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一對一輔導時數紀錄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學生姓名</text:p>
          </table:table-cell>
          <table:table-cell table:style-name="ce4"/>
          <table:table-cell office:value-type="string" table:style-name="ce3">
            <text:p>課業輔導員</text:p>
          </table:table-cell>
          <table:table-cell table:style-name="ce7"/>
          <table:table-cell table:style-name="ce10"/>
          <table:table-cell table:style-name="ce12"/>
          <table:table-cell table:style-name="ce5"/>
          <table:table-cell table:number-columns-repeated="16377"/>
        </table:table-row>
        <table:table-row table:style-name="ro2">
          <table:table-cell office:value-type="string" table:style-name="ce3">
            <text:p>輔導科目</text:p>
          </table:table-cell>
          <table:table-cell table:style-name="ce4"/>
          <table:table-cell office:value-type="string" table:style-name="ce3">
            <text:p>輔導月份</text:p>
          </table:table-cell>
          <table:table-cell office:value-type="string" table:style-name="ce8">
            <text:p><text:s text:c="8"/>年 <text:s text:c="6"/>月</text:p>
          </table:table-cell>
          <table:table-cell table:style-name="ce11"/>
          <table:table-cell table:style-name="ce13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輔導日期</text:p>
          </table:table-cell>
          <table:table-cell office:value-type="string" table:style-name="ce3">
            <text:p>輔導起訖時間</text:p>
          </table:table-cell>
          <table:table-cell office:value-type="string" table:style-name="ce3">
            <text:p>輔導時數</text:p>
          </table:table-cell>
          <table:table-cell office:value-type="string" table:style-name="ce3">
            <text:p>輔導內容</text:p>
          </table:table-cell>
          <table:table-cell office:value-type="string" table:style-name="ce9">
            <text:p>輔導地點</text:p>
          </table:table-cell>
          <table:table-cell office:value-type="string" table:style-name="ce9">
            <text:p>學生簽名</text:p>
          </table:table-cell>
          <table:table-cell office:value-type="string" table:style-name="ce9">
            <text:p>輔導員簽名</text:p>
          </table:table-cell>
          <table:table-cell table:number-columns-repeated="16377"/>
        </table:table-row>
        <table:table-row table:number-rows-repeated="9" table:style-name="ro3">
          <table:table-cell table:number-columns-repeated="7" table:style-name="ce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">
            <text:p>※此表格請於月底前回傳至教學發展中心備存，電子檔或紙本皆可。不夠使用請自行增列表格。</text:p>
            <text:p>※若為線上課輔，輔導員須提供畫面截圖。若有輔導空間借用需求，可參考創創工坊等相關空間。</text:p>
            <text:p>(如工程一館EAB06、EA101、EA204等)</text:p>
            <text:p>※若課輔同學多次遲到、缺席無故未到、未事先向課業輔導員請假(視同缺席)，將來申請時會列入是否審核通過之考量。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Administrator</dc:creator>
    <meta:creation-date>2020-03-13T07:22:35Z</meta:creation-date>
    <dc:date>2023-04-11T03:16:50Z</dc:date>
    <meta:print-date>2022-02-22T07:33:18Z</meta:print-date>
  </office:meta>
</office:document-meta>
</file>