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7958in"/>
    </style:style>
    <style:style style:name="TableColumn14" style:family="table-column">
      <style:table-column-properties style:column-width="0.1881in"/>
    </style:style>
    <style:style style:name="TableColumn15" style:family="table-column">
      <style:table-column-properties style:column-width="0.0402in"/>
    </style:style>
    <style:style style:name="TableColumn16" style:family="table-column">
      <style:table-column-properties style:column-width="2.3277in"/>
    </style:style>
    <style:style style:name="Table7" style:family="table">
      <style:table-properties style:width="7.0833in" fo:margin-left="0in" table:align="center"/>
    </style:style>
    <style:style style:name="TableRow17" style:family="table-row">
      <style:table-row-properties style:min-row-height="0.3819in"/>
    </style:style>
    <style:style style:name="TableCell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472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2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right="0.097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P42" style:parent-style-name="內文" style:family="paragraph">
      <style:paragraph-properties fo:line-height="0.2777in" fo:margin-right="0.0972in"/>
      <style:text-properties style:font-name="標楷體" style:font-name-asian="標楷體"/>
    </style:style>
    <style:style style:name="TableRow43" style:family="table-row">
      <style:table-row-properties style:min-row-height="0.43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54" style:family="table-row">
      <style:table-row-properties style:min-row-height="0.4375in"/>
    </style:style>
    <style:style style:name="P5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A6A6A6" style:font-size-complex="12pt"/>
    </style:style>
    <style:style style:name="TableRow60" style:family="table-row">
      <style:table-row-properties style:min-row-height="0.33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314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size-complex="12pt"/>
    </style:style>
    <style:style style:name="TableRow70" style:family="table-row">
      <style:table-row-properties style:min-row-height="0.376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Row79" style:family="table-row">
      <style:table-row-properties style:min-row-height="0.352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Row88" style:family="table-row">
      <style:table-row-properties style:min-row-height="0.41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Row97" style:family="table-row">
      <style:table-row-properties style:min-row-height="0.4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Row106" style:family="table-row">
      <style:table-row-properties style:min-row-height="0.41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line-height-at-least="0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TableColumn121" style:family="table-column">
      <style:table-column-properties style:column-width="0.9923in"/>
    </style:style>
    <style:style style:name="TableColumn122" style:family="table-column">
      <style:table-column-properties style:column-width="1.2416in"/>
    </style:style>
    <style:style style:name="TableColumn123" style:family="table-column">
      <style:table-column-properties style:column-width="1.0555in"/>
    </style:style>
    <style:style style:name="TableColumn124" style:family="table-column">
      <style:table-column-properties style:column-width="3.6715in"/>
    </style:style>
    <style:style style:name="Table120" style:family="table">
      <style:table-properties style:width="6.9611in" style:rel-width="102.96%" fo:margin-left="-0.200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35" style:family="table-row">
      <style:table-row-properties style:min-row-height="0.0791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45" style:family="table-row">
      <style:table-row-properties style:min-row-height="0.053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FF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55" style:family="table-row">
      <style:table-row-properties style:min-row-height="0.0402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65" style:family="table-row">
      <style:table-row-properties style:min-row-height="0.2166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86" style:family="table-row">
      <style:table-row-properties style:min-row-height="0.2166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2166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6" style:family="table-row">
      <style:table-row-properties style:min-row-height="0.2166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6" style:family="table-row">
      <style:table-row-properties style:min-row-height="0.216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24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  <style:style style:name="P225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  <style:style style:name="P226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Column230" style:family="table-column">
      <style:table-column-properties style:column-width="1.693in" style:use-optimal-column-width="false"/>
    </style:style>
    <style:style style:name="TableColumn231" style:family="table-column">
      <style:table-column-properties style:column-width="1.4569in" style:use-optimal-column-width="false"/>
    </style:style>
    <style:style style:name="Table227" style:family="table">
      <style:table-properties style:width="5.9062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left="0.13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2" style:family="table-row">
      <style:table-row-properties style:min-row-height="0.2041in" style:use-optimal-row-height="false" fo:keep-together="always"/>
    </style:style>
    <style:style style:name="TableCell24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5in" fo:margin-bottom="0.05in" fo:line-height="0.2777in" fo:margin-left="0.138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D9D9D9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min-row-height="0.143in" style:use-optimal-row-height="false"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05in" fo:line-height="0.2777in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D9D9D9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227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D9D9D9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5in" fo:margin-bottom="0.05in" fo:line-height="0.2777in" fo:margin-left="0.1381in">
        <style:tab-stops/>
      </style:paragraph-properties>
      <style:text-properties style:font-name="標楷體" style:font-name-asian="標楷體" fo:font-weight="bold" style:font-weight-asian="bold" fo:color="#D9D9D9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5in" fo:margin-bottom="0.05in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top="0.05in" fo:margin-bottom="0.05in" fo:line-height="0.2777in" fo:margin-left="0.3333in" fo:margin-right="0.573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in" fo:margin-bottom="0.05in" fo:line-height="0.2777in" fo:margin-left="0.3333in">
        <style:tab-stops>
          <style:tab-stop style:type="left" style:position="0.80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清單段落" style:list-style-name="LFO2" style:family="paragraph">
      <style:paragraph-properties fo:widows="2" fo:orphans="2"/>
      <style:text-properties style:font-name="Times New Roman" style:font-name-asian="標楷體" style:font-size-complex="12pt"/>
    </style:style>
    <style:style style:name="P290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  <style:style style:name="P291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  <style:style style:name="P292" style:parent-style-name="清單段落" style:list-style-name="LFO1" style:family="paragraph">
      <style:paragraph-properties fo:widows="2" fo:orphans="2" fo:line-height="0.333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陽明交通大學教師社群</text:span><text:span text:style-name="T3">【</text:span><text:span text:style-name="T4">成果報告書</text:span><text:span text:style-name="T5">】</text:span></text:p>
      <text:p text:style-name="內文"><text:span text:style-name="T6">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年度：</text:span><text:span text:style-name="T21">11</text:span><text:span text:style-name="T22">3</text:span><text:span text:style-name="T23">年度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社群名稱</text:span>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社群類別</text:p>
          </table:table-cell>
          <table:covered-table-cell/>
          <table:table-cell table:style-name="TableCell36" table:number-columns-spanned="7">
            <text:p text:style-name="P37"><text:span text:style-name="T38">□</text:span><text:span text:style-name="T39">經驗交流組</text:span><text:span text:style-name="T40"><text:s/></text:span></text:p>
            <text:p text:style-name="P41">□跨域研發組</text:p>
            <text:p text:style-name="P42">□創新教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召集人</text:p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>職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服務單位</text:p>
          </table:table-cell>
          <table:covered-table-cell/>
          <table:table-cell table:style-name="TableCell58" table:number-columns-spanned="5">
            <text:p text:style-name="內文"><text:span text:style-name="T59">系所或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成員<text:s/>(召集人資訊不需重複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姓名</text:p>
          </table:table-cell>
          <table:covered-table-cell/>
          <table:covered-table-cell/>
          <table:table-cell table:style-name="TableCell66" table:number-columns-spanned="3">
            <text:p text:style-name="P67">系所單位</text:p>
          </table:table-cell>
          <table:covered-table-cell/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<text:span text:style-name="T116"><text:line-break/></text:span><text:span text:style-name="T117">(</text:span><text:span text:style-name="T118">若有下列績效請填寫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5">
            <text:p text:style-name="P127">產出研究</text:p>
            <text:p text:style-name="P128">著作</text:p>
          </table:table-cell>
          <table:table-cell table:style-name="TableCell129">
            <text:p text:style-name="P130">本期成果項目</text:p>
          </table:table-cell>
          <table:table-cell table:style-name="TableCell131">
            <text:p text:style-name="P132">發表數量</text:p>
          </table:table-cell>
          <table:table-cell table:style-name="TableCell133">
            <text:p text:style-name="P134">名稱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期刊論文</text:p>
          </table:table-cell>
          <table:table-cell table:style-name="TableCell139">
            <text:p text:style-name="P140"><text:span text:style-name="T141">○</text:span><text:span text:style-name="T142">件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□出版著作</text:p>
          </table:table-cell>
          <table:table-cell table:style-name="TableCell149">
            <text:p text:style-name="P150"><text:span text:style-name="T151">○</text:span><text:span text:style-name="T152">件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□研討會論文</text:p>
          </table:table-cell>
          <table:table-cell table:style-name="TableCell159">
            <text:p text:style-name="P160"><text:span text:style-name="T161">○</text:span><text:span text:style-name="T162">件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□技術報告</text:p>
          </table:table-cell>
          <table:table-cell table:style-name="TableCell169">
            <text:p text:style-name="P170"><text:span text:style-name="T171">○</text:span><text:span text:style-name="T172">件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申請計畫</text:p>
          </table:table-cell>
          <table:table-cell table:style-name="TableCell178">
            <text:p text:style-name="P179">□科技部計畫</text:p>
          </table:table-cell>
          <table:table-cell table:style-name="TableCell180">
            <text:p text:style-name="P181"><text:span text:style-name="T182">○</text:span><text:span text:style-name="T183">件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□產學合作</text:p>
          </table:table-cell>
          <table:table-cell table:style-name="TableCell190">
            <text:p text:style-name="P191"><text:span text:style-name="T192">○</text:span><text:span text:style-name="T193">件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教育部計畫</text:p>
          </table:table-cell>
          <table:table-cell table:style-name="TableCell200">
            <text:p text:style-name="P201"><text:span text:style-name="T202">○</text:span><text:span text:style-name="T203">件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□其他計畫</text:p>
          </table:table-cell>
          <table:table-cell table:style-name="TableCell210">
            <text:p text:style-name="P211"><text:span text:style-name="T212">○</text:span><text:span text:style-name="T213">件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其他產出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><text:line-break/></text:p>
      <text:p text:style-name="P222"/>
      <text:p text:style-name="P223">執行成果</text:p>
      <text:list text:style-name="LFO1" text:continue-numbering="true">
        <text:list-item>
          <text:p text:style-name="P224">社群活動概述</text:p>
        </text:list-item>
        <text:list-item>
          <text:p text:style-name="P225">整體活動執行成果效益</text:p>
        </text:list-item>
        <text:list-item>
          <text:p text:style-name="P226">經費執行表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 text:c="3"/>經費</text:p>
            <text:p text:style-name="P235">項目</text:p>
          </table:table-cell>
          <table:table-cell table:style-name="TableCell236">
            <text:p text:style-name="P237">經費預算</text:p>
          </table:table-cell>
          <table:table-cell table:style-name="TableCell238">
            <text:p text:style-name="P239">實際報支</text:p>
          </table:table-cell>
          <table:table-cell table:style-name="TableCell240">
            <text:p text:style-name="P241">預算執行比率</text:p>
          </table:table-cell>
        </table:table-row>
        <table:table-row table:style-name="TableRow242">
          <table:table-cell table:style-name="TableCell243">
            <text:p text:style-name="P244"><text:span text:style-name="T245">講座鐘點費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誤餐費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總計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list text:style-name="LFO2" text:continue-numbering="true">
        <text:list-item>
          <text:p text:style-name="P289">以上表格不敷使用時請自行增減。</text:p>
        </text:list-item>
      </text:list>
      <text:list text:style-name="LFO1" text:continue-numbering="true">
        <text:list-item>
          <text:p text:style-name="P290">社群成員意見與回饋<text:s/>(整體活動滿意度、文字意見回饋等)</text:p>
        </text:list-item>
        <text:list-item>
          <text:p text:style-name="P291">檢討與建議</text:p>
        </text:list-item>
        <text:list-item>
          <text:p text:style-name="P292">其他活動成果附件(文章、照片、教材…等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12-25T02:40:00Z</meta:creation-date>
    <dc:date>2024-02-19T05:49:00Z</dc:date>
    <meta:template xlink:href="Normal" xlink:type="simple"/>
    <meta:editing-cycles>6</meta:editing-cycles>
    <meta:editing-duration>PT60S</meta:editing-duration>
    <meta:document-statistic meta:page-count="2" meta:paragraph-count="1" meta:word-count="70" meta:character-count="470" meta:row-count="3" meta:non-whitespace-character-count="401"/>
  </office:meta>
</office:document-meta>
</file>