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10000003433D12F66DAD55EC7.png" manifest:media-type="image/png"/>
  <manifest:file-entry manifest:full-path="Pictures/10000001000000F600000034DD76C69383EF18A3.png" manifest:media-type="image/png"/>
  <manifest:file-entry manifest:full-path="Pictures/1000000100000036000000363E387F48C61B03FF.png" manifest:media-type="image/png"/>
  <manifest:file-entry manifest:full-path="Pictures/10000001000001490000003C3DA17A5D25DF0CD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HK" svg:font-family="'Noto Sans CJK HK'" style:font-family-generic="roman" style:font-pitch="variable"/>
    <style:font-face style:name="Noto Sans CJK HK1" svg:font-family="'Noto Sans CJK HK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92cm" fo:margin-left="0.224cm" fo:margin-top="0cm" fo:margin-bottom="0cm" table:align="left" style:writing-mode="page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014cm"/>
    </style:style>
    <style:style style:name="表格1.D" style:family="table-column">
      <style:table-column-properties style:column-width="6.235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fo:background-color="#daeef3" fo:padding-left="0.009cm" fo:padding-right="0.009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D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646cm" fo:keep-together="auto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D3" style:family="table-cell">
      <style:table-cell-properties fo:padding-left="0.009cm" fo:padding-right="0.009cm" fo:padding-top="0cm" fo:padding-bottom="0cm" fo:border="0.5pt solid #000000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D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min-row-height="2.928cm" fo:keep-together="auto"/>
    </style:style>
    <style:style style:name="表格1.B5" style:family="table-cell">
      <style:table-cell-properties fo:padding-left="0.009cm" fo:padding-right="0.009cm" fo:padding-top="0cm" fo:padding-bottom="0cm" fo:border="0.5pt solid #000000"/>
    </style:style>
    <style:style style:name="表格1.6" style:family="table-row">
      <style:table-row-properties style:min-row-height="5.853cm" fo:keep-together="auto"/>
    </style:style>
    <style:style style:name="表格1.B6" style:family="table-cell">
      <style:table-cell-properties fo:padding-left="0.009cm" fo:padding-right="0.009cm" fo:padding-top="0cm" fo:padding-bottom="0cm" fo:border="0.5pt solid #000000"/>
    </style:style>
    <style:style style:name="表格1.7" style:family="table-row">
      <style:table-row-properties style:min-row-height="1.704cm" fo:keep-together="auto"/>
    </style:style>
    <style:style style:name="表格1.B7" style:family="table-cell">
      <style:table-cell-properties fo:padding-left="0.009cm" fo:padding-right="0.009cm" fo:padding-top="0cm" fo:padding-bottom="0cm" fo:border="0.5pt solid #000000"/>
    </style:style>
    <style:style style:name="表格1.8" style:family="table-row">
      <style:table-row-properties style:min-row-height="3.533cm" fo:keep-together="auto"/>
    </style:style>
    <style:style style:name="表格1.B8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6.993cm" fo:margin-left="0.224cm" fo:margin-top="0cm" fo:margin-bottom="0cm" table:align="left" style:writing-mode="page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13.501cm"/>
    </style:style>
    <style:style style:name="表格2.1" style:family="table-row">
      <style:table-row-properties style:min-row-height="22.562cm" fo:keep-together="auto"/>
    </style:style>
    <style:style style:name="表格2.A1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表格2.B1" style:family="table-cell">
      <style:table-cell-properties fo:padding-left="0.009cm" fo:padding-right="0.009cm" fo:padding-top="0cm" fo:padding-bottom="0cm" fo:border="0.5pt solid #000000"/>
    </style:style>
    <style:style style:name="表格3" style:family="table">
      <style:table-properties style:width="17.006cm" fo:margin-left="0.22cm" fo:margin-top="0cm" fo:margin-bottom="0cm" table:align="left" style:writing-mode="page"/>
    </style:style>
    <style:style style:name="表格3.A" style:family="table-column">
      <style:table-column-properties style:column-width="17.006cm"/>
    </style:style>
    <style:style style:name="表格3.1" style:family="table-row">
      <style:table-row-properties style:min-row-height="1.379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表格3.2" style:family="table-row">
      <style:table-row-properties style:min-row-height="0.73cm" fo:keep-together="auto"/>
    </style:style>
    <style:style style:name="P1" style:family="paragraph" style:parent-style-name="List_20_Paragraph" style:list-style-name="WWNum3">
      <style:paragraph-properties fo:margin-left="4.399cm" fo:margin-right="0cm" fo:margin-top="0.014cm" fo:margin-bottom="0cm" style:contextual-spacing="false" fo:line-height="100%" fo:text-align="start" style:justify-single-word="false" fo:text-indent="-0.492cm" style:auto-text-indent="false">
        <style:tab-stops>
          <style:tab-stop style:position="4.399cm"/>
        </style:tab-stops>
      </style:paragraph-properties>
    </style:style>
    <style:style style:name="P2" style:family="paragraph" style:parent-style-name="List_20_Paragraph" style:list-style-name="WWNum3">
      <style:paragraph-properties fo:margin-left="0.492cm" fo:margin-right="7.193cm" fo:margin-top="0.012cm" fo:margin-bottom="0cm" style:contextual-spacing="false" fo:line-height="100%" fo:text-align="center" style:justify-single-word="false" fo:text-indent="-0.492cm" style:auto-text-indent="false">
        <style:tab-stops>
          <style:tab-stop style:position="0.492cm"/>
        </style:tab-stops>
      </style:paragraph-properties>
    </style:style>
    <style:style style:name="P3" style:family="paragraph" style:parent-style-name="Heading_20_1">
      <style:paragraph-properties fo:margin-top="0.48cm" fo:margin-bottom="0cm" style:contextual-spacing="false" fo:line-height="0.794cm"/>
    </style:style>
    <style:style style:name="P4" style:family="paragraph" style:parent-style-name="Heading_20_1" style:master-page-name="Converted2">
      <style:paragraph-properties style:page-number="auto"/>
    </style:style>
    <style:style style:name="P5" style:family="paragraph" style:parent-style-name="Frame_20_contents">
      <style:paragraph-properties fo:margin-left="0.106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6" style:family="paragraph" style:parent-style-name="Frame_20_contents" style:list-style-name="WWNum4">
      <style:paragraph-properties fo:margin-left="0.815cm" fo:margin-right="0cm" fo:margin-top="0.046cm" fo:margin-bottom="0cm" style:contextual-spacing="false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7" style:family="paragraph" style:parent-style-name="Frame_20_contents" style:list-style-name="WWNum4">
      <style:paragraph-properties fo:margin-left="0.815cm" fo:margin-right="0cm" fo:margin-top="0.012cm" fo:margin-bottom="0cm" style:contextual-spacing="false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8" style:family="paragraph" style:parent-style-name="Frame_20_contents" style:list-style-name="WWNum4">
      <style:paragraph-properties fo:margin-left="0.817cm" fo:margin-right="0cm" fo:margin-top="0.011cm" fo:margin-bottom="0cm" style:contextual-spacing="false" fo:line-height="0.702cm" fo:text-align="start" style:justify-single-word="false" fo:text-indent="-0.635cm" style:auto-text-indent="false">
        <style:tab-stops>
          <style:tab-stop style:position="0.817cm"/>
        </style:tab-stops>
      </style:paragraph-properties>
    </style:style>
    <style:style style:name="P9" style:family="paragraph" style:parent-style-name="Frame_20_contents" style:list-style-name="WWNum5">
      <style:paragraph-properties fo:margin-left="1.028cm" fo:margin-right="0.318cm" fo:margin-top="0.051cm" fo:margin-bottom="0cm" style:contextual-spacing="false" fo:line-height="101%" fo:text-align="start" style:justify-single-word="false" fo:text-indent="-0.847cm" style:auto-text-indent="false">
        <style:tab-stops>
          <style:tab-stop style:position="1.028cm"/>
        </style:tab-stops>
      </style:paragraph-properties>
    </style:style>
    <style:style style:name="P10" style:family="paragraph" style:parent-style-name="Frame_20_contents" style:list-style-name="WWNum5">
      <style:paragraph-properties fo:margin-left="1.028cm" fo:margin-right="0.36cm" fo:margin-top="0cm" fo:margin-bottom="0cm" style:contextual-spacing="false" fo:line-height="101%" fo:text-align="start" style:justify-single-word="false" fo:text-indent="-0.847cm" style:auto-text-indent="false">
        <style:tab-stops>
          <style:tab-stop style:position="1.028cm"/>
        </style:tab-stops>
      </style:paragraph-properties>
    </style:style>
    <style:style style:name="P11" style:family="paragraph" style:parent-style-name="Standard" style:master-page-name="Converted1">
      <style:paragraph-properties fo:margin-left="0.845cm" fo:margin-right="0cm" fo:margin-top="0.074cm" fo:margin-bottom="0.012cm" style:contextual-spacing="false" fo:line-height="91%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left="4.851cm" fo:margin-right="0cm" fo:margin-top="0.448cm" fo:margin-bottom="0cm" style:contextual-spacing="false" fo:text-align="start" style:justify-single-word="false" fo:text-indent="0cm" style:auto-text-indent="false">
        <style:tab-stops>
          <style:tab-stop style:position="6.145cm"/>
          <style:tab-stop style:position="16.974cm"/>
        </style:tab-stops>
      </style:paragraph-properties>
    </style:style>
    <style:style style:name="P13" style:family="paragraph" style:parent-style-name="Standard">
      <style:paragraph-properties fo:margin-left="4.851cm" fo:margin-right="0cm" fo:margin-top="0.45cm" fo:margin-bottom="0cm" style:contextual-spacing="false" fo:text-align="start" style:justify-single-word="false" fo:text-indent="0cm" style:auto-text-indent="false">
        <style:tab-stops>
          <style:tab-stop style:position="6.145cm"/>
          <style:tab-stop style:position="16.974cm"/>
        </style:tab-stops>
      </style:paragraph-properties>
    </style:style>
    <style:style style:name="P14" style:family="paragraph" style:parent-style-name="Standard">
      <style:paragraph-properties fo:margin-left="0.847cm" fo:margin-right="0cm" fo:margin-top="0.18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98cm" fo:margin-right="0cm" fo:margin-top="0.012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98cm" fo:margin-right="0cm" fo:margin-top="0.007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7.696cm" fo:margin-right="0cm" fo:margin-top="0.012cm" fo:margin-bottom="0cm" style:contextual-spacing="false" fo:text-align="center" style:justify-single-word="false" fo:text-indent="0cm" style:auto-text-indent="false">
        <style:tab-stops>
          <style:tab-stop style:position="15.84cm"/>
        </style:tab-stops>
      </style:paragraph-properties>
    </style:style>
    <style:style style:name="P19" style:family="paragraph" style:parent-style-name="Standard">
      <style:paragraph-properties fo:margin-left="0.298cm" fo:margin-right="3.403cm" fo:margin-top="0.012cm" fo:margin-bottom="0cm" style:contextual-spacing="false" fo:text-align="center" style:justify-single-word="false" fo:text-indent="0cm" style:auto-text-indent="false"/>
    </style:style>
    <style:style style:name="P20" style:family="paragraph" style:parent-style-name="Table_20_Paragraph" style:list-style-name="WWNum1">
      <style:paragraph-properties fo:margin-left="0.683cm" fo:margin-right="0cm" fo:margin-top="0.046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3cm"/>
        </style:tab-stops>
      </style:paragraph-properties>
    </style:style>
    <style:style style:name="P21" style:family="paragraph" style:parent-style-name="Table_20_Paragraph" style:list-style-name="WWNum1">
      <style:paragraph-properties fo:margin-left="0.683cm" fo:margin-right="0cm" fo:margin-top="0.012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3cm"/>
        </style:tab-stops>
      </style:paragraph-properties>
    </style:style>
    <style:style style:name="P22" style:family="paragraph" style:parent-style-name="Table_20_Paragraph" style:list-style-name="WWNum2">
      <style:paragraph-properties fo:margin-left="0.683cm" fo:margin-right="0cm" fo:margin-top="0.034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3cm"/>
        </style:tab-stops>
      </style:paragraph-properties>
    </style:style>
    <style:style style:name="P23" style:family="paragraph" style:parent-style-name="Table_20_Paragraph" style:list-style-name="WWNum2">
      <style:paragraph-properties fo:margin-left="0.653cm" fo:margin-right="0cm" fo:margin-top="0.046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53cm"/>
        </style:tab-stops>
      </style:paragraph-properties>
    </style:style>
    <style:style style:name="P24" style:family="paragraph" style:parent-style-name="Table_20_Paragraph">
      <style:paragraph-properties fo:line-height="0.757cm" fo:orphans="0" fo:widows="0"/>
    </style:style>
    <style:style style:name="P25" style:family="paragraph" style:parent-style-name="Table_20_Paragraph">
      <style:paragraph-properties fo:margin-left="0.194cm" fo:margin-right="0cm" fo:line-height="0.757cm" fo:orphans="0" fo:widows="0" fo:text-indent="0cm" style:auto-text-indent="false"/>
    </style:style>
    <style:style style:name="P26" style:family="paragraph" style:parent-style-name="Table_20_Paragraph">
      <style:paragraph-properties fo:line-height="0.418cm" fo:orphans="0" fo:widows="0"/>
    </style:style>
    <style:style style:name="P27" style:family="paragraph" style:parent-style-name="Table_20_Paragraph">
      <style:paragraph-properties fo:margin-left="0.194cm" fo:margin-right="0cm" fo:line-height="0.418cm" fo:orphans="0" fo:widows="0" fo:text-indent="0cm" style:auto-text-indent="false"/>
    </style:style>
    <style:style style:name="P28" style:family="paragraph" style:parent-style-name="Table_20_Paragraph">
      <style:paragraph-properties fo:margin-left="0.427cm" fo:margin-right="0cm" fo:line-height="0.418cm" fo:orphans="0" fo:widows="0" fo:text-indent="0cm" style:auto-text-indent="false"/>
    </style:style>
    <style:style style:name="P29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2pt" style:font-size-asian="12pt"/>
    </style:style>
    <style:style style:name="P30" style:family="paragraph" style:parent-style-name="Table_20_Paragraph">
      <style:paragraph-properties fo:margin-left="0.191cm" fo:margin-right="0cm" fo:margin-top="0.041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191cm" fo:margin-right="0cm" fo:margin-top="0.046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677cm" fo:margin-right="0cm" fo:margin-top="0.012cm" fo:margin-bottom="0cm" style:contextual-spacing="false" fo:orphans="0" fo:widows="0" fo:text-indent="0cm" style:auto-text-indent="false">
        <style:tab-stops>
          <style:tab-stop style:position="5.572cm"/>
          <style:tab-stop style:position="6.396cm"/>
          <style:tab-stop style:position="8.879cm"/>
          <style:tab-stop style:position="9.707cm"/>
        </style:tab-stops>
      </style:paragraph-properties>
    </style:style>
    <style:style style:name="P33" style:family="paragraph" style:parent-style-name="Table_20_Paragraph">
      <style:paragraph-properties fo:margin-left="0.665cm" fo:margin-right="0cm" fo:margin-top="0.012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702cm" fo:margin-right="0cm" fo:margin-top="0.012cm" fo:margin-bottom="0cm" style:contextual-spacing="false" fo:orphans="0" fo:widows="0" fo:text-indent="0cm" style:auto-text-indent="false">
        <style:tab-stops>
          <style:tab-stop style:position="5.599cm"/>
          <style:tab-stop style:position="6.421cm"/>
          <style:tab-stop style:position="8.904cm"/>
          <style:tab-stop style:position="9.731cm"/>
        </style:tab-stops>
      </style:paragraph-properties>
    </style:style>
    <style:style style:name="P35" style:family="paragraph" style:parent-style-name="Table_20_Paragraph">
      <style:paragraph-properties fo:margin-top="0.048cm" fo:margin-bottom="0cm" style:contextual-spacing="false" fo:orphans="0" fo:widows="0"/>
    </style:style>
    <style:style style:name="P36" style:family="paragraph" style:parent-style-name="Table_20_Paragraph">
      <style:paragraph-properties fo:margin-left="4.422cm" fo:margin-right="0cm" fo:margin-top="0.012cm" fo:margin-bottom="0cm" style:contextual-spacing="false" fo:orphans="0" fo:widows="0" fo:text-indent="0cm" style:auto-text-indent="false">
        <style:tab-stops>
          <style:tab-stop style:position="12.571cm"/>
        </style:tab-stops>
      </style:paragraph-properties>
    </style:style>
    <style:style style:name="P37" style:family="paragraph" style:parent-style-name="Table_20_Paragraph">
      <style:paragraph-properties fo:margin-left="1.035cm" fo:margin-right="0cm" fo:margin-top="0.012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1.134cm" fo:margin-right="0cm" fo:margin-top="0.45cm" fo:margin-bottom="0cm" style:contextual-spacing="false" fo:orphans="0" fo:widows="0" fo:text-indent="0cm" style:auto-text-indent="false">
        <style:tab-stops>
          <style:tab-stop style:position="2.429cm"/>
          <style:tab-stop style:position="13.257cm"/>
        </style:tab-stops>
      </style:paragraph-properties>
    </style:style>
    <style:style style:name="P39" style:family="paragraph" style:parent-style-name="Table_20_Paragraph">
      <style:paragraph-properties fo:margin-left="1.035cm" fo:margin-right="0.907cm" fo:orphans="0" fo:widows="0" fo:text-indent="0cm" style:auto-text-indent="false"/>
    </style:style>
    <style:style style:name="P40" style:family="paragraph" style:parent-style-name="Table_20_Paragraph" style:list-style-name="WWNum1">
      <style:paragraph-properties fo:margin-left="0.683cm" fo:margin-right="0cm" fo:margin-top="0.012cm" fo:margin-bottom="0cm" style:contextual-spacing="false" fo:line-height="0.651cm" fo:text-align="start" style:justify-single-word="false" fo:orphans="0" fo:widows="0" fo:text-indent="-0.492cm" style:auto-text-indent="false">
        <style:tab-stops>
          <style:tab-stop style:position="0.683cm"/>
          <style:tab-stop style:position="11.141cm"/>
        </style:tab-stops>
      </style:paragraph-properties>
    </style:style>
    <style:style style:name="P41" style:family="paragraph" style:parent-style-name="Table_20_Paragraph">
      <style:paragraph-properties fo:margin-left="0cm" fo:margin-right="0cm" fo:margin-top="0.023cm" fo:margin-bottom="0.002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fo:margin-left="0.898cm" fo:margin-right="0cm" fo:line-height="0.035cm" fo:orphans="0" fo:widows="0" fo:text-indent="0cm" style:auto-text-indent="false"/>
    </style:style>
    <style:style style:name="P43" style:family="paragraph" style:parent-style-name="Table_20_Paragraph">
      <style:paragraph-properties fo:margin-left="0.189cm" fo:margin-right="0.372cm" fo:margin-top="0.026cm" fo:margin-bottom="0cm" style:contextual-spacing="false" fo:line-height="92%" fo:orphans="0" fo:widows="0" fo:text-indent="0cm" style:auto-text-indent="false"/>
    </style:style>
    <style:style style:name="P44" style:family="paragraph" style:parent-style-name="Table_20_Paragraph">
      <style:paragraph-properties fo:margin-top="0.005cm" fo:margin-bottom="0cm" style:contextual-spacing="false" fo:line-height="0.413cm" fo:orphans="0" fo:widows="0"/>
    </style:style>
    <style:style style:name="P45" style:family="paragraph" style:parent-style-name="Table_20_Paragraph">
      <style:paragraph-properties fo:margin-left="0.189cm" fo:margin-right="1.337cm" fo:margin-top="0.021cm" fo:margin-bottom="0cm" style:contextual-spacing="false" fo:line-height="93%" fo:orphans="0" fo:widows="0" fo:text-indent="0cm" style:auto-text-indent="false"/>
    </style:style>
    <style:style style:name="P46" style:family="paragraph" style:parent-style-name="Table_20_Paragraph">
      <style:paragraph-properties fo:margin-top="0.48cm" fo:margin-bottom="0cm" style:contextual-spacing="false" fo:line-height="0.767cm" fo:orphans="0" fo:widows="0"/>
    </style:style>
    <style:style style:name="P47" style:family="paragraph" style:parent-style-name="Table_20_Paragraph" style:list-style-name="WWNum6">
      <style:paragraph-properties fo:margin-left="0.847cm" fo:margin-right="0cm" fo:margin-top="0.035cm" fo:margin-bottom="0cm" style:contextual-spacing="false" fo:line-height="0.661cm" fo:text-align="start" style:justify-single-word="false" fo:orphans="0" fo:widows="0" fo:text-indent="-0.658cm" style:auto-text-indent="false">
        <style:tab-stops>
          <style:tab-stop style:position="0.847cm"/>
        </style:tab-stops>
      </style:paragraph-properties>
    </style:style>
    <style:style style:name="P48" style:family="paragraph" style:parent-style-name="Text_20_body" style:list-style-name="WWNum4">
      <style:paragraph-properties fo:margin-left="0.815cm" fo:margin-right="0cm" fo:margin-top="0.062cm" fo:margin-bottom="0cm" style:contextual-spacing="false" fo:line-height="100%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49" style:family="paragraph" style:parent-style-name="Text_20_body">
      <style:paragraph-properties fo:line-height="5%"/>
      <style:text-properties fo:font-size="10pt" style:font-size-asian="10pt"/>
    </style:style>
    <style:style style:name="P50" style:family="paragraph" style:parent-style-name="Text_20_body">
      <style:paragraph-properties fo:margin-left="3.907cm" fo:margin-right="0cm" fo:line-height="0.654cm" fo:text-indent="0cm" style:auto-text-indent="false"/>
    </style:style>
    <style:style style:name="P51" style:family="paragraph" style:parent-style-name="Text_20_body">
      <style:paragraph-properties fo:margin-left="3.907cm" fo:margin-right="0cm" fo:line-height="0.656cm" fo:text-indent="0cm" style:auto-text-indent="false"/>
    </style:style>
    <style:style style:name="P52" style:family="paragraph" style:parent-style-name="Text_20_body" style:list-style-name="WWNum4">
      <style:paragraph-properties fo:margin-left="0.817cm" fo:margin-right="0.797cm" fo:margin-top="0.048cm" fo:margin-bottom="0cm" style:contextual-spacing="false" fo:line-height="92%" fo:text-align="start" style:justify-single-word="false" fo:text-indent="-0.637cm" style:auto-text-indent="false">
        <style:tab-stops>
          <style:tab-stop style:position="0.813cm"/>
          <style:tab-stop style:position="0.817cm"/>
        </style:tab-stops>
      </style:paragraph-properties>
    </style:style>
    <style:style style:name="P53" style:family="paragraph" style:parent-style-name="Text_20_body">
      <style:paragraph-properties fo:margin-left="0.817cm" fo:margin-right="0cm" fo:line-height="0.467cm" fo:text-indent="0cm" style:auto-text-indent="false"/>
    </style:style>
    <style:style style:name="P54" style:family="paragraph" style:parent-style-name="Text_20_body">
      <style:text-properties fo:font-size="14pt" fo:font-weight="bold" style:font-size-asian="14pt" style:font-weight-asian="bold"/>
    </style:style>
    <style:style style:name="P55" style:family="paragraph" style:parent-style-name="Text_20_body">
      <style:paragraph-properties fo:margin-top="0.009cm" fo:margin-bottom="0cm" style:contextual-spacing="false"/>
      <style:text-properties fo:font-size="14pt" fo:font-weight="bold" style:font-size-asian="14pt" style:font-weight-asian="bold"/>
    </style:style>
    <style:style style:name="P56" style:family="paragraph" style:parent-style-name="Text_20_body">
      <style:paragraph-properties fo:margin-left="1.028cm" fo:margin-right="0cm" fo:line-height="0.39cm" fo:text-indent="0cm" style:auto-text-indent="false"/>
    </style:style>
    <style:style style:name="P57" style:family="paragraph" style:parent-style-name="Text_20_body">
      <style:paragraph-properties fo:margin-left="1.028cm" fo:margin-right="0cm" fo:text-indent="0cm" style:auto-text-indent="false"/>
    </style:style>
    <style:style style:name="P58" style:family="paragraph" style:parent-style-name="Title" style:master-page-name="Standard">
      <style:paragraph-properties fo:margin-left="0.002cm" fo:margin-right="0cm" fo:line-height="1.381cm" fo:text-indent="0cm" style:auto-text-indent="false"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P60" style:family="paragraph">
      <loext:graphic-properties draw:fill="none"/>
      <style:paragraph-properties fo:text-align="start"/>
      <style:text-properties fo:font-size="11pt"/>
    </style:style>
    <style:style style:name="P61" style:family="paragraph">
      <loext:graphic-properties draw:fill="solid" draw:fill-color="#eaf1dd"/>
      <style:paragraph-properties fo:text-align="start"/>
      <style:text-properties fo:font-size="11pt"/>
    </style:style>
    <style:style style:name="P62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font-name="Noto Sans CJK HK" fo:letter-spacing="-0.007cm" style:font-name-asian="Noto Sans CJK HK1"/>
    </style:style>
    <style:style style:name="T2" style:family="text">
      <style:text-properties style:font-name="Noto Sans CJK HK" fo:letter-spacing="-0.012cm" style:font-name-asian="Noto Sans CJK HK1"/>
    </style:style>
    <style:style style:name="T3" style:family="text">
      <style:text-properties style:font-name="Noto Sans CJK HK" style:font-name-asian="Noto Sans CJK HK1"/>
    </style:style>
    <style:style style:name="T4" style:family="text">
      <style:text-properties style:font-name="Noto Sans CJK HK" fo:font-size="12pt" fo:font-weight="bold" style:font-name-asian="Noto Sans CJK HK1" style:font-size-asian="12pt" style:font-weight-asian="bold"/>
    </style:style>
    <style:style style:name="T5" style:family="text">
      <style:text-properties style:font-name="Noto Sans CJK HK" fo:font-size="12pt" fo:letter-spacing="-0.005cm" fo:font-weight="bold" style:font-name-asian="Noto Sans CJK HK1" style:font-size-asian="12pt" style:font-weight-asian="bold"/>
    </style:style>
    <style:style style:name="T6" style:family="text">
      <style:text-properties style:font-name="Noto Sans CJK HK" fo:font-size="12pt" fo:letter-spacing="-0.004cm" fo:font-weight="bold" style:font-name-asian="Noto Sans CJK HK1" style:font-size-asian="12pt" style:font-weight-asian="bold"/>
    </style:style>
    <style:style style:name="T7" style:family="text">
      <style:text-properties style:font-name="Noto Sans CJK HK" fo:font-size="12pt" fo:letter-spacing="-0.007cm" fo:font-weight="bold" style:font-name-asian="Noto Sans CJK HK1" style:font-size-asian="12pt" style:font-weight-asian="bold"/>
    </style:style>
    <style:style style:name="T8" style:family="text">
      <style:text-properties style:font-name="Noto Sans CJK HK" fo:font-size="14pt" fo:font-weight="bold" style:font-name-asian="Noto Sans CJK HK1" style:font-size-asian="14pt" style:font-weight-asian="bold"/>
    </style:style>
    <style:style style:name="T9" style:family="text">
      <style:text-properties fo:letter-spacing="-0.007cm"/>
    </style:style>
    <style:style style:name="T10" style:family="text">
      <style:text-properties fo:letter-spacing="-0.023cm"/>
    </style:style>
    <style:style style:name="T11" style:family="text">
      <style:text-properties fo:letter-spacing="-0.019cm"/>
    </style:style>
    <style:style style:name="T12" style:family="text">
      <style:text-properties fo:letter-spacing="-0.021cm"/>
    </style:style>
    <style:style style:name="T13" style:family="text">
      <style:text-properties fo:color="#c00000" loext:opacity="100%" fo:font-size="12pt" fo:letter-spacing="-0.018cm" fo:font-weight="bold" style:font-size-asian="12pt" style:font-weight-asian="bold"/>
    </style:style>
    <style:style style:name="T14" style:family="text">
      <style:text-properties fo:color="#c00000" loext:opacity="100%" fo:font-size="12pt" fo:font-weight="bold" style:font-size-asian="12pt" style:font-weight-asian="bold"/>
    </style:style>
    <style:style style:name="T15" style:family="text">
      <style:text-properties fo:color="#c00000" loext:opacity="100%" fo:font-size="12pt" fo:letter-spacing="-0.011cm" fo:font-weight="bold" style:font-size-asian="12pt" style:font-weight-asian="bold"/>
    </style:style>
    <style:style style:name="T16" style:family="text">
      <style:text-properties fo:color="#c00000" loext:opacity="100%" fo:font-size="12pt" fo:letter-spacing="-0.021cm" fo:font-weight="bold" style:font-size-asian="12pt" style:font-weight-asian="bold"/>
    </style:style>
    <style:style style:name="T17" style:family="text">
      <style:text-properties fo:color="#c00000" loext:opacity="100%" fo:font-size="12pt" fo:letter-spacing="-0.009cm" fo:font-weight="bold" style:font-size-asian="12pt" style:font-weight-asian="bold"/>
    </style:style>
    <style:style style:name="T18" style:family="text">
      <style:text-properties fo:color="#c00000" loext:opacity="100%" fo:font-size="12pt" fo:letter-spacing="-0.004cm" fo:font-weight="bold" style:font-size-asian="12pt" style:font-weight-asian="bold"/>
    </style:style>
    <style:style style:name="T19" style:family="text">
      <style:text-properties fo:color="#c00000" loext:opacity="100%" fo:font-size="14pt" fo:letter-spacing="-0.018cm" fo:font-weight="bold" style:font-size-asian="14pt" style:font-weight-asian="bold"/>
    </style:style>
    <style:style style:name="T20" style:family="text">
      <style:text-properties fo:color="#c00000" loext:opacity="100%" fo:font-size="14pt" fo:letter-spacing="-0.011cm" fo:font-weight="bold" style:font-size-asian="14pt" style:font-weight-asian="bold"/>
    </style:style>
    <style:style style:name="T21" style:family="text">
      <style:text-properties fo:color="#c00000" loext:opacity="100%" fo:font-size="14pt" fo:letter-spacing="-0.009cm" fo:font-weight="bold" style:font-size-asian="14pt" style:font-weight-asian="bold"/>
    </style:style>
    <style:style style:name="T22" style:family="text">
      <style:text-properties fo:color="#c00000" loext:opacity="100%" fo:font-size="14pt" fo:font-weight="bold" style:font-size-asian="14pt" style:font-weight-asian="bold"/>
    </style:style>
    <style:style style:name="T23" style:family="text">
      <style:text-properties fo:color="#c00000" loext:opacity="100%" fo:font-size="14pt" fo:letter-spacing="-0.007cm" fo:font-weight="bold" style:font-size-asian="14pt" style:font-weight-asian="bold"/>
    </style:style>
    <style:style style:name="T24" style:family="text">
      <style:text-properties fo:color="#c00000" loext:opacity="100%" fo:font-size="14pt" fo:letter-spacing="-0.004cm" fo:font-weight="bold" style:font-size-asian="14pt" style:font-weight-asian="bold"/>
    </style:style>
    <style:style style:name="T25" style:family="text">
      <style:text-properties fo:color="#c00000" loext:opacity="100%" style:font-name="Noto Sans CJK HK" fo:font-size="14pt" fo:font-weight="bold" style:font-name-asian="Noto Sans CJK HK1" style:font-size-asian="14pt" style:font-weight-asian="bold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-0.004cm" style:text-underline-style="none" style:font-size-asian="12pt"/>
    </style:style>
    <style:style style:name="T30" style:family="text">
      <style:text-properties fo:font-size="12pt" fo:letter-spacing="-0.004cm" fo:font-weight="bold" style:font-size-asian="12pt" style:font-weight-asian="bold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letter-spacing="-0.002cm" style:text-underline-style="none" style:font-size-asian="12pt"/>
    </style:style>
    <style:style style:name="T34" style:family="text">
      <style:text-properties fo:font-size="12pt" fo:letter-spacing="-0.005cm" style:font-size-asian="12pt"/>
    </style:style>
    <style:style style:name="T35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36" style:family="text">
      <style:text-properties fo:font-size="12pt" style:text-underline-style="none" style:font-size-asian="12pt"/>
    </style:style>
    <style:style style:name="T37" style:family="text">
      <style:text-properties fo:font-size="12pt" style:text-underline-style="solid" style:text-underline-width="auto" style:text-underline-color="font-color" style:font-size-asian="12pt"/>
    </style:style>
    <style:style style:name="T38" style:family="text">
      <style:text-properties fo:font-size="12pt" style:text-underline-style="solid" style:text-underline-width="bold" style:text-underline-color="font-color" style:font-size-asian="12pt"/>
    </style:style>
    <style:style style:name="T39" style:family="text">
      <style:text-properties fo:font-size="12pt" fo:letter-spacing="-0.007cm" style:font-size-asian="12pt"/>
    </style:style>
    <style:style style:name="T40" style:family="text">
      <style:text-properties fo:font-size="12pt" fo:letter-spacing="0.002cm" style:font-size-asian="12pt"/>
    </style:style>
    <style:style style:name="T41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42" style:family="text">
      <style:text-properties fo:font-size="12pt" fo:letter-spacing="0.004cm" style:font-size-asian="12pt"/>
    </style:style>
    <style:style style:name="T43" style:family="text">
      <style:text-properties fo:font-size="12pt" fo:letter-spacing="-0.011cm" style:font-size-asian="12pt"/>
    </style:style>
    <style:style style:name="T44" style:family="text">
      <style:text-properties fo:font-size="12pt" fo:letter-spacing="-0.026cm" style:font-size-asian="12pt"/>
    </style:style>
    <style:style style:name="T45" style:family="text">
      <style:text-properties fo:font-size="12pt" fo:letter-spacing="-0.03cm" style:font-size-asian="12pt"/>
    </style:style>
    <style:style style:name="T46" style:family="text">
      <style:text-properties fo:font-size="11pt" fo:letter-spacing="-0.007cm" style:font-size-asian="11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letter-spacing="-0.004cm" style:font-size-asian="11pt"/>
    </style:style>
    <style:style style:name="T49" style:family="text">
      <style:text-properties fo:font-size="11pt" fo:letter-spacing="-0.018cm" style:font-size-asian="11pt"/>
    </style:style>
    <style:style style:name="T50" style:family="text">
      <style:text-properties fo:font-size="11pt" fo:letter-spacing="-0.009cm" style:font-size-asian="11pt"/>
    </style:style>
    <style:style style:name="T51" style:family="text">
      <style:text-properties fo:font-size="11pt" fo:letter-spacing="-0.012cm" style:font-size-asian="11pt"/>
    </style:style>
    <style:style style:name="T52" style:family="text">
      <style:text-properties fo:font-size="11pt" fo:letter-spacing="-0.011cm" style:font-size-asian="11pt"/>
    </style:style>
    <style:style style:name="T53" style:family="text">
      <style:text-properties fo:font-size="11pt" fo:letter-spacing="-0.005cm" style:font-size-asian="11pt"/>
    </style:style>
    <style:style style:name="T54" style:family="text">
      <style:text-properties fo:font-size="11pt" fo:letter-spacing="0.002cm" style:font-size-asian="11pt"/>
    </style:style>
    <style:style style:name="T55" style:family="text">
      <style:text-properties fo:font-size="11pt" fo:letter-spacing="-0.002cm" style:font-size-asian="11pt"/>
    </style:style>
    <style:style style:name="T56" style:family="text">
      <style:text-properties style:font-name="Times New Roman" fo:font-size="12pt" style:font-size-asian="12pt"/>
    </style:style>
    <style:style style:name="T5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58" style:family="text">
      <style:text-properties style:font-name="Times New Roman" fo:font-size="12pt" style:font-name-asian="Times New Roman1" style:font-size-asian="12pt"/>
    </style:style>
    <style:style style:name="T59" style:family="text">
      <style:text-properties style:font-name="Times New Roman" fo:font-size="12pt" style:text-underline-style="solid" style:text-underline-width="bold" style:text-underline-color="font-color" style:font-name-asian="Times New Roman1" style:font-size-asian="12pt"/>
    </style:style>
    <style:style style:name="T60" style:family="text">
      <style:text-properties style:font-name="Times New Roman" fo:font-size="12pt" style:text-underline-style="none" style:font-name-asian="Times New Roman1" style:font-size-asian="12pt"/>
    </style:style>
    <style:style style:name="T61" style:family="text">
      <style:text-properties style:font-name="Times New Roman" fo:font-size="12pt" fo:letter-spacing="0.007cm" style:font-name-asian="Times New Roman1" style:font-size-asian="12pt"/>
    </style:style>
    <style:style style:name="T62" style:family="text">
      <style:text-properties style:font-name="Times New Roman" fo:font-size="10pt" fo:letter-spacing="-0.018cm" style:font-size-asian="10pt"/>
    </style:style>
    <style:style style:name="T63" style:family="text">
      <style:text-properties style:font-name="Times New Roman" fo:font-size="10pt" style:font-size-asian="10pt"/>
    </style:style>
    <style:style style:name="T64" style:family="text">
      <style:text-properties style:font-name="Times New Roman" fo:font-size="11pt" style:font-name-asian="Times New Roman1" style:font-size-asian="11pt"/>
    </style:style>
    <style:style style:name="T65" style:family="text">
      <style:text-properties style:font-name="Times New Roman" style:font-name-asian="Times New Roman1"/>
    </style:style>
    <style:style style:name="T66" style:family="text">
      <style:text-properties style:font-name="Droid Sans Fallback" fo:font-size="11pt" fo:letter-spacing="-0.004cm" style:font-name-asian="Droid Sans Fallback1" style:font-size-asian="11pt"/>
    </style:style>
    <style:style style:name="T67" style:family="text">
      <style:text-properties style:font-name="Droid Sans Fallback" fo:font-size="12pt" style:font-name-asian="Droid Sans Fallback1" style:font-size-asian="12pt"/>
    </style:style>
    <style:style style:name="T68" style:family="text">
      <style:text-properties style:font-name="Droid Sans Fallback" fo:font-size="12pt" fo:letter-spacing="-0.002cm" style:font-name-asian="Droid Sans Fallback1" style:font-size-asian="12pt"/>
    </style:style>
    <style:style style:name="T69" style:family="text">
      <style:text-properties style:font-name="Droid Sans Fallback" fo:font-size="12pt" fo:letter-spacing="-0.004cm" style:font-name-asian="Droid Sans Fallback1" style:font-size-asian="12pt"/>
    </style:style>
    <style:style style:name="T70" style:family="text">
      <style:text-properties style:font-name="Droid Sans Fallback" fo:font-size="12pt" fo:letter-spacing="0.005cm" style:font-name-asian="Droid Sans Fallback1" style:font-size-asian="12pt"/>
    </style:style>
    <style:style style:name="T71" style:family="text">
      <style:text-properties style:font-name="Droid Sans Fallback" fo:font-size="12pt" fo:letter-spacing="-0.005cm" style:font-name-asian="Droid Sans Fallback1" style:font-size-asian="12pt"/>
    </style:style>
    <style:style style:name="T72" style:family="text">
      <style:text-properties style:font-name="Droid Sans Fallback" fo:letter-spacing="-0.004cm" style:font-name-asian="Droid Sans Fallback1"/>
    </style:style>
    <style:style style:name="T73" style:family="text">
      <style:text-properties style:font-name="Droid Sans Fallback" style:font-name-asian="Droid Sans Fallback1"/>
    </style:style>
    <style:style style:name="T74" style:family="text">
      <style:text-properties style:font-name="Droid Sans Fallback" fo:letter-spacing="-0.018cm" style:font-name-asian="Droid Sans Fallback1"/>
    </style:style>
    <style:style style:name="T75" style:family="text">
      <style:text-properties fo:color="#ff0000" loext:opacity="100%" style:font-name="Droid Sans Fallback" fo:font-size="11pt" fo:letter-spacing="-0.004cm" style:font-name-asian="Droid Sans Fallback1" style:font-size-asian="11pt"/>
    </style:style>
    <style:style style:name="T76" style:family="text">
      <style:text-properties fo:font-size="14pt" fo:font-weight="bold" style:font-size-asian="14pt" style:font-weight-asian="bold"/>
    </style:style>
    <style:style style:name="T77" style:family="text">
      <style:text-properties fo:font-size="14pt" fo:letter-spacing="-0.025cm" fo:font-weight="bold" style:font-size-asian="14pt" style:font-weight-asian="bold"/>
    </style:style>
    <style:style style:name="T78" style:family="text">
      <style:text-properties fo:font-size="14pt" fo:letter-spacing="-0.004cm" fo:font-weight="bold" style:font-size-asian="14pt" style:font-weight-asian="bold"/>
    </style:style>
    <style:style style:name="T79" style:family="text">
      <style:text-properties fo:font-size="14pt" fo:letter-spacing="-0.009cm" fo:font-weight="bold" style:font-size-asian="14pt" style:font-weight-asian="bold"/>
    </style:style>
    <style:style style:name="T80" style:family="text">
      <style:text-properties fo:font-size="14pt" fo:letter-spacing="-0.005cm" fo:font-weight="bold" style:font-size-asian="14pt" style:font-weight-asian="bold"/>
    </style:style>
    <style:style style:name="T81" style:family="text">
      <style:text-properties fo:font-size="14pt" fo:letter-spacing="-0.002cm" fo:font-weight="bold" style:font-size-asian="14pt" style:font-weight-asian="bold"/>
    </style:style>
    <style:style style:name="T82" style:family="text">
      <style:text-properties fo:font-size="14pt" style:font-size-asian="14pt"/>
    </style:style>
    <style:style style:name="T83" style:family="text">
      <style:text-properties fo:font-size="10pt" fo:font-weight="bold" style:font-size-asian="10pt" style:font-weight-asian="bold"/>
    </style:style>
    <style:style style:name="T84" style:family="text">
      <style:text-properties fo:font-size="10pt" style:font-size-asian="10pt"/>
    </style:style>
    <style:style style:name="T85" style:family="text">
      <style:text-properties fo:font-size="1pt" style:font-size-asian="1pt"/>
    </style:style>
    <style:style style:name="T86" style:family="text">
      <style:text-properties fo:color="#818181" loext:opacity="100%" style:font-name="Droid Sans Fallback" fo:font-size="12pt" style:font-name-asian="Droid Sans Fallback1" style:font-size-asian="12pt"/>
    </style:style>
    <style:style style:name="T87" style:family="text">
      <style:text-properties fo:color="#818181" loext:opacity="100%" style:font-name="Droid Sans Fallback" fo:font-size="12pt" fo:letter-spacing="-0.018cm" style:font-name-asian="Droid Sans Fallback1" style:font-size-asian="12pt"/>
    </style:style>
    <style:style style:name="T88" style:family="text">
      <style:text-properties fo:color="#7030a0" loext:opacity="100%" fo:font-size="12pt" fo:font-weight="bold" style:font-size-asian="12pt" style:font-weight-asian="bold"/>
    </style:style>
    <style:style style:name="T89" style:family="text">
      <style:text-properties fo:color="#7030a0" loext:opacity="100%" fo:font-size="12pt" fo:letter-spacing="-0.026cm" fo:font-weight="bold" style:font-size-asian="12pt" style:font-weight-asian="bold"/>
    </style:style>
    <style:style style:name="T90" style:family="text">
      <style:text-properties fo:color="#7030a0" loext:opacity="100%" fo:font-size="12pt" fo:letter-spacing="-0.018cm" fo:font-weight="bold" style:font-size-asian="12pt" style:font-weight-asian="bold"/>
    </style:style>
    <style:style style:name="T91" style:family="text">
      <style:text-properties fo:color="#7030a0" loext:opacity="100%" fo:font-size="12pt" fo:letter-spacing="-0.021cm" fo:font-weight="bold" style:font-size-asian="12pt" style:font-weight-asian="bold"/>
    </style:style>
    <style:style style:name="T92" style:family="text">
      <style:text-properties fo:color="#7030a0" loext:opacity="100%" style:font-name="Noto Sans CJK HK" fo:font-size="12pt" fo:font-weight="bold" style:font-name-asian="Noto Sans CJK HK1" style:font-size-asian="12pt" style:font-weight-asian="bold"/>
    </style:style>
    <style:style style:name="T93" style:family="text">
      <style:text-properties fo:color="#7030a0" loext:opacity="100%" style:font-name="Noto Sans CJK HK" fo:font-size="12pt" fo:letter-spacing="-0.002cm" fo:font-weight="bold" style:font-name-asian="Noto Sans CJK HK1" style:font-size-asian="12pt" style:font-weight-asian="bold"/>
    </style:style>
    <style:style style:name="T94" style:family="text">
      <style:text-properties fo:color="#7030a0" loext:opacity="100%" fo:font-size="11pt" style:font-size-asian="11pt"/>
    </style:style>
    <style:style style:name="T95" style:family="text">
      <style:text-properties fo:color="#7030a0" loext:opacity="100%" fo:font-size="11pt" fo:letter-spacing="-0.011cm" style:font-size-asian="11pt"/>
    </style:style>
    <style:style style:name="T96" style:family="text">
      <style:text-properties fo:color="#7030a0" loext:opacity="100%" fo:font-size="11pt" fo:letter-spacing="-0.009cm" style:font-size-asian="11pt"/>
    </style:style>
    <style:style style:name="T97" style:family="text">
      <style:text-properties fo:color="#7030a0" loext:opacity="100%" fo:font-size="11pt" fo:letter-spacing="-0.007cm" style:font-size-asian="11pt"/>
    </style:style>
    <style:style style:name="T98" style:family="text">
      <style:text-properties fo:color="#7030a0" loext:opacity="100%" fo:font-size="11pt" fo:letter-spacing="-0.004cm" style:font-size-asian="11pt"/>
    </style:style>
    <style:style style:name="T99" style:family="text">
      <style:text-properties fo:color="#7030a0" loext:opacity="100%" style:font-name="Arial" style:font-name-asian="Arial1"/>
    </style:style>
    <style:style style:name="T100" style:family="text">
      <style:text-properties fo:color="#7030a0" loext:opacity="100%" style:font-name="Arial" fo:letter-spacing="-0.032cm" style:font-name-asian="Arial1"/>
    </style:style>
    <style:style style:name="T101" style:family="text">
      <style:text-properties fo:color="#7030a0" loext:opacity="100%" fo:letter-spacing="-0.002cm"/>
    </style:style>
    <style:style style:name="T102" style:family="text">
      <style:text-properties style:font-name="Wingdings" fo:font-size="12pt" style:font-name-asian="Wingdings1" style:font-size-asian="12pt"/>
    </style:style>
    <style:style style:name="T103" style:family="text">
      <style:text-properties fo:letter-spacing="-0.011cm"/>
    </style:style>
    <style:style style:name="T104" style:family="text">
      <style:text-properties fo:letter-spacing="-0.005cm"/>
    </style:style>
    <style:style style:name="T105" style:family="text">
      <style:text-properties fo:letter-spacing="-0.009cm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T108" style:family="text">
      <style:text-properties style:font-name="Arial" fo:font-size="12pt" style:font-name-asian="Arial1" style:font-size-asian="12pt"/>
    </style:style>
    <style:style style:name="T109" style:family="text">
      <style:text-properties style:font-name="Arial" fo:font-size="12pt" fo:letter-spacing="-0.03cm" style:font-name-asian="Arial1" style:font-size-asian="12pt"/>
    </style:style>
    <style:style style:name="T110" style:family="text">
      <style:text-properties style:font-name="Arial" fo:font-size="12pt" fo:letter-spacing="-0.002cm" style:font-name-asian="Arial1" style:font-size-asian="12pt"/>
    </style:style>
    <style:style style:name="T111" style:family="text">
      <style:text-properties style:font-name="Arial" fo:font-size="12pt" fo:letter-spacing="-0.009cm" style:font-name-asian="Arial1" style:font-size-asian="12pt"/>
    </style:style>
    <style:style style:name="T112" style:family="text">
      <style:text-properties style:font-name="Arial" fo:font-size="12pt" fo:letter-spacing="-0.007cm" style:font-name-asian="Arial1" style:font-size-asian="12pt"/>
    </style:style>
    <style:style style:name="T113" style:family="text">
      <style:text-properties fo:letter-spacing="-0.01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4.616cm" fo:min-width="17.05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4.292cm" fo:min-width="17.00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fo:margin-left="0.026cm" fo:margin-right="0cm" fo:margin-top="0cm" fo:margin-bottom="0.02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fill="none" loext:fill-use-slide-background="false" draw:textarea-horizontal-align="justify" draw:textarea-vertical-align="top" draw:auto-grow-height="false" draw:fit-to-size="false" style:shrink-to-fit="false" fo:min-height="0.03cm" fo:min-width="11.305cm" fo:padding-top="0cm" fo:padding-bottom="0cm" fo:padding-left="0cm" fo:padding-right="0cm" fo:wrap-option="wrap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eaf1dd" draw:textarea-vertical-align="top" draw:auto-grow-height="false" fo:min-height="12.737cm" fo:min-width="3.477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solid" draw:fill-color="#000000" draw:textarea-vertical-align="top" draw:auto-grow-height="false" fo:min-height="12.771cm" fo:min-width="17.013cm" fo:padding-top="0cm" fo:padding-bottom="0cm" fo:padding-left="0cm" fo:padding-right="0cm" fo:wrap-option="wrap" style:run-through="background"/>
    </style:style>
    <style:style style:name="gr1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fill="none" loext:fill-use-slide-background="false" draw:textarea-horizontal-align="justify" draw:textarea-vertical-align="top" draw:auto-grow-height="false" draw:fit-to-size="false" style:shrink-to-fit="false" fo:min-height="0.03cm" fo:min-width="9.19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 loext:marker-style-name="T3"><text:span text:style-name="T1">國際高教培訓暨認證申請表</text:span><text:span text:style-name="T9">─</text:span><text:span text:style-name="T1">博士生</text:span><text:span text:style-name="T9">/</text:span><text:span text:style-name="T2">博士後</text:span></text:p>
        <text:p text:style-name="Title">HEA<text:span text:style-name="T10"> </text:span>Ph.D.<text:span text:style-name="T11"> </text:span>and<text:span text:style-name="T12"> </text:span>Doctoral<text:span text:style-name="T12"> </text:span><text:span text:style-name="T9">Form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 loext:marker-style-name="T26"><text:span text:style-name="T4">中文姓名</text:span><text:span text:style-name="T13">*</text:span></text:p>
            <text:p text:style-name="P26" loext:marker-style-name="T47"><text:span text:style-name="T46">Name</text:span><text:span text:style-name="T46"/></text:p>
          </table:table-cell>
          <table:table-cell table:style-name="表格1.B1" office:value-type="string">
            <text:p text:style-name="P29" loext:marker-style-name="T56"/>
          </table:table-cell>
          <table:table-cell table:style-name="表格1.A1" office:value-type="string">
            <text:p text:style-name="P25" loext:marker-style-name="T26"><text:span text:style-name="T4">英文姓名</text:span><text:span text:style-name="T13">*</text:span></text:p>
            <text:p text:style-name="P27" loext:marker-style-name="T47"><text:span text:style-name="T46">Name</text:span><text:span text:style-name="T46"/></text:p>
          </table:table-cell>
          <table:table-cell table:style-name="表格1.D1" office:value-type="string">
            <text:p text:style-name="P30" loext:marker-style-name="T47"><text:span text:style-name="T48">(</text:span><text:span text:style-name="T66">請提供</text:span><text:span text:style-name="T75">證書上呈現的正式英文名</text:span><text:span text:style-name="T49">)</text:span></text:p>
          </table:table-cell>
        </table:table-row>
        <table:table-row table:style-name="表格1.2">
          <table:table-cell table:style-name="表格1.A1" office:value-type="string">
            <text:p text:style-name="P24" loext:marker-style-name="T76"><text:span text:style-name="T4">系所</text:span><text:span text:style-name="T19">*</text:span></text:p>
            <text:p text:style-name="P26" loext:marker-style-name="T47"><text:span text:style-name="T48">Department</text:span><text:span text:style-name="T48"/></text:p>
          </table:table-cell>
          <table:table-cell table:style-name="表格1.B2" office:value-type="string">
            <text:p text:style-name="P29" loext:marker-style-name="T56"/>
          </table:table-cell>
          <table:table-cell table:style-name="表格1.A1" office:value-type="string">
            <text:p text:style-name="P25" loext:marker-style-name="T76"><text:span text:style-name="T4">學號</text:span><text:span text:style-name="T19">*</text:span></text:p>
            <text:p text:style-name="P27" loext:marker-style-name="T47"><text:span text:style-name="T47">Student</text:span><text:span text:style-name="T46"> </text:span><text:span text:style-name="T50">ID</text:span></text:p>
          </table:table-cell>
          <table:table-cell table:style-name="表格1.D2" office:value-type="string">
            <text:p text:style-name="P29" loext:marker-style-name="T56"/>
          </table:table-cell>
        </table:table-row>
        <table:table-row table:style-name="表格1.1">
          <table:table-cell table:style-name="表格1.A1" office:value-type="string">
            <text:p text:style-name="P24" loext:marker-style-name="T76"><text:span text:style-name="T4">指導教授</text:span><text:span text:style-name="T19">*</text:span></text:p>
            <text:p text:style-name="P26" loext:marker-style-name="T47"><text:span text:style-name="T48">Advisor</text:span><text:span text:style-name="T48"/></text:p>
          </table:table-cell>
          <table:table-cell table:style-name="表格1.B3" office:value-type="string">
            <text:p text:style-name="P29" loext:marker-style-name="T56"/>
          </table:table-cell>
          <table:table-cell table:style-name="表格1.A1" office:value-type="string">
            <text:p text:style-name="P25" loext:marker-style-name="T76"><text:span text:style-name="T4">年級</text:span><text:span text:style-name="T19">*</text:span></text:p>
            <text:p text:style-name="P27" loext:marker-style-name="T47"><text:span text:style-name="T46">Grade</text:span><text:span text:style-name="T46"/></text:p>
          </table:table-cell>
          <table:table-cell table:style-name="表格1.D3" office:value-type="string">
            <text:p text:style-name="P29" loext:marker-style-name="T56"/>
          </table:table-cell>
        </table:table-row>
        <table:table-row table:style-name="表格1.2">
          <table:table-cell table:style-name="表格1.A1" office:value-type="string">
            <text:p text:style-name="P24" loext:marker-style-name="T26"><text:span text:style-name="T4">手機</text:span><text:span text:style-name="T13">*</text:span></text:p>
            <text:p text:style-name="P26" loext:marker-style-name="T47"><text:span text:style-name="T47">Cell</text:span><text:span text:style-name="T50"> </text:span><text:span text:style-name="T48">phone</text:span></text:p>
          </table:table-cell>
          <table:table-cell table:style-name="表格1.B4" office:value-type="string">
            <text:p text:style-name="P29" loext:marker-style-name="T56"/>
          </table:table-cell>
          <table:table-cell table:style-name="表格1.A1" office:value-type="string">
            <text:p text:style-name="P25" loext:marker-style-name="T76"><text:span text:style-name="T4">電子郵件</text:span><text:span text:style-name="T19">*</text:span></text:p>
            <text:p text:style-name="P27" loext:marker-style-name="T47"><text:span text:style-name="T48">E-</text:span><text:span text:style-name="T46">mail</text:span></text:p>
          </table:table-cell>
          <table:table-cell table:style-name="表格1.D4" office:value-type="string">
            <text:p text:style-name="P29" loext:marker-style-name="T56"/>
          </table:table-cell>
        </table:table-row>
        <table:table-row table:style-name="表格1.5">
          <table:table-cell table:style-name="表格1.A1" office:value-type="string">
            <text:p text:style-name="P24" loext:marker-style-name="T76"><text:span text:style-name="T4">身份</text:span><text:span text:style-name="T19">*</text:span></text:p>
            <text:p text:style-name="P26" loext:marker-style-name="T47"><text:span text:style-name="T48">Status</text:span><text:span text:style-name="T48"/></text:p>
          </table:table-cell>
          <table:table-cell table:style-name="表格1.B5" table:number-columns-spanned="3" office:value-type="string">
            <text:list text:style-name="WWNum1">
              <text:list-item>
                <text:p text:style-name="P20" loext:marker-style-name="T27"><text:span text:style-name="T67">博士生 </text:span><text:span text:style-name="T27">/ Ph.D. </text:span><text:span text:style-name="T28">student</text:span></text:p>
              </text:list-item>
              <text:list-item>
                <text:p text:style-name="P21" loext:marker-style-name="T27"><text:span text:style-name="T68">已通過博士資格考 </text:span><text:span text:style-name="T28">/ </text:span><text:span text:style-name="T27">Already</text:span><text:span text:style-name="T31"> </text:span><text:span text:style-name="T27">passed</text:span><text:span text:style-name="T32"> </text:span><text:span text:style-name="T27">qualifying</text:span><text:span text:style-name="T34"> </text:span><text:span text:style-name="T28">exams</text:span></text:p>
              </text:list-item>
              <text:list-item>
                <text:p text:style-name="P21" loext:marker-style-name="T27"><text:span text:style-name="T67">博士後 </text:span><text:span text:style-name="T32">/ </text:span><text:span text:style-name="T27">Post-doctoral</text:span><text:span text:style-name="T28"> researcher</text:span></text:p>
              </text:list-item>
              <text:list-item>
                <text:p text:style-name="P40" loext:marker-style-name="T58"><text:span text:style-name="T67">其他</text:span><text:span text:style-name="T28">/Other</text:span><text:span text:style-name="T69">：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 loext:marker-style-name="T26"><text:span text:style-name="T4">最高學歷</text:span><text:span text:style-name="T13">*</text:span></text:p>
            <text:p text:style-name="P26" loext:marker-style-name="T47"><text:span text:style-name="T47">Highest</text:span><text:span text:style-name="T46"> </text:span><text:span text:style-name="T48">Degree</text:span></text:p>
          </table:table-cell>
          <table:table-cell table:style-name="表格1.B6" table:number-columns-spanned="3" office:value-type="string">
            <text:list text:style-name="WWNum2">
              <text:list-item>
                <text:p text:style-name="P23" loext:marker-style-name="T67"><text:span text:style-name="T67">博士學位 </text:span><text:span text:style-name="T32">/ </text:span><text:span text:style-name="T27">Ph.D. </text:span><text:span text:style-name="T28">degree</text:span><text:span text:style-name="T69">；</text:span></text:p>
              </text:list-item>
            </text:list>
            <text:p text:style-name="P32" loext:marker-style-name="T27"><text:span text:style-name="T67">就讀期間 </text:span><text:span text:style-name="T27">/ Year </text:span><text:span text:style-name="T67">： </text:span><text:span text:style-name="T59"><text:tab/></text:span><text:span text:style-name="T60"> </text:span><text:span text:style-name="T36">/</text:span><text:span text:style-name="T37">_<text:tab/>_ _</text:span><text:span text:style-name="T36"> ~ </text:span><text:span text:style-name="T38"><text:tab/></text:span><text:span text:style-name="T36"> /</text:span><text:span text:style-name="T37">_<text:tab/></text:span><text:span text:style-name="T36">_</text:span><text:span text:style-name="T35"> </text:span><text:span text:style-name="T37">_</text:span><text:span text:style-name="T33"> </text:span><text:span text:style-name="T29">(YYYY/MM)</text:span></text:p>
            <text:p text:style-name="P33" loext:marker-style-name="T67"><text:span text:style-name="T67">學校及系所名稱 </text:span><text:span text:style-name="T28">/ </text:span><text:span text:style-name="T27">School</text:span><text:span text:style-name="T39"> </text:span><text:span text:style-name="T27">and</text:span><text:span text:style-name="T40"> </text:span><text:span text:style-name="T28">Major</text:span><text:span text:style-name="T69">：</text:span></text:p>
            <text:p text:style-name="P41" loext:marker-style-name="T83"/>
            <text:p text:style-name="P42" loext:marker-style-name="T85"><draw:g text:anchor-type="as-char" draw:z-index="10" draw:name="Group 7" draw:style-name="gr3"><draw:custom-shape draw:name="Graphic 8" draw:style-name="gr4" draw:text-style-name="P60" svg:width="11.304cm" svg:height="0.029cm" svg:x="0cm" svg:y="0cm"><text:p/><draw:enhanced-geometry draw:mirror-horizontal="false" draw:mirror-vertical="false" drawooo:sub-view-size="4069079 0" draw:text-areas="0 0 ?f0 ?f1" svg:viewBox="0 0 0 0" draw:type="ooxml-non-primitive" draw:enhanced-path="M 0 0 L 4068485 0 N"><draw:equation draw:name="f0" draw:formula="logwidth"/><draw:equation draw:name="f1" draw:formula="logheight"/></draw:enhanced-geometry></draw:custom-shape></draw:g></text:p>
            <text:list text:continue-numbering="true" text:style-name="WWNum2">
              <text:list-item>
                <text:p text:style-name="P22" loext:marker-style-name="T67"><text:span text:style-name="T67">碩士學位 </text:span><text:span text:style-name="T27">/ Master</text:span><text:span text:style-name="T34"> </text:span><text:span text:style-name="T28">degree</text:span><text:span text:style-name="T69">；</text:span></text:p>
              </text:list-item>
            </text:list>
            <text:p text:style-name="P34" loext:marker-style-name="T27"><text:span text:style-name="T67">就讀期間 </text:span><text:span text:style-name="T27">/ Year </text:span><text:span text:style-name="T67">： </text:span><text:span text:style-name="T59"><text:tab/></text:span><text:span text:style-name="T60"> </text:span><text:span text:style-name="T36">/</text:span><text:span text:style-name="T37">_<text:tab/>_ _</text:span><text:span text:style-name="T36"> ~ </text:span><text:span text:style-name="T38"><text:tab/></text:span><text:span text:style-name="T36"> /</text:span><text:span text:style-name="T37">_<text:tab/></text:span><text:span text:style-name="T36">_</text:span><text:span text:style-name="T35"> </text:span><text:span text:style-name="T37">_</text:span><text:span text:style-name="T33"> </text:span><text:span text:style-name="T29">(YYYY/MM)</text:span></text:p>
            <text:p text:style-name="P33" loext:marker-style-name="T67"><draw:g text:anchor-type="char" draw:z-index="2" draw:name="Group 9" draw:style-name="gr11"><draw:custom-shape draw:name="Graphic 10" draw:style-name="gr12" draw:text-style-name="P60" svg:width="9.189cm" svg:height="0.029cm" svg:x="0.898cm" svg:y="1.162cm"><text:p/><draw:enhanced-geometry draw:mirror-horizontal="false" draw:mirror-vertical="false" drawooo:sub-view-size="3307715 0" draw:text-areas="0 0 ?f0 ?f1" svg:viewBox="0 0 0 0" draw:type="ooxml-non-primitive" draw:enhanced-path="M 0 0 L 3307095 0 N"><draw:equation draw:name="f0" draw:formula="logwidth"/><draw:equation draw:name="f1" draw:formula="logheight"/></draw:enhanced-geometry></draw:custom-shape></draw:g><text:span text:style-name="T67">學校及系所名稱 </text:span><text:span text:style-name="T28">/ </text:span><text:span text:style-name="T27">School</text:span><text:span text:style-name="T39"> </text:span><text:span text:style-name="T27">and</text:span><text:span text:style-name="T40"> </text:span><text:span text:style-name="T28">Major</text:span><text:span text:style-name="T69">：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4" loext:marker-style-name="T4"><text:span text:style-name="T4">專長</text:span><text:span text:style-name="T26">/</text:span><text:span text:style-name="T5">研究領域</text:span></text:p>
            <text:p text:style-name="P26" loext:marker-style-name="T47"><text:span text:style-name="T47">Research</text:span><text:span text:style-name="T51"> </text:span><text:span text:style-name="T46">area</text:span></text:p>
          </table:table-cell>
          <table:table-cell table:style-name="表格1.B7" table:number-columns-spanned="3" office:value-type="string">
            <text:p text:style-name="P31" loext:marker-style-name="T67"><text:span text:style-name="T86">（例：比較與國際教育；多元文化教育；性別平等教育</text:span><text:span text:style-name="T87">）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3" loext:marker-style-name="T47"><text:span text:style-name="T6">本培訓暨認證對您未來教學</text:span><text:span text:style-name="T30">/</text:span><text:span text:style-name="T6">職涯的意義 </text:span><text:span text:style-name="T47">What FLTHE means for your</text:span></text:p>
            <text:p text:style-name="P44" loext:marker-style-name="T47"><text:span text:style-name="T48">teaching/career</text:span><text:span text:style-name="T48"/></text:p>
          </table:table-cell>
          <table:table-cell table:style-name="表格1.B8" table:number-columns-spanned="3" office:value-type="string">
            <text:p text:style-name="P31" loext:marker-style-name="T67"><text:span text:style-name="T86">（請說明</text:span><text:span text:style-name="T87">）</text:span></text:p>
          </table:table-cell>
          <table:covered-table-cell/>
          <table:covered-table-cell/>
        </table:table-row>
      </table:table>
      <text:p text:style-name="P11" loext:marker-style-name="T76"><text:span text:style-name="T76">112</text:span><text:span text:style-name="T77"> </text:span><text:span text:style-name="T8">學年度 和</text:span><text:span text:style-name="T76">/</text:span><text:span text:style-name="T8">或 </text:span><text:span text:style-name="T76">111</text:span><text:span text:style-name="T77"> </text:span><text:span text:style-name="T8">學年度 開授課程 </text:span><text:span text:style-name="T78">/ </text:span><text:span text:style-name="T76">Course</text:span><text:span text:style-name="T79"> </text:span><text:span text:style-name="T76">in</text:span><text:span text:style-name="T80"> </text:span><text:span text:style-name="T76">the</text:span><text:span text:style-name="T79"> </text:span><text:span text:style-name="T76">academic year</text:span><text:span text:style-name="T81"> </text:span><text:span text:style-name="T76">of 112 and/or 111 (2022-2024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 loext:marker-style-name="T47"><text:span text:style-name="T7">授課資訊 </text:span><text:span text:style-name="T48">Course Information</text:span></text:p>
          </table:table-cell>
          <table:table-cell table:style-name="表格2.B1" office:value-type="string">
            <text:p text:style-name="P24" loext:marker-style-name="T26"><text:span text:style-name="T88">112</text:span><text:span text:style-name="T89"> </text:span><text:span text:style-name="T92">學年度下學期授課情況 </text:span><text:span text:style-name="T88">(</text:span><text:span text:style-name="T92">建議務必要開課</text:span><text:span text:style-name="T90">)</text:span></text:p>
            <text:p text:style-name="P26" loext:marker-style-name="T47"><text:span text:style-name="T47">Please</text:span><text:span text:style-name="T52"> </text:span><text:span text:style-name="T47">plan</text:span><text:span text:style-name="T46"> </text:span><text:span text:style-name="T47">a</text:span><text:span text:style-name="T50"> </text:span><text:span text:style-name="T47">formal</text:span><text:span text:style-name="T46"> </text:span><text:span text:style-name="T47">class</text:span><text:span text:style-name="T48"> </text:span><text:span text:style-name="T47">in</text:span><text:span text:style-name="T52"> </text:span><text:span text:style-name="T47">the</text:span><text:span text:style-name="T53"> </text:span><text:span text:style-name="T47">academic</text:span><text:span text:style-name="T53"> </text:span><text:span text:style-name="T47">year</text:span><text:span text:style-name="T51"> </text:span><text:span text:style-name="T47">of</text:span><text:span text:style-name="T54"> </text:span><text:span text:style-name="T47">112</text:span><text:span text:style-name="T52"> </text:span><text:span text:style-name="T47">spring</text:span><text:span text:style-name="T53"> </text:span><text:span text:style-name="T48">(2024).</text:span></text:p>
            <text:p text:style-name="P35" loext:marker-style-name="T27"><text:span text:style-name="T102"></text:span><text:span text:style-name="T61"> </text:span><text:span text:style-name="T67">開課學校 </text:span><text:span text:style-name="T32">/ </text:span><text:span text:style-name="T27">School</text:span><text:span text:style-name="T67">：</text:span><text:span text:style-name="T102"></text:span><text:span text:style-name="T67">陽明交通大學 </text:span><text:span text:style-name="T27">/ </text:span><text:span text:style-name="T39">NYCU</text:span></text:p>
            <text:p text:style-name="P36" loext:marker-style-name="T58"><text:span text:style-name="T102"></text:span><text:span text:style-name="T67">其他學校</text:span><text:span text:style-name="T70"> </text:span><text:span text:style-name="T27">/</text:span><text:span text:style-name="T40"> </text:span><text:span text:style-name="T28">Other</text:span><text:span text:style-name="T69">：</text:span></text:p>
            <text:p text:style-name="P37" loext:marker-style-name="T67"><text:span text:style-name="T67">課程名稱 </text:span><text:span text:style-name="T32">/ </text:span><text:span text:style-name="T27">Course</text:span><text:span text:style-name="T34"> </text:span><text:span text:style-name="T28">titles</text:span><text:span text:style-name="T69">：</text:span></text:p>
            <text:p text:style-name="P38" loext:marker-style-name="T27"><text:span text:style-name="T37"><text:tab/></text:span><text:span text:style-name="T41">_</text:span></text:p>
            <text:p text:style-name="P46" loext:marker-style-name="T4"><text:span text:style-name="T88">*</text:span><text:span text:style-name="T92">請提供 </text:span><text:span text:style-name="T88">112</text:span><text:span text:style-name="T91"> </text:span><text:span text:style-name="T93">學年度下學期英文版課綱大綱 或課程規劃與說明</text:span></text:p>
            <text:p text:style-name="P28" loext:marker-style-name="T47"><text:span text:style-name="T94">Please</text:span><text:span text:style-name="T95"> </text:span><text:span text:style-name="T94">provide</text:span><text:span text:style-name="T96"> </text:span><text:span text:style-name="T94">English</text:span><text:span text:style-name="T95"> </text:span><text:span text:style-name="T94">syllabus</text:span><text:span text:style-name="T97"> </text:span><text:span text:style-name="T94">or</text:span><text:span text:style-name="T97"> </text:span><text:span text:style-name="T94">course</text:span><text:span text:style-name="T95"> </text:span><text:span text:style-name="T98">planning</text:span></text:p>
          </table:table-cell>
        </table:table-row>
      </table:table>
      <text:h text:style-name="P4" text:outline-level="2"><draw:g text:anchor-type="char" draw:z-index="3" draw:name="Group 11" draw:style-name="gr8"><draw:custom-shape draw:name="Graphic 12" draw:style-name="gr9" draw:text-style-name="P61" svg:width="3.476cm" svg:height="12.736cm" svg:x="2.138cm" svg:y="0.044cm"><text:p/><draw:enhanced-geometry draw:mirror-horizontal="false" draw:mirror-vertical="false" drawooo:sub-view-size="1251585 4584700" draw:text-areas="0 0 ?f0 ?f1" svg:viewBox="0 0 0 0" draw:type="ooxml-non-primitive" draw:enhanced-path="M 1251204 0 L 0 0 0 4584192 1251204 4584192 1251204 0 Z N"><draw:equation draw:name="f0" draw:formula="logwidth"/><draw:equation draw:name="f1" draw:formula="logheight"/></draw:enhanced-geometry></draw:custom-shape><draw:custom-shape draw:name="Graphic 13" draw:style-name="gr10" draw:text-style-name="P62" svg:width="17.012cm" svg:height="12.77cm" svg:x="2.12cm" svg:y="0.026cm"><text:p/><draw:enhanced-geometry draw:mirror-horizontal="false" draw:mirror-vertical="false" drawooo:sub-view-size="6123940 4596765 6123940 4596765 6123940 4596765 6123940 4596765" draw:text-areas="0 0 ?f0 ?f1" svg:viewBox="0 0 0 0" draw:type="ooxml-non-primitive" draw:enhanced-path="M 6083 6121 L 0 6121 0 4590288 0 4596396 6083 4596396 6083 4590300 6083 6121 Z N M 6083 0 L 0 0 0 6108 6083 6108 6083 0 Z N M 6123432 6121 L 6117336 6121 6117336 4590288 1263396 4590288 1263396 6121 1257300 6121 1257300 4590288 6096 4590288 6096 4596396 1257300 4596396 1263396 4596396 6117336 4596396 6123432 4596396 6123432 4590300 6123432 6121 Z N M 6123432 0 L 6117336 0 1263396 0 1257300 0 6096 0 6096 6108 1257300 6108 1263396 6108 6117336 6108 6123432 6108 6123432 0 Z N"><draw:equation draw:name="f0" draw:formula="logwidth"/><draw:equation draw:name="f1" draw:formula="logheight"/></draw:enhanced-geometry></draw:custom-shape></draw:g><text:span text:style-name="T99">112</text:span><text:span text:style-name="T100"> </text:span><text:span text:style-name="T101">學年度上學期授課情況</text:span></text:h>
      <text:p text:style-name="P50" loext:marker-style-name="T73">Have<text:span text:style-name="T103"> </text:span>you<text:span text:style-name="T104"> </text:span>taught<text:span text:style-name="T104"> </text:span>a<text:span text:style-name="T105"> </text:span>formal<text:span text:style-name="T104"> </text:span>class<text:span text:style-name="T106"> </text:span>in<text:span text:style-name="T105"> </text:span>the<text:span text:style-name="T9"> </text:span>academic<text:span text:style-name="T106"> </text:span>year<text:span text:style-name="T107"> </text:span>of<text:span text:style-name="T107"> </text:span>112<text:span text:style-name="T9"> </text:span><text:span text:style-name="T106">autumn</text:span><text:span text:style-name="T72">？</text:span></text:p>
      <text:list text:style-name="WWNum3">
        <text:list-item>
          <text:p text:style-name="P1" loext:marker-style-name="T108"><text:span text:style-name="T27">無，</text:span><text:span text:style-name="T108">112</text:span><text:span text:style-name="T109"> </text:span><text:span text:style-name="T27">學年度上學期無授課 </text:span><text:span text:style-name="T110">/ </text:span><text:span text:style-name="T111">No</text:span></text:p>
        </text:list-item>
        <text:list-item>
          <text:p text:style-name="P2" loext:marker-style-name="T27"><text:span text:style-name="T42">有 </text:span><text:span text:style-name="T108">/ </text:span><text:span text:style-name="T112">Yes</text:span><text:span text:style-name="T39">：</text:span></text:p>
        </text:list-item>
      </text:list>
      <text:p text:style-name="P16" loext:marker-style-name="T27"><text:span text:style-name="T67">開課學校 </text:span><text:span text:style-name="T27">/ School</text:span><text:span text:style-name="T67">：</text:span><text:span text:style-name="T102"></text:span><text:span text:style-name="T67">陽明交通大學 </text:span><text:span text:style-name="T27">/ </text:span><text:span text:style-name="T39">NYCU</text:span></text:p>
      <text:p text:style-name="P18" loext:marker-style-name="T58"><text:span text:style-name="T102"></text:span><text:span text:style-name="T67">其他學校</text:span><text:span text:style-name="T70"> </text:span><text:span text:style-name="T27">/</text:span><text:span text:style-name="T40"> </text:span><text:span text:style-name="T28">Other</text:span><text:span text:style-name="T69">：</text:span><text:span text:style-name="T57"><text:tab/></text:span></text:p>
      <text:p text:style-name="P19" loext:marker-style-name="T67"><text:span text:style-name="T67">課程名稱 </text:span><text:span text:style-name="T32">/ </text:span><text:span text:style-name="T27">Course</text:span><text:span text:style-name="T34"> </text:span><text:span text:style-name="T28">titles</text:span><text:span text:style-name="T69">：</text:span></text:p>
      <text:p text:style-name="P12" loext:marker-style-name="T27"><text:span text:style-name="T37"><text:tab/></text:span><text:span text:style-name="T41">_</text:span><text:span text:style-name="T37"><text:tab/></text:span></text:p>
      <text:h text:style-name="P3" text:outline-level="2"><text:span text:style-name="T99">111</text:span><text:span text:style-name="T100"> </text:span><text:span text:style-name="T101">學年度上下學期授課情況</text:span></text:h>
      <text:p text:style-name="P51" loext:marker-style-name="T73">Have<text:span text:style-name="T9"> </text:span>you<text:span text:style-name="T9"> </text:span>taught<text:span text:style-name="T9"> </text:span>a<text:span text:style-name="T105"> </text:span>formal<text:span text:style-name="T9"> </text:span>class<text:span text:style-name="T104"> </text:span>in<text:span text:style-name="T105"> </text:span>the<text:span text:style-name="T9"> </text:span>academic<text:span text:style-name="T104"> </text:span>year<text:span text:style-name="T106"> </text:span>of<text:span text:style-name="T107"> </text:span>111<text:span text:style-name="T105"> </text:span>(2022-2023)<text:span text:style-name="T103"> </text:span><text:span text:style-name="T74">？</text:span></text:p>
      <text:list text:continue-numbering="true" text:style-name="WWNum3">
        <text:list-item>
          <text:p text:style-name="P1" loext:marker-style-name="T108"><text:span text:style-name="T27">無，</text:span><text:span text:style-name="T108">111</text:span><text:span text:style-name="T109"> </text:span><text:span text:style-name="T27">學年度無授課 </text:span><text:span text:style-name="T110">/ </text:span><text:span text:style-name="T111">No</text:span></text:p>
        </text:list-item>
        <text:list-item>
          <text:p text:style-name="P2" loext:marker-style-name="T27"><text:span text:style-name="T42">有 </text:span><text:span text:style-name="T108">/ </text:span><text:span text:style-name="T112">Yes</text:span><text:span text:style-name="T39">：</text:span></text:p>
        </text:list-item>
      </text:list>
      <text:p text:style-name="P17" loext:marker-style-name="T27"><text:span text:style-name="T67">開課學校 </text:span><text:span text:style-name="T27">/ School</text:span><text:span text:style-name="T67">：</text:span><text:span text:style-name="T102"></text:span><text:span text:style-name="T67">陽明交通大學 </text:span><text:span text:style-name="T27">/ </text:span><text:span text:style-name="T39">NYCU</text:span></text:p>
      <text:p text:style-name="P18" loext:marker-style-name="T58"><text:span text:style-name="T102"></text:span><text:span text:style-name="T67">其他學校</text:span><text:span text:style-name="T70"> </text:span><text:span text:style-name="T27">/</text:span><text:span text:style-name="T40"> </text:span><text:span text:style-name="T28">Other</text:span><text:span text:style-name="T69">：</text:span><text:span text:style-name="T57"><text:tab/></text:span></text:p>
      <text:p text:style-name="P19" loext:marker-style-name="T67"><text:span text:style-name="T67">課程名稱 </text:span><text:span text:style-name="T32">/ </text:span><text:span text:style-name="T27">Course</text:span><text:span text:style-name="T34"> </text:span><text:span text:style-name="T28">titles</text:span><text:span text:style-name="T69">：</text:span></text:p>
      <text:p text:style-name="P13" loext:marker-style-name="T27"><text:span text:style-name="T37"><text:tab/></text:span><text:span text:style-name="T41">_</text:span><text:span text:style-name="T37"><text:tab/></text:span></text:p>
      <text:p text:style-name="P14" loext:marker-style-name="T26"><draw:custom-shape text:anchor-type="char" draw:z-index="12" draw:name="Textbox 14" draw:style-name="gr1" draw:text-style-name="P59" svg:width="17.054cm" svg:height="4.615cm" svg:x="2.101cm" svg:y="1.058cm"><text:list text:style-name="WWNum4"><text:list-item><text:p text:style-name="P6" loext:marker-style-name="T64"><text:span text:style-name="T67">成績證明</text:span><text:span text:style-name="T32">/ </text:span><text:span text:style-name="T47">Ph.D</text:span><text:span text:style-name="T55">. </text:span><text:span text:style-name="T48">transcript</text:span></text:p></text:list-item><text:list-item><text:p text:style-name="P7" loext:marker-style-name="T64"><text:span text:style-name="T67">英文相關證明 </text:span><text:span text:style-name="T34">/ </text:span><text:span text:style-name="T47">Proof</text:span><text:span text:style-name="T55"> </text:span><text:span text:style-name="T47">of</text:span><text:span text:style-name="T48"> </text:span><text:span text:style-name="T47">English</text:span><text:span text:style-name="T48"> proficiency</text:span></text:p></text:list-item><text:list-item><text:p text:style-name="P52" loext:marker-style-name="T65"><text:span text:style-name="T67">英文自我介紹與規劃 </text:span><text:span text:style-name="T43">/ </text:span>English<text:span text:style-name="T9"> </text:span>curriculum<text:span text:style-name="T105"> </text:span>vitae<text:span text:style-name="T9"> </text:span>and<text:span text:style-name="T9"> </text:span>self-introduction<text:span text:style-name="T104">, </text:span>which<text:span text:style-name="T9"> </text:span>also<text:span text:style-name="T9"> </text:span>includes your future plan</text:p></text:list-item><text:list-item><text:p text:style-name="P48" loext:marker-style-name="T65"><text:span text:style-name="T67">指導教授推薦信</text:span><text:span text:style-name="T28">/ </text:span>A<text:span text:style-name="T104"> </text:span>recommendation<text:span text:style-name="T9"> </text:span>letter<text:span text:style-name="T103"> </text:span>from<text:span text:style-name="T105"> </text:span>your<text:span text:style-name="T107"> </text:span><text:span text:style-name="T106">advisor</text:span></text:p></text:list-item><text:list-item><text:p text:style-name="P8" loext:marker-style-name="T58"><text:span text:style-name="T69">確認 </text:span><text:span text:style-name="T27">112</text:span><text:span text:style-name="T44"> </text:span><text:span text:style-name="T68">學年度第 </text:span><text:span text:style-name="T27">2</text:span><text:span text:style-name="T44"> </text:span><text:span text:style-name="T67">學期有開課程</text:span><text:span text:style-name="T27">/</text:span><text:span text:style-name="T67">助教課程</text:span><text:span text:style-name="T27">/</text:span><text:span text:style-name="T68">工作坊等，並完成上方表格內的課程說明</text:span></text:p></text:list-item></text:list><text:p text:style-name="P53"><text:span text:style-name="T27">/</text:span><text:span text:style-name="T43"> </text:span>Proposed<text:span text:style-name="T103"> </text:span>your<text:span text:style-name="T104"> </text:span>teaching<text:span text:style-name="T9"> </text:span>plan<text:span text:style-name="T9"> </text:span>and<text:span text:style-name="T105"> </text:span>offered<text:span text:style-name="T9"> </text:span>your<text:span text:style-name="T105"> </text:span>potential<text:span text:style-name="T9"> </text:span>course<text:span text:style-name="T105"> </text:span>details<text:span text:style-name="T104"> </text:span>in<text:span text:style-name="T103"> </text:span>this<text:span text:style-name="T104"> </text:span><text:span text:style-name="T9">For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請準備以下文件，申請時請一併提供</text:span><text:span text:style-name="T20">/ </text:span><text:span text:style-name="T14">Other</text:span><text:span text:style-name="T15"> </text:span><text:span text:style-name="T14">necessary</text:span><text:span text:style-name="T16"> </text:span><text:span text:style-name="T14">applying</text:span><text:span text:style-name="T17"> </text:span><text:span text:style-name="T18">documents</text:span></text:p>
      <text:p text:style-name="P54" loext:marker-style-name="T76"/>
      <text:p text:style-name="P54" loext:marker-style-name="T76"/>
      <text:p text:style-name="P54" loext:marker-style-name="T76"/>
      <text:p text:style-name="P54" loext:marker-style-name="T76"/>
      <text:p text:style-name="P54" loext:marker-style-name="T76"/>
      <text:p text:style-name="P54" loext:marker-style-name="T76"/>
      <text:p text:style-name="P54" loext:marker-style-name="T76"/>
      <text:p text:style-name="P55" loext:marker-style-name="T76"/>
      <text:p text:style-name="P15" loext:marker-style-name="T76"><draw:custom-shape text:anchor-type="char" draw:z-index="11" draw:name="Textbox 15" draw:style-name="gr2" draw:text-style-name="P59" svg:width="17.006cm" svg:height="4.291cm" svg:x="2.125cm" svg:y="0.873cm"><text:list text:style-name="WWNum5"><text:list-item><text:p text:style-name="P9" loext:marker-style-name="T67"><text:span text:style-name="T71">學員需完成 </text:span><text:span text:style-name="T27">18</text:span><text:span text:style-name="T45"> </text:span><text:span text:style-name="T69">小時培訓，並於 </text:span><text:span text:style-name="T27">2024/5/31(</text:span><text:span text:style-name="T67">前</text:span><text:span text:style-name="T27">)</text:span><text:span text:style-name="T67">完成認證申請，且提供本單位認證申請</text:span><text:span text:style-name="T69">文件及推薦函備查。</text:span></text:p></text:list-item></text:list><text:p text:style-name="P56">The<text:span text:style-name="T113"> </text:span>participant<text:span text:style-name="T105"> </text:span>must<text:span text:style-name="T104"> </text:span>complete<text:span text:style-name="T103"> </text:span>the<text:span text:style-name="T104"> </text:span>3-day<text:span text:style-name="T103"> </text:span>(18<text:span text:style-name="T105"> </text:span>hours)<text:span text:style-name="T105"> </text:span>module<text:span text:style-name="T103"> </text:span>and<text:span text:style-name="T104"> </text:span>submit<text:span text:style-name="T9"> </text:span>the<text:span text:style-name="T104"> </text:span><text:span text:style-name="T106">Associate</text:span></text:p><text:p text:style-name="P57">Fellowship<text:span text:style-name="T104"> </text:span>application<text:span text:style-name="T104"> </text:span>before<text:span text:style-name="T105"> </text:span>May<text:span text:style-name="T105"> </text:span>2024.<text:span text:style-name="T9"> </text:span>Then,<text:span text:style-name="T9"> </text:span>the<text:span text:style-name="T104"> </text:span>participant<text:span text:style-name="T107"> </text:span>will<text:span text:style-name="T104"> </text:span>need<text:span text:style-name="T104"> </text:span>to<text:span text:style-name="T104"> </text:span>provide<text:span text:style-name="T104"> </text:span>us<text:span text:style-name="T106"> </text:span>with<text:span text:style-name="T104"> </text:span>a copy of the Associate Fellowship Application and the two recommendation letters.</text:p><text:list text:continue-numbering="true" text:style-name="WWNum5"><text:list-item><text:p text:style-name="P10" loext:marker-style-name="T67"><text:span text:style-name="T69">國立陽明交通大學國際高教培訓暨認證中心保留調整各審核</text:span><text:span text:style-name="T28">/</text:span><text:span text:style-name="T69">繳費</text:span><text:span text:style-name="T28">/</text:span><text:span text:style-name="T69">培訓</text:span><text:span text:style-name="T28">/</text:span><text:span text:style-name="T69">認證等重要日期，以及調整培訓方式與內容的權利，以因應突發狀況或不可抗拒之因素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請閱讀並確認以下注意事項 </text:span><text:span text:style-name="T21">/ </text:span><text:span text:style-name="T22">Important</text:span><text:span text:style-name="T23"> </text:span><text:span text:style-name="T24">notes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9" loext:marker-style-name="T47"><text:span text:style-name="T47">HEAT</text:span><text:span text:style-name="T48"> </text:span><text:span text:style-name="T47">reserves</text:span><text:span text:style-name="T46"> </text:span><text:span text:style-name="T47">the</text:span><text:span text:style-name="T46"> </text:span><text:span text:style-name="T47">right</text:span><text:span text:style-name="T53"> </text:span><text:span text:style-name="T47">to</text:span><text:span text:style-name="T48"> </text:span><text:span text:style-name="T47">adjust</text:span><text:span text:style-name="T48"> </text:span><text:span text:style-name="T47">program dates</text:span><text:span text:style-name="T46"> </text:span><text:span text:style-name="T47">at its</text:span><text:span text:style-name="T46"> </text:span><text:span text:style-name="T47">sole</text:span><text:span text:style-name="T48"> </text:span><text:span text:style-name="T47">discretion</text:span><text:span text:style-name="T48"> </text:span><text:span text:style-name="T47">and</text:span><text:span text:style-name="T46"> </text:span><text:span text:style-name="T47">at any</text:span><text:span text:style-name="T46"> </text:span><text:span text:style-name="T47">time</text:span><text:span text:style-name="T46"> </text:span><text:span text:style-name="T47">to accommodate unforeseen circumstances.</text:span></text:p>
          </table:table-cell>
        </table:table-row>
        <table:table-row table:style-name="表格3.2">
          <table:table-cell table:style-name="表格3.A1" office:value-type="string">
            <text:list text:style-name="WWNum6">
              <text:list-item>
                <text:p text:style-name="P47" loext:marker-style-name="T47"><text:span text:style-name="T67">我已閱讀並瞭解上述注意事項</text:span><text:span text:style-name="T34">/ </text:span><text:span text:style-name="T47">I</text:span><text:span text:style-name="T48"> </text:span><text:span text:style-name="T47">have</text:span><text:span text:style-name="T50"> </text:span><text:span text:style-name="T47">read</text:span><text:span text:style-name="T50"> </text:span><text:span text:style-name="T47">and</text:span><text:span text:style-name="T46"> </text:span><text:span text:style-name="T47">understood</text:span><text:span text:style-name="T50"> </text:span><text:span text:style-name="T47">the</text:span><text:span text:style-name="T52"> </text:span><text:span text:style-name="T47">above</text:span><text:span text:style-name="T53"> </text:span><text:span text:style-name="T47">important</text:span><text:span text:style-name="T55"> </text:span><text:span text:style-name="T48">notes.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HK" svg:font-family="'Noto Sans CJK HK'" style:font-family-generic="roman" style:font-pitch="variable"/>
    <style:font-face style:name="Noto Sans CJK HK1" svg:font-family="'Noto Sans CJK HK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907cm" fo:margin-right="0cm" fo:margin-top="0.032cm" fo:margin-bottom="0cm" style:contextual-spacing="false" fo:line-height="0.79cm" fo:text-indent="0cm" style:auto-text-indent="false"/>
      <style:text-properties style:font-name="Noto Sans CJK HK" fo:font-family="'Noto Sans CJK HK'" style:font-family-generic="roman" style:font-pitch="variable" fo:font-size="12pt" fo:language="en" fo:country="US" fo:font-weight="bold" style:font-name-asian="Noto Sans CJK HK1" style:font-family-asian="'Noto Sans CJK HK'" style:font-family-generic-asian="system" style:font-pitch-asian="variable" style:font-size-asian="12pt" style:language-asian="en" style:country-asian="US" style:font-weight-asian="bold" style:font-name-complex="Noto Sans CJK HK1" style:font-family-complex="'Noto Sans CJK HK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line-height="0.845cm" fo:text-align="center" style:justify-single-word="false"/>
      <style:text-properties style:font-name="Arial" fo:font-family="Arial" style:font-family-generic="roman" style:font-pitch="variable" fo:font-size="22pt" fo:language="en" fo:country="US" fo:font-weight="bold" style:font-name-asian="Arial1" style:font-family-asian="Arial" style:font-family-generic-asian="system" style:font-pitch-asian="variable" style:font-size-asian="22pt" style:language-asian="en" style:country-asian="US" style:font-weight-asian="bold" style:font-name-complex="Arial1" style:font-family-complex="Arial" style:font-family-generic-complex="system" style:font-pitch-complex="variable" style:font-size-complex="2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92cm" fo:margin-right="0cm" fo:margin-top="0.012cm" fo:margin-bottom="0cm" style:contextual-spacing="false" fo:text-indent="-0.492cm" style:auto-text-indent="false"/>
      <style:text-properties style:font-name="Droid Sans Fallback" fo:font-family="'Droid Sans Fallback'" style:font-family-generic="roman" style:font-pitch="variable" fo:language="en" fo:country="US" style:font-name-asian="Droid Sans Fallback1" style:font-family-asian="'Droid Sans Fallback'" style:font-family-generic-asian="system" style:font-pitch-asian="variable" style:language-asian="en" style:country-asian="US" style:font-name-complex="Droid Sans Fallback1" style:font-family-complex="'Droid Sans Fallback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fo:font-size="16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6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6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fo:letter-spacing="normal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166%"/>
    </style:style>
    <style:style style:name="ListLabel_20_20" style:display-name="ListLabel 20" style:family="text">
      <style:text-properties fo:language="en" fo:country="US" style:language-asian="en" style:country-asian="US" style:language-complex="ar" style:country-complex="SA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fo:letter-spacing="normal" fo:language="en" fo:country="US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_20_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_20_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_20_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_20_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_20_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_20_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_20_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_20_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_20_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_20_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_20_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_20_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_20_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_20_54" style:display-name="ListLabel 54" style:family="text">
      <style:text-properties fo:language="en" fo:country="U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" style:num-suffix="" text:bullet-char="">
        <style:list-level-properties text:list-level-position-and-space-mode="label-alignment">
          <style:list-level-label-alignment text:label-followed-by="listtab" fo:text-indent="-0.496cm" fo:margin-left="4.403cm"/>
        </style:list-level-properties>
        <style:text-properties style:font-name="Wingdings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71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0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31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92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2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52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fo:text-indent="-0.661cm" fo:margin-left="0.85cm"/>
        </style:list-level-properties>
        <style:text-properties style:font-name="Wingdings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2.46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4.0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5.68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30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8.91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0.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2.14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3.7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Times New Roman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3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7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0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2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6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60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19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" style:num-suffix="" text:bullet-char="">
        <style:list-level-properties text:list-level-position-and-space-mode="label-alignment">
          <style:list-level-label-alignment text:label-followed-by="listtab" fo:text-indent="-0.496cm" fo:margin-left="0.656cm"/>
        </style:list-level-properties>
        <style:text-properties style:font-name="Wingdings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97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28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58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89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50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81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496cm" fo:margin-left="0.686cm"/>
        </style:list-level-properties>
        <style:text-properties style:font-name="Wingdings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97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28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58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89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50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81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106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10pt" fo:letter-spacing="-0.018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29cm" fo:margin-bottom="3.29cm" fo:margin-left="1.905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29cm" fo:margin-bottom="3.634cm" fo:margin-left="1.905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93cm" fo:margin-bottom="3.29cm" fo:margin-left="1.905cm" fo:margin-right="1.658cm" style:writing-mode="lr-tb" style:layout-grid-color="#c0c0c0" style:layout-grid-lines="24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g text:anchor-type="char" draw:z-index="0" draw:name="Group 1" draw:style-name="Mgr1"><draw:frame draw:name="Image 2" draw:style-name="Mgr2" draw:text-style-name="MP2" svg:width="4.153cm" svg:height="0.876cm" svg:x="2.752cm" svg:y="26.534cm"><draw:image xlink:href="Pictures/10000001000000F600000034DD76C69383EF18A3.png" xlink:type="simple" xlink:show="embed" xlink:actuate="onLoad" draw:mime-type="image/png"><text:p/></draw:image></draw:frame><draw:frame draw:name="Image 3" draw:style-name="Mgr2" draw:text-style-name="MP2" svg:width="0.907cm" svg:height="0.911cm" svg:x="6.95cm" svg:y="26.499cm"><draw:image xlink:href="Pictures/1000000100000036000000363E387F48C61B03FF.png" xlink:type="simple" xlink:show="embed" xlink:actuate="onLoad" draw:mime-type="image/png"><text:p/></draw:image></draw:frame><draw:frame draw:name="Image 4" draw:style-name="Mgr2" draw:text-style-name="MP2" svg:width="4.246cm" svg:height="0.69cm" svg:x="7.88cm" svg:y="26.735cm"><draw:image xlink:href="Pictures/10000001000001410000003433D12F66DAD55EC7.png" xlink:type="simple" xlink:show="embed" xlink:actuate="onLoad" draw:mime-type="image/png"><text:p/></draw:image></draw:frame><draw:frame draw:name="Image 5" draw:style-name="Mgr2" draw:text-style-name="MP2" svg:width="5.555cm" svg:height="1.015cm" svg:x="12.146cm" svg:y="26.416cm"><draw:image xlink:href="Pictures/10000001000001490000003C3DA17A5D25DF0CDE.png" xlink:type="simple" xlink:show="embed" xlink:actuate="onLoad" draw:mime-type="image/png"><text:p/></draw:image></draw:frame></draw:g><draw:custom-shape text:anchor-type="char" draw:z-index="1" draw:name="Textbox 6" draw:style-name="Mgr3" draw:text-style-name="MP2" svg:width="0.426cm" svg:height="0.424cm" svg:x="18.219cm" svg:y="26.024cm"><text:p text:style-name="MP3" loext:marker-style-name="MT2"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g text:anchor-type="char" draw:z-index="4" draw:name="Group 2" draw:style-name="Mgr1"><draw:frame draw:name="Image 1" draw:style-name="Mgr2" draw:text-style-name="MP2" svg:width="4.153cm" svg:height="0.876cm" svg:x="2.752cm" svg:y="26.534cm"><draw:image xlink:href="Pictures/10000001000000F600000034DD76C69383EF18A3.png" xlink:type="simple" xlink:show="embed" xlink:actuate="onLoad" draw:mime-type="image/png"><text:p/></draw:image></draw:frame><draw:frame draw:name="Image 6" draw:style-name="Mgr2" draw:text-style-name="MP2" svg:width="0.907cm" svg:height="0.911cm" svg:x="6.95cm" svg:y="26.499cm"><draw:image xlink:href="Pictures/1000000100000036000000363E387F48C61B03FF.png" xlink:type="simple" xlink:show="embed" xlink:actuate="onLoad" draw:mime-type="image/png"><text:p/></draw:image></draw:frame><draw:frame draw:name="Image 7" draw:style-name="Mgr2" draw:text-style-name="MP2" svg:width="4.246cm" svg:height="0.69cm" svg:x="7.88cm" svg:y="26.735cm"><draw:image xlink:href="Pictures/10000001000001410000003433D12F66DAD55EC7.png" xlink:type="simple" xlink:show="embed" xlink:actuate="onLoad" draw:mime-type="image/png"><text:p/></draw:image></draw:frame><draw:frame draw:name="Image 8" draw:style-name="Mgr2" draw:text-style-name="MP2" svg:width="5.555cm" svg:height="1.015cm" svg:x="12.146cm" svg:y="26.416cm"><draw:image xlink:href="Pictures/10000001000001490000003C3DA17A5D25DF0CDE.png" xlink:type="simple" xlink:show="embed" xlink:actuate="onLoad" draw:mime-type="image/png"><text:p/></draw:image></draw:frame></draw:g><draw:custom-shape text:anchor-type="char" draw:z-index="5" draw:name="Textbox 1" draw:style-name="Mgr3" draw:text-style-name="MP2" svg:width="0.426cm" svg:height="0.424cm" svg:x="18.219cm" svg:y="26.024cm"><text:p text:style-name="MP3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g text:anchor-type="char" draw:z-index="6" draw:name="Group 3" draw:style-name="Mgr1"><draw:frame draw:name="Image 9" draw:style-name="Mgr2" draw:text-style-name="MP2" svg:width="4.153cm" svg:height="0.876cm" svg:x="2.752cm" svg:y="26.534cm"><draw:image xlink:href="Pictures/10000001000000F600000034DD76C69383EF18A3.png" xlink:type="simple" xlink:show="embed" xlink:actuate="onLoad" draw:mime-type="image/png"><text:p/></draw:image></draw:frame><draw:frame draw:name="Image 10" draw:style-name="Mgr2" draw:text-style-name="MP2" svg:width="0.907cm" svg:height="0.911cm" svg:x="6.95cm" svg:y="26.499cm"><draw:image xlink:href="Pictures/1000000100000036000000363E387F48C61B03FF.png" xlink:type="simple" xlink:show="embed" xlink:actuate="onLoad" draw:mime-type="image/png"><text:p/></draw:image></draw:frame><draw:frame draw:name="Image 11" draw:style-name="Mgr2" draw:text-style-name="MP2" svg:width="4.246cm" svg:height="0.69cm" svg:x="7.88cm" svg:y="26.735cm"><draw:image xlink:href="Pictures/10000001000001410000003433D12F66DAD55EC7.png" xlink:type="simple" xlink:show="embed" xlink:actuate="onLoad" draw:mime-type="image/png"><text:p/></draw:image></draw:frame><draw:frame draw:name="Image 12" draw:style-name="Mgr2" draw:text-style-name="MP2" svg:width="5.555cm" svg:height="1.015cm" svg:x="12.146cm" svg:y="26.416cm"><draw:image xlink:href="Pictures/10000001000001490000003C3DA17A5D25DF0CDE.png" xlink:type="simple" xlink:show="embed" xlink:actuate="onLoad" draw:mime-type="image/png"><text:p/></draw:image></draw:frame></draw:g><draw:custom-shape text:anchor-type="char" draw:z-index="7" draw:name="Textbox 2" draw:style-name="Mgr3" draw:text-style-name="MP2" svg:width="0.426cm" svg:height="0.424cm" svg:x="18.219cm" svg:y="26.024cm"><text:p text:style-name="MP3" loext:marker-style-name="MT2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g text:anchor-type="char" draw:z-index="8" draw:name="Group 4" draw:style-name="Mgr1"><draw:frame draw:name="Image 13" draw:style-name="Mgr2" draw:text-style-name="MP2" svg:width="4.153cm" svg:height="0.876cm" svg:x="2.752cm" svg:y="26.534cm"><draw:image xlink:href="Pictures/10000001000000F600000034DD76C69383EF18A3.png" xlink:type="simple" xlink:show="embed" xlink:actuate="onLoad" draw:mime-type="image/png"><text:p/></draw:image></draw:frame><draw:frame draw:name="Image 14" draw:style-name="Mgr2" draw:text-style-name="MP2" svg:width="0.907cm" svg:height="0.911cm" svg:x="6.95cm" svg:y="26.499cm"><draw:image xlink:href="Pictures/1000000100000036000000363E387F48C61B03FF.png" xlink:type="simple" xlink:show="embed" xlink:actuate="onLoad" draw:mime-type="image/png"><text:p/></draw:image></draw:frame><draw:frame draw:name="Image 15" draw:style-name="Mgr2" draw:text-style-name="MP2" svg:width="4.246cm" svg:height="0.69cm" svg:x="7.88cm" svg:y="26.735cm"><draw:image xlink:href="Pictures/10000001000001410000003433D12F66DAD55EC7.png" xlink:type="simple" xlink:show="embed" xlink:actuate="onLoad" draw:mime-type="image/png"><text:p/></draw:image></draw:frame><draw:frame draw:name="Image 16" draw:style-name="Mgr2" draw:text-style-name="MP2" svg:width="5.555cm" svg:height="1.015cm" svg:x="12.146cm" svg:y="26.416cm"><draw:image xlink:href="Pictures/10000001000001490000003C3DA17A5D25DF0CDE.png" xlink:type="simple" xlink:show="embed" xlink:actuate="onLoad" draw:mime-type="image/png"><text:p/></draw:image></draw:frame></draw:g><draw:custom-shape text:anchor-type="char" draw:z-index="9" draw:name="Textbox 3" draw:style-name="Mgr3" draw:text-style-name="MP2" svg:width="0.426cm" svg:height="0.424cm" svg:x="18.219cm" svg:y="26.024cm"><text:p text:style-name="MP3" loext:marker-style-name="MT2"><text:span text:style-name="MT3"><text:page-number text:select-page="current">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外框6" text:anchor-type="char" svg:x="0cm" svg:y="0cm" svg:width="0.429cm" svg:height="0.427cm" draw:z-index="0"><draw:text-box><text:p text:style-name="MP3" loext:marker-style-name="MT2"><text:span text:style-name="MT3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4-18T03:17:17</meta:creation-date>
    <dc:date>2024-04-18T03:17:17</dc:date>
    <meta:editing-duration>P0D</meta:editing-duration>
    <meta:generator>LibreOffice/7.5.8.2$Windows_X86_64 LibreOffice_project/f718d63693263970429a68f568db6046aaa9df01</meta:generator>
    <meta:document-statistic meta:table-count="3" meta:image-count="0" meta:object-count="0" meta:page-count="3" meta:paragraph-count="84" meta:word-count="897" meta:character-count="2287" meta:non-whitespace-character-count="1989"/>
    <meta:user-defined meta:name="AppVersion">12.0000</meta:user-defined>
    <meta:user-defined meta:name="Created" meta:value-type="date">2023-05-10T00:00:00</meta:user-defined>
    <meta:user-defined meta:name="Creator">Acrobat PDFMaker 15 Word 版</meta:user-defined>
    <meta:user-defined meta:name="LastSaved" meta:value-type="date">2024-04-18T00:00:00</meta:user-defined>
    <meta:user-defined meta:name="Producer" meta:value-type="string">3-Heights(TM) PDF Security Shell 4.8.25.2 (http://www.pdf-tools.com)</meta:user-defined>
    <meta:user-defined meta:name="SourceModified" meta:value-type="string">D:20230330031234</meta:user-defined>
    <meta:template xlink:type="simple" xlink:actuate="onRequest" xlink:title="Normal" xlink:href=""/>
  </office:meta>
</office:document-meta>
</file>