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>
        <style:tab-stops>
          <style:tab-stop style:type="left" style:position="1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9C9C9" fo:font-size="22pt" style:font-size-asian="22pt" style:font-size-complex="22pt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margin-top="0.375in" style:line-height-at-least="0.1666in"/>
    </style:style>
    <style:style style:name="T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olumn44" style:family="table-column">
      <style:table-column-properties style:column-width="0.4055in"/>
    </style:style>
    <style:style style:name="TableColumn45" style:family="table-column">
      <style:table-column-properties style:column-width="0.9437in"/>
    </style:style>
    <style:style style:name="TableColumn46" style:family="table-column">
      <style:table-column-properties style:column-width="0.0409in"/>
    </style:style>
    <style:style style:name="TableColumn47" style:family="table-column">
      <style:table-column-properties style:column-width="2.1659in"/>
    </style:style>
    <style:style style:name="TableColumn48" style:family="table-column">
      <style:table-column-properties style:column-width="0.252in"/>
    </style:style>
    <style:style style:name="TableColumn49" style:family="table-column">
      <style:table-column-properties style:column-width="0.3027in"/>
    </style:style>
    <style:style style:name="TableColumn50" style:family="table-column">
      <style:table-column-properties style:column-width="0.5805in"/>
    </style:style>
    <style:style style:name="TableColumn51" style:family="table-column">
      <style:table-column-properties style:column-width="0.0569in"/>
    </style:style>
    <style:style style:name="TableColumn52" style:family="table-column">
      <style:table-column-properties style:column-width="2.3388in"/>
    </style:style>
    <style:style style:name="Table43" style:family="table">
      <style:table-properties style:width="7.0875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208in solid #000000" fo:border-left="0.0416in solid #000000" fo:border-bottom="0.0208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958in"/>
    </style:style>
    <style:style style:name="TableCell82" style:family="table-cell">
      <style:table-cell-properties fo:border-top="0.0208in solid #000000" fo:border-left="0.0416in solid #000000" fo:border-bottom="0.0416in solid #000000" fo:border-right="0.0208in solid #000000" fo:background-color="#F2F2F2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right="0.2305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2" style:family="paragraph">
      <style:paragraph-properties fo:text-align="justify" fo:margin-right="0.230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7F7F7F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color="#7F7F7F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color="#7F7F7F" fo:font-size="8pt" style:font-size-asian="8pt" style:font-size-complex="8pt"/>
    </style:style>
    <style:style style:name="P121" style:parent-style-name="內文" style:family="paragraph">
      <style:paragraph-properties fo:text-align="justify" fo:margin-right="0.230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39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right="0.2305in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7F7F7F" fo:font-size="8pt" style:font-size-asian="8pt" style:font-size-complex="8pt"/>
    </style:style>
    <style:style style:name="TableRow151" style:family="table-row">
      <style:table-row-properties style:min-row-height="0.368in"/>
    </style:style>
    <style:style style:name="TableCell152" style:family="table-cell">
      <style:table-cell-properties fo:border-top="0.0208in solid #000000" fo:border-left="0.0416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1.0708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72" style:family="table-cell">
      <style:table-cell-properties fo:border-top="0.0034in solid #000000" fo:border-left="0.0034in solid #000000" fo:border-bottom="0.0208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8493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6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34in solid #000000" fo:border-left="0.003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0826in"/>
    </style:style>
    <style:style style:name="TableCell214" style:family="table-cell">
      <style:table-cell-properties fo:border-top="0.0416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111in"/>
      <style:text-properties style:font-name="標楷體" style:font-name-asian="標楷體"/>
    </style:style>
    <style:style style:name="P216" style:parent-style-name="內文" style:family="paragraph">
      <style:paragraph-properties fo:line-height="0.1111in"/>
      <style:text-properties style:font-name="標楷體" style:font-name-asian="標楷體"/>
    </style:style>
    <style:style style:name="TableCell217" style:family="table-cell">
      <style:table-cell-properties fo:border-top="0.0416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TableCell219" style:family="table-cell">
      <style:table-cell-properties fo:border-top="0.0416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111in"/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208in solid #000000" fo:border-left="0.0208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text-indent="1.05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012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052in"/>
    </style:style>
    <style:style style:name="TableCell26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0833in"/>
      <style:text-properties style:font-name="標楷體" style:font-name-asian="標楷體"/>
    </style:style>
    <style:style style:name="TableCell26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TableRow267" style:family="table-row">
      <style:table-row-properties style:min-row-height="0.0423in"/>
    </style:style>
    <style:style style:name="TableCell268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0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</style:style>
    <style:style style:name="T272" style:parent-style-name="預設段落字型" style:family="text">
      <style:text-properties style:font-name="標楷體" style:font-name-asian="標楷體" fo:letter-spacing="-0.0138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208in solid #000000" fo:border-left="0.0416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6" style:family="table-row">
      <style:table-row-properties style:min-row-height="0.7361in"/>
    </style:style>
    <style:style style:name="TableCell277" style:family="table-cell">
      <style:table-cell-properties fo:border-top="0.0034in solid #000000" fo:border-left="0.0416in solid #000000" fo:border-bottom="0.0416in solid #000000" fo:border-right="0.003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34in solid #000000" fo:border-left="0.0034in solid #000000" fo:border-bottom="0.0416in solid #000000" fo:border-right="0.0416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style:line-break="normal" fo:margin-right="0.4166in">
        <style:tab-stops>
          <style:tab-stop style:type="left" style:position="0.4687in"/>
          <style:tab-stop style:type="left" style:position="5.75in"/>
          <style:tab-stop style:type="right" style:position="6.4729in"/>
        </style:tab-stops>
      </style:paragraph-properties>
      <style:text-properties style:font-name="標楷體" style:font-name-asian="標楷體" fo:font-size="3pt" style:font-size-asian="3pt" style:font-size-complex="3pt"/>
    </style:style>
    <style:style style:name="P284" style:parent-style-name="內文" style:family="paragraph">
      <style:paragraph-properties style:line-break="normal" fo:margin-right="0.4166in">
        <style:tab-stops>
          <style:tab-stop style:type="left" style:position="0.4687in"/>
          <style:tab-stop style:type="left" style:position="5.75in"/>
          <style:tab-stop style:type="right" style:position="6.4729in"/>
        </style:tab-stops>
      </style:paragraph-properties>
      <style:text-properties style:font-name="標楷體" style:font-name-asian="標楷體" fo:font-size="3pt" style:font-size-asian="3pt" style:font-size-complex="3pt"/>
    </style:style>
    <style:style style:name="P285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286" style:parent-style-name="內文" style:family="paragraph">
      <style:paragraph-properties style:line-break="normal" fo:margin-right="0.4166in">
        <style:tab-stops>
          <style:tab-stop style:type="left" style:position="0.4687in"/>
          <style:tab-stop style:type="left" style:position="2.2361in"/>
          <style:tab-stop style:type="left" style:position="5.75in"/>
          <style:tab-stop style:type="right" style:position="6.4729in"/>
        </style:tab-stops>
      </style:paragraph-properties>
      <style:text-properties style:font-name="標楷體" style:font-name-asian="標楷體" fo:font-size="3pt" style:font-size-asian="3pt" style:font-size-complex="3pt"/>
    </style:style>
    <style:style style:name="P287" style:parent-style-name="內文" style:family="paragraph">
      <style:paragraph-properties style:line-break="normal" fo:margin-right="0.4166in">
        <style:tab-stops>
          <style:tab-stop style:type="left" style:position="0.4687in"/>
          <style:tab-stop style:type="left" style:position="5.75in"/>
          <style:tab-stop style:type="right" style:position="6.4729in"/>
        </style:tab-stops>
      </style:paragraph-properties>
      <style:text-properties style:font-name="標楷體" style:font-name-asian="標楷體" fo:font-size="3pt" style:font-size-asian="3pt" style:font-size-complex="3pt"/>
    </style:style>
    <style:style style:name="P288" style:parent-style-name="內文" style:family="paragraph">
      <style:paragraph-properties fo:break-before="page" style:line-break="normal" fo:margin-right="0.4166in">
        <style:tab-stops>
          <style:tab-stop style:type="left" style:position="0.4687in"/>
          <style:tab-stop style:type="left" style:position="5.75in"/>
          <style:tab-stop style:type="right" style:position="6.4729in"/>
        </style:tab-stops>
      </style:paragraph-properties>
      <style:text-properties style:font-name="標楷體" style:font-name-asian="標楷體" fo:font-size="3pt" style:font-size-asian="3pt" style:font-size-complex="3pt"/>
    </style:style>
    <style:style style:name="P289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290" style:parent-style-name="內文" style:family="paragraph">
      <style:text-properties style:font-name="標楷體" style:font-name-asian="標楷體" fo:font-size="3pt" style:font-size-asian="3pt" style:font-size-complex="3pt"/>
    </style:style>
    <style:style style:name="P291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292" style:parent-style-name="內文" style:family="paragraph">
      <style:paragraph-properties fo:line-height="200%"/>
      <style:text-properties style:font-name="標楷體" style:font-name-asian="標楷體" fo:color="#7F7F7F"/>
    </style:style>
    <style:style style:name="P293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295" style:family="table-column">
      <style:table-column-properties style:column-width="1.3784in"/>
    </style:style>
    <style:style style:name="TableColumn296" style:family="table-column">
      <style:table-column-properties style:column-width="1.2791in"/>
    </style:style>
    <style:style style:name="TableColumn297" style:family="table-column">
      <style:table-column-properties style:column-width="1.6736in"/>
    </style:style>
    <style:style style:name="TableColumn298" style:family="table-column">
      <style:table-column-properties style:column-width="2.2638in"/>
    </style:style>
    <style:style style:name="Table294" style:family="table">
      <style:table-properties style:width="6.5951in" fo:margin-left="0.1736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6" style:parent-style-name="內文" style:list-style-name="LFO3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338" style:family="table-column">
      <style:table-column-properties style:column-width="0.4833in"/>
    </style:style>
    <style:style style:name="TableColumn339" style:family="table-column">
      <style:table-column-properties style:column-width="1.7805in"/>
    </style:style>
    <style:style style:name="TableColumn340" style:family="table-column">
      <style:table-column-properties style:column-width="3.2486in"/>
    </style:style>
    <style:style style:name="Table337" style:family="table">
      <style:table-properties style:width="5.5125in" fo:margin-left="0.1736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size="3pt" style:font-size-asian="3pt" style:font-size-complex="3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frame draw:z-index="251657728" draw:id="id2" draw:style-name="a2" draw:name="Text Box 2" text:anchor-type="paragraph" svg:x="1.91042in" svg:y="-0.11806in" svg:width="3.09375in" svg:height="0.77083in" style:rel-width="scale" style:rel-height="scale"><draw:text-box><text:p text:style-name="P29">國立陽明交通大學</text:p><text:p text:style-name="P30"/></draw:text-box><svg:title/><svg:desc/></draw:frame></text:span></text:p>
      <text:p text:style-name="P31"><text:span text:style-name="T32">　　　　　　　　</text:span><text:span text:style-name="T33"><text:tab/></text:span><text:span text:style-name="T34"><text:s text:c="5"/></text:span><text:span text:style-name="T35">填表日期：</text:span><text:span text:style-name="T36"><text:s/></text:span><text:span text:style-name="T37">　年</text:span><text:span text:style-name="T38"><text:s/></text:span><text:span text:style-name="T39">　</text:span><text:span text:style-name="T40">月　</text:span><text:span text:style-name="T41"><text:s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申請人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4">
            <text:p text:style-name="P59">申請單位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>Email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9">
            <text:p text:style-name="P73"><text:span text:style-name="T74">申</text:span><text:span text:style-name="T75">　</text:span><text:span text:style-name="T76">請</text:span><text:span text:style-name="T77">　</text:span><text:span text:style-name="T78">項</text:span><text:span text:style-name="T79">　</text:span><text:span text:style-name="T8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一.系統帳號申請</text:p>
          </table:table-cell>
          <table:table-cell table:style-name="TableCell84">
            <text:p text:style-name="P85">使用者</text:p>
          </table:table-cell>
          <table:table-cell table:style-name="TableCell86" table:number-columns-spanned="7">
            <text:list text:style-name="LFO2" text:continue-numbering="true">
              <text:list-item>
                <text:p text:style-name="P87"><text:span text:style-name="T88">姓名：</text:span><text:span text:style-name="T89">　　　　　</text:span><text:span text:style-name="T90"><text:s text:c="2"/></text:span><text:span text:style-name="T91">　</text:span><text:span text:style-name="T92"><text:s/></text:span><text:span text:style-name="T93"><text:s/></text:span><text:span text:style-name="T94">學號/</text:span><text:span text:style-name="T95">教職員編號：</text:span><text:span text:style-name="T96">　　　</text:span><text:span text:style-name="T97"><text:s/></text:span><text:span text:style-name="T98"><text:s/></text:span><text:span text:style-name="T99"><text:s text:c="4"/></text:span><text:span text:style-name="T100">　　　</text:span><text:span text:style-name="T101"><text:s/></text:span><text:span text:style-name="T102"><text:s/></text:span><text:span text:style-name="T103"><text:s/></text:span><text:span text:style-name="T104"><text:line-break/></text:span><text:span text:style-name="T105">Em</text:span><text:span text:style-name="T106">ail</text:span><text:span text:style-name="T107">：</text:span><text:span text:style-name="T108">　　　</text:span><text:span text:style-name="T109"><text:s/></text:span><text:span text:style-name="T110"><text:s/></text:span><text:span text:style-name="T111"><text:s text:c="4"/></text:span><text:span text:style-name="T112">　　　</text:span><text:span text:style-name="T113"><text:s text:c="15"/></text:span><text:span text:style-name="T114"><text:s/></text:span><text:span text:style-name="T115"><text:s/></text:span><text:span text:style-name="T116"><text:s/></text:span><text:span text:style-name="T117"><text:s/></text:span><text:span text:style-name="T118">（</text:span><text:span text:style-name="T119">若與申請人相同,可不填</text:span><text:span text:style-name="T120">）</text:span></text:p>
              </text:list-item>
            </text:list>
            <text:p text:style-name="P121"><text:span text:style-name="T122">□</text:span><text:span text:style-name="T123"><text:s/></text:span><text:span text:style-name="T124">特定名單，姓名、學號（或教職員編號</text:span><text:span text:style-name="T125">）</text:span><text:span text:style-name="T126">及</text:span><text:span text:style-name="T127">Em</text:span><text:span text:style-name="T128">ail</text:span><text:span text:style-name="T129">，</text:span><text:span text:style-name="T130">如附件共</text:span><text:span text:style-name="T131">_____</text:span><text:span text:style-name="T13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需　求</text:p>
          </table:table-cell>
          <table:table-cell table:style-name="TableCell137" table:number-columns-spanned="7">
            <text:p text:style-name="P138"><text:span text:style-name="T139">□<text:s/></text:span><text:span text:style-name="T140">新建立</text:span><text:span text:style-name="T141">使用者帳號</text:span></text:p>
            <text:p text:style-name="P142">□ 將使用者加到特定課程，擔任○一般助教<text:s/>○教師<text:s/>○學生<text:s/>○旁聽生</text:p>
            <text:p text:style-name="P143"><text:span text:style-name="T144">□ 將</text:span><text:span text:style-name="T145">使用者設定為</text:span><text:span text:style-name="T146">(</text:span><text:span text:style-name="T147">系所</text:span><text:span text:style-name="T148">)課程</text:span><text:span text:style-name="T149">管理員　<text:s/></text:span><text:span text:style-name="T150">（助教權限除了總成績功能外，所有功能權限同教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二.課程申請</text:p>
          </table:table-cell>
          <table:table-cell table:style-name="TableCell154">
            <text:p text:style-name="P155">新增課程</text:p>
          </table:table-cell>
          <table:table-cell table:style-name="TableCell156" table:number-columns-spanned="7">
            <text:p text:style-name="內文"><text:span text:style-name="T157">課號：</text:span><text:span text:style-name="T158">　　</text:span><text:span text:style-name="T159"><text:s/></text:span><text:span text:style-name="T160">　</text:span><text:span text:style-name="T161">　</text:span><text:span text:style-name="T162">　　　</text:span><text:span text:style-name="T163">　課名：</text:span><text:span text:style-name="T164">　　　</text:span><text:span text:style-name="T165"><text:s text:c="20"/></text:span><text:span text:style-name="T166">　　</text:span><text:span text:style-name="T16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事由及需求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內文"><text:span text:style-name="T177">加入課程</text:span></text:p>
          </table:table-cell>
          <table:table-cell table:style-name="TableCell178" table:number-columns-spanned="7">
            <text:p text:style-name="P179"><text:span text:style-name="T180">□<text:s/></text:span><text:span text:style-name="T181">課號：</text:span><text:span text:style-name="T182">　　</text:span><text:span text:style-name="T183"><text:s/></text:span><text:span text:style-name="T184">　　　　</text:span><text:span text:style-name="T185">　課名：</text:span><text:span text:style-name="T186">　　　　　　</text:span><text:span text:style-name="T187"><text:s text:c="20"/></text:span><text:span text:style-name="T188">　　</text:span></text:p>
            <text:p text:style-name="P189"><text:span text:style-name="T190">□<text:s/></text:span><text:span text:style-name="T191">所有</text:span><text:span text:style-name="T192">　　　　　　　　　　</text:span><text:span text:style-name="T193">　</text:span><text:span text:style-name="T194">○系</text:span><text:span text:style-name="T195"><text:s/></text:span><text:span text:style-name="T196">/</text:span><text:span text:style-name="T197"><text:s/></text:span><text:span text:style-name="T198">○所</text:span><text:span text:style-name="T199"><text:s/></text:span><text:span text:style-name="T200">/</text:span><text:span text:style-name="T201"><text:s/></text:span><text:span text:style-name="T202">○</text:span><text:span text:style-name="T203">院課程</text:span></text:p>
            <text:p text:style-name="P204">□ 特定課程，課名及課號詳如附件，共_____門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學　期</text:span></text:p>
          </table:table-cell>
          <table:table-cell table:style-name="TableCell210" table:number-columns-spanned="7">
            <text:p text:style-name="P211">□ 當學期：_____學年度_____學期<text:s/></text:p>
            <text:p text:style-name="P212">□ 每一學期都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承辦單位</text:p>
          </table:table-cell>
          <table:table-cell table:style-name="TableCell224">
            <text:p text:style-name="P225">承辦人</text:p>
          </table:table-cell>
          <table:table-cell table:style-name="TableCell226" table:number-columns-spanned="3">
            <text:p text:style-name="P227">分機:</text:p>
          </table:table-cell>
          <table:covered-table-cell/>
          <table:covered-table-cell/>
          <table:table-cell table:style-name="TableCell228" table:number-columns-spanned="2">
            <text:p text:style-name="P229">收件日期</text:p>
          </table:table-cell>
          <table:covered-table-cell/>
          <table:table-cell table:style-name="TableCell230" table:number-columns-spanned="2">
            <text:p text:style-name="P231"><text:span text:style-name="T232"><text:s text:c="3"/></text:span><text:span text:style-name="T233"><text:s/></text:span><text:span text:style-name="T234">年 <text:s/></text:span><text:span text:style-name="T235"><text:s/></text:span><text:span text:style-name="T236">月 <text:s/></text:span><text:span text:style-name="T237"><text:s/></text:span><text:span text:style-name="T238">日<text:s/></text:span><text:span text:style-name="T239"><text:s text:c="3"/>： <text:s text:c="2"/>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處理記錄與建議</text:p>
          </table:table-cell>
          <table:table-cell table:style-name="TableCell244" table:number-columns-spanned="7">
            <text:p text:style-name="P245"><text:span text:style-name="T246">審核結果：</text:span><text:span text:style-name="T247">□</text:span><text:span text:style-name="T248"><text:s/></text:span><text:span text:style-name="T249">可執行　</text:span><text:span text:style-name="T250"><text:s/></text:span><text:span text:style-name="T251">□</text:span><text:span text:style-name="T252"><text:s/></text:span><text:span text:style-name="T253">無法執行</text:span><text:span text:style-name="T254">(</text:span><text:span text:style-name="T255">請說明</text:span><text:span text:style-name="T256">原因)</text:span></text:p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申請人</text:p>
          </table:table-cell>
          <table:covered-table-cell/>
          <table:covered-table-cell/>
          <table:table-cell table:style-name="TableCell270" table:number-columns-spanned="3">
            <text:p text:style-name="P271"><text:span text:style-name="T272">申請</text:span><text:span text:style-name="T273">單位主管</text:span></text:p>
          </table:table-cell>
          <table:covered-table-cell/>
          <table:covered-table-cell/>
          <table:table-cell table:style-name="TableCell274" table:number-columns-spanned="3">
            <text:p text:style-name="P275">承辦人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P283"><text:tab/></text:p>
      <text:p text:style-name="P284"/>
      <text:p text:style-name="P285"/>
      <text:p text:style-name="P286"><text:tab/><text:tab/><text:tab/><text:tab/></text:p>
      <text:p text:style-name="P287"/>
      <text:soft-page-break/>
      <text:p text:style-name="P288"><text:tab/><text:tab/></text:p>
      <text:p text:style-name="P289"/>
      <text:p text:style-name="P290"/>
      <text:p text:style-name="P291">­­附件</text:p>
      <text:p text:style-name="P292">（格數不夠可自行新增）</text:p>
      <text:list text:style-name="LFO3" text:continue-numbering="true">
        <text:list-item>
          <text:p text:style-name="P293">新帳號，請提供下列資料：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姓名</text:p>
          </table:table-cell>
          <table:table-cell table:style-name="TableCell304">
            <text:p text:style-name="P305">學號</text:p>
          </table:table-cell>
          <table:table-cell table:style-name="TableCell306">
            <text:p text:style-name="P307">Email</text:p>
          </table:table-cell>
        </table:table-row>
        <table:table-row table:style-name="TableRow308">
          <table:table-cell table:style-name="TableCell309">
            <text:p text:style-name="P310">申請者(一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申請者(二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申請者(三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list text:style-name="LFO3" text:continue-numbering="true">
        <text:list-item>
          <text:p text:style-name="P336">請列出修課之課程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o.</text:p>
          </table:table-cell>
          <table:table-cell table:style-name="TableCell344">
            <text:p text:style-name="P345">課號</text:p>
          </table:table-cell>
          <table:table-cell table:style-name="TableCell346">
            <text:p text:style-name="P347">課程名稱</text:p>
          </table:table-cell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7875in" fo:margin-bottom="0.2444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88in"/>
      </style:header-style>
      <style:footer-style>
        <style:header-footer-properties style:dynamic-spacing="true" fo:min-height="0.0034in"/>
      </style:footer-style>
    </style:page-layout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fo:color="#C9C9C9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文字方塊 2" text:anchor-type="paragraph" svg:x="1.98819in" svg:y="0.27083in" svg:width="2.75069in" svg:height="0.46111in" style:rel-width="scale" style:rel-height="scale"><draw:text-box><text:p text:style-name="P4"><text:span text:style-name="T5">E3</text:span><text:span text:style-name="T6">功能</text:span><text:span text:style-name="T7">申請單</text:span></text:p></draw:text-box><svg:title/><svg:desc/></draw:frame></text:span></text:p>
      </style:header>
      <style:footer>
        <text:p text:style-name="P8"><draw:frame draw:z-index="251658240" draw:id="id1" draw:style-name="a1" draw:name="文字方塊 2" text:anchor-type="paragraph" svg:x="-0.40208in" svg:y="-0.07014in" svg:width="7.29514in" svg:height="0.3625in" style:rel-width="scale" style:rel-height="scale"><draw:text-box><text:p text:style-name="內文"><text:span text:style-name="T9">‧</text:span><text:span text:style-name="T10">教資組</text:span><text:span text:style-name="T11">保留修改本表單之權利。</text:span><text:tab/><text:tab/><text:tab/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　</text:span><text:span text:style-name="T19"><text:s text:c="12"/></text:span><text:span text:style-name="T20">20</text:span><text:span text:style-name="T21">2</text:span><text:span text:style-name="T22">3</text:span><text:span text:style-name="T23">.0</text:span><text:span text:style-name="T24">8</text:span><text:span text:style-name="T25">.</text:span><text:span text:style-name="T26">07</text:span><text:span text:style-name="T27">修訂‧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紀錄編號：╴╴╴╴╴╴╴╴╴              填表日期：　　年　　月　　日</dc:title>
    <dc:subject/>
    <meta:initial-creator>vensonhung</meta:initial-creator>
    <dc:creator>bs0913</dc:creator>
    <meta:creation-date>2023-08-07T09:13:00Z</meta:creation-date>
    <dc:date>2023-08-07T09:13:00Z</dc:date>
    <meta:print-date>2008-12-01T0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