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0.0069in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>
        <style:tab-stops>
          <style:tab-stop style:type="left" style:position="3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left="0.1944in" fo:text-indent="-0.1944in">
        <style:tab-stops>
          <style:tab-stop style:type="left" style:position="3.305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" style:parent-style-name="內文" style:family="paragraph">
      <style:paragraph-properties fo:margin-left="0.1944in" fo:text-indent="-0.1944in">
        <style:tab-stops>
          <style:tab-stop style:type="left" style:position="3.305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lef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6" style:family="table-column">
      <style:table-column-properties style:column-width="1.0798in"/>
    </style:style>
    <style:style style:name="TableColumn27" style:family="table-column">
      <style:table-column-properties style:column-width="1.4111in"/>
    </style:style>
    <style:style style:name="TableColumn28" style:family="table-column">
      <style:table-column-properties style:column-width="2.8215in"/>
    </style:style>
    <style:style style:name="TableColumn29" style:family="table-column">
      <style:table-column-properties style:column-width="2.1618in"/>
    </style:style>
    <style:style style:name="Table25" style:family="table">
      <style:table-properties style:width="7.4743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68" style:family="table-column">
      <style:table-column-properties style:column-width="3.6423in"/>
    </style:style>
    <style:style style:name="TableColumn69" style:family="table-column">
      <style:table-column-properties style:column-width="3.15in"/>
    </style:style>
    <style:style style:name="Table67" style:family="table">
      <style:table-properties style:width="6.7923in" fo:margin-left="0.075in" table:align="left"/>
    </style:style>
    <style:style style:name="TableRow70" style:family="table-row">
      <style:table-row-properties style:min-row-height="0.674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paragraph-properties>
        <style:tab-stops>
          <style:tab-stop style:type="left" style:position="-4in"/>
          <style:tab-stop style:type="left" style:position="-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/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陽明交通大學推廣教育審查小組會議</text:p>
      <text:p text:style-name="P2">推廣教育開班計畫書提案單</text:p>
      <text:p text:style-name="內文"><text:span text:style-name="T3"><draw:custom-shape svg:x="2.25in" svg:y="0.18611in" svg:width="4.83264in" svg:height="1.26389in" draw:z-index="251657728" draw:id="id0" draw:style-name="a1" draw:name="AutoShape 4" text:anchor-type="paragraph"><svg:title/><svg:desc/><text:p text:style-name="P4">1.標楷體、14號字、橫書</text:p><text:p text:style-name="P5"><text:a xlink:href="mailto:2.以Word建檔並於通知期限前Email:chingte@nycu.edu.tw" office:target-frame-name="_top" xlink:show="replace">2.以Word建檔並於通知期限前<text:s/>Email:chingte@nycu.edu.tw</text:a><text:span text:style-name="T6">(</text:span><text:span text:style-name="T7">陽明校區</text:span><text:span text:style-name="T8">)</text:span></text:p><text:p text:style-name="P9"><text:span text:style-name="T10"><text:s text:c="8"/></text:span><text:a xlink:href="mailto:viona@nycu.edu.tw" office:target-frame-name="_top" xlink:show="replace">viona@nycu.edu.tw</text:a><text:span text:style-name="T11">(</text:span><text:span text:style-name="T12">交大校區</text:span><text:span text:style-name="T13">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5307 726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14">提案單位：</text:p>
      <text:p text:style-name="P15"/>
      <text:p text:style-name="P16">案由：</text:p>
      <text:p text:style-name="P17">說明：</text:p>
      <text:p text:style-name="P18">　一、</text:p>
      <text:p text:style-name="P19">(一)</text:p>
      <text:p text:style-name="P20"/>
      <text:p text:style-name="P21">(二)</text:p>
      <text:p text:style-name="P22"><text:s text:c="3"/>1.</text:p>
      <text:p text:style-name="P23"><text:s text:c="3"/>2.</text:p>
      <text:p text:style-name="P24">　二、開班計畫一覽表: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內文"><text:span text:style-name="T32">開課對象</text:span><text:span text:style-name="T33">:</text:span></text:p>
          </table:table-cell>
          <table:covered-table-cell/>
          <table:table-cell table:style-name="TableCell34">
            <text:p text:style-name="內文"><text:span text:style-name="T35">課程期間</text:span><text:span text:style-name="T36">:</text:span></text:p>
          </table:table-cell>
          <table:table-cell table:style-name="TableCell37">
            <text:p text:style-name="內文"><text:span text:style-name="T38">□新開班 <text:s/>□續開班</text:span></text:p>
          </table:table-cell>
        </table:table-row>
        <table:table-row table:style-name="TableRow39">
          <table:table-cell table:style-name="TableCell40" table:number-columns-spanned="2">
            <text:p text:style-name="內文"><text:span text:style-name="T41">上課地點</text:span><text:span text:style-name="T42">:</text:span></text:p>
          </table:table-cell>
          <table:covered-table-cell/>
          <table:table-cell table:style-name="TableCell43">
            <text:p text:style-name="內文"><text:span text:style-name="T44">課程費用</text:span><text:span text:style-name="T45">:</text:span></text:p>
          </table:table-cell>
          <table:table-cell table:style-name="TableCell46">
            <text:p text:style-name="內文"><text:span text:style-name="T47">□學分班 <text:s/>□非學分班</text:span></text:p>
          </table:table-cell>
        </table:table-row>
        <table:table-row table:style-name="TableRow48">
          <table:table-cell table:style-name="TableCell49">
            <text:p text:style-name="內文"><text:span text:style-name="T50">請簡述過去一年開班績效</text:span></text:p>
          </table:table-cell>
          <table:table-cell table:style-name="TableCell51" table:number-columns-spanned="2">
            <text:p text:style-name="P52"/>
            <text:p text:style-name="P53"/>
            <text:p text:style-name="P54"/>
          </table:table-cell>
          <table:covered-table-cell/>
          <table:table-cell table:style-name="TableCell55">
            <text:p text:style-name="內文"><text:span text:style-name="T56">備註</text:span><text:span text:style-name="T57">:</text:span><text:span text:style-name="T58">例如課程有無需認證</text:span><text:span text:style-name="T59">(</text:span><text:span text:style-name="T60">如</text:span><text:span text:style-name="T61">:TTQS)</text:span><text:span text:style-name="T62">或其他特殊性</text:span></text:p>
          </table:table-cell>
        </table:table-row>
      </table:table>
      <text:p text:style-name="P63"/>
      <text:p text:style-name="P64"/>
      <text:p text:style-name="P65"/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承辦人:</text:p>
            <text:p text:style-name="P73">單位主管：</text:p>
          </table:table-cell>
          <table:table-cell table:style-name="TableCell74">
            <text:p text:style-name="P75">Email:</text:p>
            <text:p text:style-name="P76">電話:</text:p>
          </table:table-cell>
        </table:table-row>
      </table:table>
      <text:p text:style-name="P77"/>
      <text:p text:style-name="P78"/>
      <text:p text:style-name="P79">檢附：</text:p>
      <text:list text:style-name="LFO1" text:continue-numbering="true">
        <text:list-item>
          <text:p text:style-name="P80">推廣教育開班計畫書經院系所會議通過之紀錄。</text:p>
        </text:list-item>
        <text:list-item>
          <text:p text:style-name="P81"><text:span text:style-name="T82">推廣教育開班計畫書，包括授課進度表、</text:span><text:span text:style-name="T83">前一年度開班結案報告書</text:span><text:span text:style-name="T84">以及收支預算表。</text:span></text:p>
        </text:list-item>
        <text:list-item>
          <text:p text:style-name="P85">若開班為推廣教育境外教學，則需另檢附境外場地報教育部檢核表。</text:p>
        </text:list-item>
        <text:list-item>
          <text:p text:style-name="P86"><text:span text:style-name="T87">若有借用校外教學場地時，需檢具借用協議書，並附校外場地報教育部檢核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紅字" style:display-name="紅字" style:family="text">
      <style:text-properties style:font-name="Times New Roman" style:font-name-asian="新細明體" fo:color="#FF0000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istance="0.01042in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陽明大學教務會議提案單</dc:title>
    <dc:description/>
    <dc:subject/>
    <meta:initial-creator>Microsoft Windows 95</meta:initial-creator>
    <dc:creator>USER</dc:creator>
    <meta:creation-date>2023-02-24T07:11:00Z</meta:creation-date>
    <dc:date>2023-02-24T07:11:00Z</dc:date>
    <meta:print-date>2008-03-18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7" meta:row-count="2" meta:non-whitespace-character-count="288"/>
  </office:meta>
</office:document-meta>
</file>