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廣教育班收支預算表" table:style-name="ta1">
        <table:table-column table:style-name="co1" table:number-columns-repeated="2" table:default-cell-style-name="ce2"/>
        <table:table-column table:style-name="co1" table:number-columns-repeated="3" table:default-cell-style-name="ce18"/>
        <table:table-column table:style-name="co1" table:default-cell-style-name="ce2"/>
        <table:table-column table:style-name="co2" table:number-columns-repeated="1020" table:default-cell-style-name="ce2"/>
        <table:table-column table:style-name="co3" table:default-cell-style-name="ce2"/>
        <table:table-column table:style-name="co4" table:number-columns-repeated="15357" table:default-cell-style-name="ce2"/>
        <table:table-row table:style-name="ro1">
          <table:table-cell office:value-type="string" table:number-columns-spanned="6" table:number-rows-spanned="1" table:style-name="ce19">
            <text:p>國立陽明交通大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推廣教育班收支預算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○○學年度第○學期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計畫編號：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課程名稱：<text:s/>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開班單位：<text:s/>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執行期間：<text:span text:style-name="T1">　年　月　日至　年　月　日</text:span></text:p>
          </table:table-cell>
          <table:table-cell table:style-name="ce3"/>
          <table:table-cell table:number-columns-repeated="2" table:style-name="ce6"/>
          <table:table-cell table:style-name="ce4"/>
          <table:table-cell office:value-type="string" table:style-name="ce7">
            <text:p>單位：元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21">
            <text:p>項目</text:p>
          </table:table-cell>
          <table:covered-table-cell/>
          <table:table-cell office:value-type="string" table:number-columns-spanned="2" table:number-rows-spanned="1" table:style-name="ce22">
            <text:p>收支金額</text:p>
          </table:table-cell>
          <table:covered-table-cell/>
          <table:table-cell office:value-type="string" table:number-columns-spanned="2" table:number-rows-spanned="1" table:style-name="ce21">
            <text:p>說明(請列經費計算公式）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3">
            <text:p>一、收入合計 (A)</text:p>
          </table:table-cell>
          <table:covered-table-cell/>
          <table:table-cell office:value-type="float" office:value="0" table:formula="of:=SUM([.C10:.C12])" table:number-columns-spanned="2" table:number-rows-spanned="1" table:style-name="ce24">
            <text:p>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9"/>
        </table:table-row>
        <table:table-row table:style-name="ro4">
          <table:table-cell office:value-type="string" table:number-columns-spanned="2" table:number-rows-spanned="1" table:style-name="ce26">
            <text:p>1.推廣教育學費</text:p>
          </table:table-cell>
          <table:covered-table-cell/>
          <table:table-cell office:value-type="string" table:number-columns-spanned="2" table:number-rows-spanned="1" table:style-name="ce27">
            <text:p><text:s/></text:p>
          </table:table-cell>
          <table:covered-table-cell/>
          <table:table-cell office:value-type="string" table:number-columns-spanned="2" table:number-rows-spanned="1" table:style-name="ce28">
            <text:p>ex.學分費7000*3學分*20人數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6">
            <text:p>2.隨班附讀學分費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9">
            <text:p>ex.學分費*___人數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6">
            <text:p>3.其他收入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9">
            <text:p>ex.報名費*___人數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3">
            <text:p>二、支出合計 (B)</text:p>
          </table:table-cell>
          <table:covered-table-cell/>
          <table:table-cell office:value-type="float" office:value="0" table:formula="of:=[.C14]+[.C18]+[.C22]+[.C26]+[.C29]" table:number-columns-spanned="2" table:number-rows-spanned="1" table:style-name="ce24">
            <text:p>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9"/>
        </table:table-row>
        <table:table-row table:style-name="ro4">
          <table:table-cell office:value-type="string" table:number-columns-spanned="2" table:number-rows-spanned="1" table:style-name="ce23">
            <text:p>1.人事費小計</text:p>
          </table:table-cell>
          <table:covered-table-cell/>
          <table:table-cell office:value-type="float" office:value="0" table:formula="of:=SUM([.C15:.D17])" table:number-columns-spanned="2" table:number-rows-spanned="1" table:style-name="ce24">
            <text:p>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0"/>
        </table:table-row>
        <table:table-row table:style-name="ro4">
          <table:table-cell office:value-type="string" table:number-columns-spanned="2" table:number-rows-spanned="1" table:style-name="ce26">
            <text:p><text:s/>(1)……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6">
            <text:p><text:s/>(2)……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6">
            <text:p><text:s/>(3)……等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3">
            <text:p>2.業務費小計</text:p>
          </table:table-cell>
          <table:covered-table-cell/>
          <table:table-cell office:value-type="float" office:value="0" table:formula="of:=SUM([.C19:.D21])" table:number-columns-spanned="2" table:number-rows-spanned="1" table:style-name="ce24">
            <text:p>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0"/>
        </table:table-row>
        <table:table-row table:style-name="ro4">
          <table:table-cell office:value-type="string" table:number-columns-spanned="2" table:number-rows-spanned="1" table:style-name="ce26">
            <text:p><text:s/>(1)……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6">
            <text:p><text:s/>(2)……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6">
            <text:p><text:s/>(3)……等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3">
            <text:p>3.設備費小計</text:p>
          </table:table-cell>
          <table:covered-table-cell/>
          <table:table-cell office:value-type="float" office:value="0" table:formula="of:=SUM([.C23:.D25])" table:number-columns-spanned="2" table:number-rows-spanned="1" table:style-name="ce24">
            <text:p>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0"/>
        </table:table-row>
        <table:table-row table:style-name="ro4">
          <table:table-cell office:value-type="string" table:number-columns-spanned="2" table:number-rows-spanned="1" table:style-name="ce26">
            <text:p><text:s/>(1)……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6">
            <text:p><text:s/>(2)……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6">
            <text:p><text:s/>(3)……等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23">
            <text:p>4.場地費小計</text:p>
          </table:table-cell>
          <table:covered-table-cell/>
          <table:table-cell office:value-type="float" office:value="0" table:formula="of:=SUM([.C27:.D28])" table:number-columns-spanned="2" table:number-rows-spanned="1" table:style-name="ce24">
            <text:p>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9"/>
        </table:table-row>
        <table:table-row table:style-name="ro4">
          <table:table-cell office:value-type="string" table:number-columns-spanned="2" table:number-rows-spanned="1" table:style-name="ce26">
            <text:p><text:s/>(1)學校場地費 (4%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6">
            <text:p><text:s/>(2)管理單位場地費 (4%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3">
            <text:p>5.管理費小計</text:p>
          </table:table-cell>
          <table:covered-table-cell/>
          <table:table-cell office:value-type="float" office:value="0" table:formula="of:=SUM([.C30:.D33])" table:number-columns-spanned="2" table:number-rows-spanned="1" table:style-name="ce24">
            <text:p>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9"/>
        </table:table-row>
        <table:table-row table:style-name="ro4">
          <table:table-cell office:value-type="string" table:number-columns-spanned="2" table:number-rows-spanned="1" table:style-name="ce26">
            <text:p><text:s/>(1)學校管理費 (10%)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6">
            <text:p>學分班(15%) / 隨班附讀(50%)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6">
            <text:p><text:s/>(2)教務處管理費 (5%)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6">
            <text:p>隨班附讀 (5%)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6">
            <text:p><text:s/>(3)學院管理費 (5%)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6">
            <text:p>隨班附讀 (5%)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6">
            <text:p><text:s/>(4)主辦單位管理費(最高10%)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6">
            <text:p>(最高10%) / 隨班附讀(40%)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3">
            <text:p>三、收支餘絀 (C=A-B)</text:p>
          </table:table-cell>
          <table:covered-table-cell/>
          <table:table-cell office:value-type="float" office:value="0" table:formula="of:=[.C9]-[.C13]" table:number-columns-spanned="2" table:number-rows-spanned="1" table:style-name="ce24">
            <text:p>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 table:style-name="ce9"/>
        </table:table-row>
        <table:table-row table:style-name="ro5">
          <table:table-cell office:value-type="string" table:style-name="ce12">
            <text:p>承辦人及 <text:s text:c="4"/>分機號碼</text:p>
          </table:table-cell>
          <table:table-cell table:style-name="ce13"/>
          <table:table-cell office:value-type="string" table:style-name="ce8">
            <text:p>推廣教育中心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校長或授權</text:p>
            <text:p>代簽人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2">
            <text:p>班主任(或 <text:s text:c="5"/>主持人)</text:p>
          </table:table-cell>
          <table:table-cell table:style-name="ce1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8"/>
        </table:table-row>
        <table:table-row table:style-name="ro5">
          <table:table-cell office:value-type="string" table:style-name="ce16">
            <text:p>系所主管</text:p>
          </table:table-cell>
          <table:table-cell table:style-name="ce17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6">
            <text:p>院長</text:p>
          </table:table-cell>
          <table:table-cell table:style-name="ce17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18"/>
          <table:table-cell table:number-columns-repeated="16379" table:style-name="ce2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PA-3</meta:initial-creator>
    <dc:creator>USER</dc:creator>
    <meta:creation-date>2001-10-08T10:31:55Z</meta:creation-date>
    <dc:date>2023-01-12T02:16:55Z</dc:date>
    <meta:print-date>2022-01-05T01:43:45Z</meta:print-date>
  </office:meta>
</office:document-meta>
</file>