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5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廣教育班結餘款處理表" table:style-name="ta1">
        <table:table-column table:style-name="co1" table:default-cell-style-name="ce5"/>
        <table:table-column table:style-name="co1" table:number-columns-repeated="2" table:default-cell-style-name="ce17"/>
        <table:table-column table:style-name="co1" table:default-cell-style-name="ce5"/>
        <table:table-column table:style-name="co2" table:number-columns-repeated="1019" table:default-cell-style-name="ce5"/>
        <table:table-column table:style-name="co3" table:default-cell-style-name="ce5"/>
        <table:table-column table:style-name="co4" table:number-columns-repeated="15360" table:default-cell-style-name="ce5"/>
        <table:table-row table:style-name="ro1">
          <table:table-cell office:value-type="string" table:number-columns-spanned="4" table:number-rows-spanned="1" table:style-name="ce18">
            <text:p>國立陽明交通大學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8">
            <text:p>推廣教育班結餘款處理表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8">
            <text:p>○○學年度第○學期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計畫編號：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style-name="ce3">
            <text:p>課程名稱：<text:s/>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style-name="ce3">
            <text:p>開班單位：<text:s/>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style-name="ce6">
            <text:p>執行期間：<text:span text:style-name="T1">　年　月　日至　年　月　日</text:span></text:p>
          </table:table-cell>
          <table:table-cell table:number-columns-repeated="2" table:style-name="ce4"/>
          <table:table-cell office:value-type="string" table:style-name="ce7">
            <text:p>單位：元</text:p>
          </table:table-cell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收 入 <text:s/>(A)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支 出 <text:s/>(B)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結餘款 (C=A-B)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結餘款處理方式</text:p>
          </table:table-cell>
          <table:table-cell office:value-type="string" table:style-name="ce9">
            <text:p>課程結餘款專帳</text:p>
          </table:table-cell>
          <table:table-cell office:value-type="string" table:style-name="ce9">
            <text:p>主辦單位管理費</text:p>
          </table:table-cell>
          <table:table-cell office:value-type="string" table:style-name="ce10">
            <text:p>學院管理費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擬轉入</text:p>
            <text:p>可選擇一項以上</text:p>
          </table:table-cell>
          <table:table-cell office:value-type="string" table:style-name="ce12">
            <text:p>計畫編號及名稱：</text:p>
            <text:p/>
            <text:p/>
            <text:p>金額：</text:p>
            <text:p/>
            <text:p><text:s/></text:p>
          </table:table-cell>
          <table:table-cell office:value-type="string" table:style-name="ce12">
            <text:p>計畫編號及名稱：</text:p>
            <text:p/>
            <text:p/>
            <text:p>金額：</text:p>
            <text:p/>
            <text:p><text:s/></text:p>
          </table:table-cell>
          <table:table-cell office:value-type="string" table:style-name="ce12">
            <text:p>計畫編號及名稱：</text:p>
            <text:p/>
            <text:p/>
            <text:p>金額：</text:p>
            <text:p/>
            <text:p><text:s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0">
            <text:p>註：依本校「推廣教育收入收支管理要點」第6點第2款規定，推廣教育課程經費以有剩餘為原則。課程結束二個月內得申請結餘款轉入課程結餘款專帳、各主辦單位管理費或開班學院管理費繼續使用，逾期未處理者，則全數納入學校推廣教育管理費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0">
            <text:p>主辦單位</text:p>
          </table:table-cell>
          <table:table-cell office:value-type="string" table:style-name="ce13">
            <text:p>推廣教育中心</text:p>
          </table:table-cell>
          <table:table-cell office:value-type="string" table:style-name="ce13">
            <text:p>主計室</text:p>
          </table:table-cell>
          <table:table-cell office:value-type="string" table:style-name="ce10">
            <text:p>校長或授權代簽人</text:p>
          </table:table-cell>
          <table:table-cell table:number-columns-repeated="16380" table:style-name="ce14"/>
        </table:table-row>
        <table:table-row table:style-name="ro8">
          <table:table-cell table:style-name="ce15"/>
          <table:table-cell table:number-columns-repeated="2" table:style-name="ce16"/>
          <table:table-cell table:style-name="ce15"/>
          <table:table-cell table:number-columns-repeated="16380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-3</meta:initial-creator>
    <dc:creator>USER</dc:creator>
    <meta:creation-date>2001-10-08T10:31:55Z</meta:creation-date>
    <dc:date>2022-01-05T01:41:00Z</dc:date>
    <meta:print-date>2022-01-05T01:40:54Z</meta:print-date>
  </office:meta>
</office:document-meta>
</file>