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mbria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075in" style:line-height-at-least="0in"/>
      <style:text-properties style:font-name="Cambria" style:font-name-asian="標楷體" fo:font-size="16pt" style:font-size-asian="16pt" style:font-size-complex="20pt"/>
    </style:style>
    <style:style style:name="P12" style:parent-style-name="內文" style:family="paragraph">
      <style:paragraph-properties fo:text-align="center" style:line-height-at-least="0in"/>
      <style:text-properties style:font-name="Cambria"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Cambria" style:font-name-asian="標楷體" fo:color="#C00000"/>
    </style:style>
    <style:style style:name="T1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7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8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9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0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1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2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3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4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7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8" style:parent-style-name="預設段落字型" style:family="text">
      <style:text-properties style:font-name="Cambria" style:font-name-asian="標楷體" fo:color="#C00000"/>
    </style:style>
    <style:style style:name="P29" style:parent-style-name="內文" style:family="paragraph">
      <style:paragraph-properties style:snap-to-layout-grid="false" fo:text-align="end" fo:margin-top="0.125in" style:line-height-at-least="0in"/>
    </style:style>
    <style:style style:name="T30" style:parent-style-name="預設段落字型" style:family="text">
      <style:text-properties style:font-name="Cambria" style:font-name-asian="標楷體" fo:font-size="14pt" style:font-size-asian="14pt"/>
    </style:style>
    <style:style style:name="T31" style:parent-style-name="預設段落字型" style:family="text">
      <style:text-properties style:font-name="Cambria" style:font-name-asian="標楷體" fo:font-size="14pt" style:font-size-asian="14pt"/>
    </style:style>
    <style:style style:name="T32" style:parent-style-name="預設段落字型" style:family="text">
      <style:text-properties style:font-name="Cambria" style:font-name-asian="標楷體" fo:font-size="14pt" style:font-size-asian="14pt"/>
    </style:style>
    <style:style style:name="T33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mbria" style:font-name-asian="標楷體" fo:font-size="14pt" style:font-size-asian="14pt"/>
    </style:style>
    <style:style style:name="T35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mbria" style:font-name-asian="標楷體" fo:font-size="14pt" style:font-size-asian="14pt"/>
    </style:style>
    <style:style style:name="T37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mbria" style:font-name-asian="標楷體" fo:font-size="14pt" style:font-size-asian="14pt"/>
    </style:style>
    <style:style style:name="T39" style:parent-style-name="預設段落字型" style:family="text">
      <style:text-properties style:font-name="Cambria" style:font-name-asian="標楷體"/>
    </style:style>
    <style:style style:name="T40" style:parent-style-name="預設段落字型" style:family="text">
      <style:text-properties style:font-name="Cambria" style:font-name-asian="標楷體"/>
    </style:style>
    <style:style style:name="T41" style:parent-style-name="預設段落字型" style:family="text">
      <style:text-properties style:font-name="Cambria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ableColumn46" style:family="table-column">
      <style:table-column-properties style:column-width="1.7687in"/>
    </style:style>
    <style:style style:name="TableColumn47" style:family="table-column">
      <style:table-column-properties style:column-width="2.0194in"/>
    </style:style>
    <style:style style:name="TableColumn48" style:family="table-column">
      <style:table-column-properties style:column-width="0.027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0201in"/>
    </style:style>
    <style:style style:name="TableColumn51" style:family="table-column">
      <style:table-column-properties style:column-width="2.2638in"/>
    </style:style>
    <style:style style:name="Table45" style:family="table">
      <style:table-properties style:width="7.5763in" fo:margin-left="0in" table:align="center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Cambria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Cambria"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80" style:family="table-row">
      <style:table-row-properties style:min-row-height="0.657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Cambria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Cambria" style:font-name-asian="標楷體" fo:font-size="14pt" style:font-size-asian="14pt" style:font-size-complex="14pt"/>
    </style:style>
    <style:style style:name="TableRow89" style:family="table-row">
      <style:table-row-properties style:min-row-height="0.3222in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Cambria" style:font-name-asian="標楷體" style:font-name-complex="Open Sans" fo:color="#333333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style:font-name-complex="Open Sans" fo:color="#333333" fo:font-size="13pt" style:font-size-asian="13pt" style:font-size-complex="13pt" fo:background-color="#FFFFFF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25" style:family="table-row">
      <style:table-row-properties style:min-row-height="0.3229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39" style:family="table-row">
      <style:table-row-properties style:min-row-height="0.7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75in" fo:margin-bottom="0.075in" style:line-height-at-least="0in"/>
      <style:text-properties style:font-name="Cambria" style:font-name-asian="標楷體" fo:font-weight="bold" style:font-weight-asian="bold" fo:font-size="15pt" style:font-size-asian="15pt" style:font-size-complex="15pt"/>
    </style:style>
    <style:style style:name="P145" style:parent-style-name="清單段落" style:list-style-name="LFO6" style:family="paragraph">
      <style:paragraph-properties style:line-height-at-least="0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47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48" style:parent-style-name="清單段落" style:list-style-name="LFO6" style:family="paragraph">
      <style:paragraph-properties style:line-height-at-least="0in" fo:margin-left="0.3333in">
        <style:tab-stops/>
      </style:paragraph-properties>
    </style:style>
    <style:style style:name="T149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0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1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2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3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54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55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56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7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58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59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Cambria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P171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72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  <style:text-properties style:font-name="Cambria" style:font-name-asian="標楷體" fo:font-size="11.5pt" style:font-size-asian="11.5pt" style:font-size-complex="11.5pt"/>
    </style:style>
    <style:style style:name="P173" style:parent-style-name="清單段落" style:family="paragraph">
      <style:paragraph-properties style:line-height-at-least="0in" fo:margin-left="0.3333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74" style:parent-style-name="內文" style:family="paragraph">
      <style:paragraph-properties fo:widows="2" fo:orphans="2" fo:margin-top="0.125in"/>
    </style:style>
    <style:style style:name="T175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76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Cambria" style:font-name-asian="標楷體" style:text-scale="105%" fo:font-size="11pt" style:font-size-asian="11pt" style:font-size-complex="12pt"/>
    </style:style>
    <style:style style:name="T186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7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8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9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P190" style:parent-style-name="內文" style:master-page-name="MPF1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94" style:family="table-column">
      <style:table-column-properties style:column-width="0.3166in"/>
    </style:style>
    <style:style style:name="TableColumn195" style:family="table-column">
      <style:table-column-properties style:column-width="2.9131in"/>
    </style:style>
    <style:style style:name="TableColumn196" style:family="table-column">
      <style:table-column-properties style:column-width="0.3104in"/>
    </style:style>
    <style:style style:name="TableColumn197" style:family="table-column">
      <style:table-column-properties style:column-width="2.7562in"/>
    </style:style>
    <style:style style:name="Table193" style:family="table">
      <style:table-properties style:width="6.2965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contextual-spacing="true"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Web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Web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Web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Web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0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Web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1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Web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Web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Web" style:family="paragraph">
      <style:paragraph-properties fo:text-align="justify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fo:text-align="justify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Web" style:family="paragraph">
      <style:paragraph-properties fo:text-align="justify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text-align="justify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Web" style:family="paragraph">
      <style:paragraph-properties fo:text-align="justify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Web" style:family="paragraph">
      <style:paragraph-properties fo:text-align="justify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paragraph-properties fo:text-align="justify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justify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Web" style:family="paragraph">
      <style:paragraph-properties fo:text-align="justify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7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467" style:parent-style-name="內文" style:master-page-name="MPF2" style:family="paragraph">
      <style:paragraph-properties fo:widows="2" fo:orphans="2" fo:break-before="page" fo:text-align="center" fo:margin-bottom="0.125in"/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471" style:family="table-column">
      <style:table-column-properties style:column-width="0.2923in"/>
    </style:style>
    <style:style style:name="TableColumn472" style:family="table-column">
      <style:table-column-properties style:column-width="3.3347in"/>
    </style:style>
    <style:style style:name="TableColumn473" style:family="table-column">
      <style:table-column-properties style:column-width="0.3194in"/>
    </style:style>
    <style:style style:name="TableColumn474" style:family="table-column">
      <style:table-column-properties style:column-width="3.5944in"/>
    </style:style>
    <style:style style:name="Table470" style:family="table">
      <style:table-properties style:width="7.5409in" fo:margin-left="0in" table:align="cente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contextual-spacing="true" fo:text-align="center"/>
    </style:style>
    <style:style style:name="T478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479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Web" style:family="paragraph">
      <style:paragraph-properties style:snap-to-layout-grid="false" fo:line-height="120%"/>
    </style:style>
    <style:style style:name="T48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line-height="120%"/>
    </style:style>
    <style:style style:name="T49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style:snap-to-layout-grid="false" fo:line-height="120%"/>
    </style:style>
    <style:style style:name="T50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style:snap-to-layout-grid="false" fo:line-height="120%"/>
    </style:style>
    <style:style style:name="T50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style:snap-to-layout-grid="false" fo:line-height="120%"/>
    </style:style>
    <style:style style:name="T51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Web" style:family="paragraph">
      <style:paragraph-properties style:snap-to-layout-grid="false" fo:line-height="120%"/>
    </style:style>
    <style:style style:name="T517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style:snap-to-layout-grid="false" fo:line-height="120%"/>
    </style:style>
    <style:style style:name="T52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Web" style:family="paragraph">
      <style:paragraph-properties style:snap-to-layout-grid="false" fo:line-height="120%"/>
    </style:style>
    <style:style style:name="T53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3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style:snap-to-layout-grid="false" fo:line-height="120%"/>
    </style:style>
    <style:style style:name="T54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style:snap-to-layout-grid="false" fo:line-height="120%"/>
    </style:style>
    <style:style style:name="T55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style:contextual-spacing="true" fo:text-align="center"/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style:snap-to-layout-grid="false" fo:line-height="120%"/>
    </style:style>
    <style:style style:name="T583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Web" style:family="paragraph">
      <style:paragraph-properties style:snap-to-layout-grid="false" fo:line-height="120%"/>
    </style:style>
    <style:style style:name="T58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style:snap-to-layout-grid="false" fo:line-height="120%"/>
    </style:style>
    <style:style style:name="T594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Web" style:family="paragraph">
      <style:paragraph-properties style:snap-to-layout-grid="false" fo:line-height="120%"/>
    </style:style>
    <style:style style:name="T60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Web" style:family="paragraph">
      <style:paragraph-properties style:snap-to-layout-grid="false" fo:line-height="120%"/>
    </style:style>
    <style:style style:name="T60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Web" style:family="paragraph">
      <style:paragraph-properties style:snap-to-layout-grid="false" fo:line-height="120%"/>
    </style:style>
    <style:style style:name="T61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style:snap-to-layout-grid="false" fo:line-height="120%"/>
    </style:style>
    <style:style style:name="T61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Web" style:family="paragraph">
      <style:paragraph-properties style:snap-to-layout-grid="false" fo:line-height="120%"/>
    </style:style>
    <style:style style:name="T62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1" style:parent-style-name="內文Web" style:family="paragraph">
      <style:paragraph-properties style:snap-to-layout-grid="false" fo:text-align="justify" fo:line-height="120%"/>
    </style:style>
    <style:style style:name="T63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style:snap-to-layout-grid="false" fo:line-height="120%"/>
    </style:style>
    <style:style style:name="T637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Web" style:family="paragraph">
      <style:paragraph-properties style:snap-to-layout-grid="false" fo:text-align="justify" fo:line-height="120%"/>
    </style:style>
    <style:style style:name="T66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670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3" style:parent-style-name="內文Web" style:family="paragraph">
      <style:paragraph-properties style:snap-to-layout-grid="false" style:contextual-spacing="true" fo:text-align="center"/>
    </style:style>
    <style:style style:name="T674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675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707" style:parent-style-name="預設段落字型" style:family="text">
      <style:text-properties style:font-name="Cambria" style:font-name-asian="標楷體" fo:font-weight="bold" style:font-weight-asian="bold" fo:color="#C00000"/>
    </style:style>
    <style:style style:name="P708" style:parent-style-name="內文" style:master-page-name="MPF3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12" style:family="table-column">
      <style:table-column-properties style:column-width="0.3166in"/>
    </style:style>
    <style:style style:name="TableColumn713" style:family="table-column">
      <style:table-column-properties style:column-width="2.9131in"/>
    </style:style>
    <style:style style:name="TableColumn714" style:family="table-column">
      <style:table-column-properties style:column-width="0.3104in"/>
    </style:style>
    <style:style style:name="TableColumn715" style:family="table-column">
      <style:table-column-properties style:column-width="2.7562in"/>
    </style:style>
    <style:style style:name="Table711" style:family="table">
      <style:table-properties style:width="6.2965in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contextual-spacing="true" fo:text-align="center" fo:margin-top="0.125in" fo:margin-bottom="0.125in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7" style:parent-style-name="內文Web" style:family="paragraph">
      <style:paragraph-properties fo:text-align="justify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Web" style:family="paragraph">
      <style:paragraph-properties fo:text-align="justify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Web" style:family="paragraph">
      <style:paragraph-properties fo:text-align="justify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fo:text-align="justify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Web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Web" style:family="paragraph">
      <style:paragraph-properties fo:text-align="justify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Web" style:family="paragraph">
      <style:paragraph-properties fo:text-align="justify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Web" style:family="paragraph">
      <style:paragraph-properties fo:text-align="justify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Web" style:family="paragraph">
      <style:paragraph-properties fo:text-align="justify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Web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Web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Web" style:family="paragraph">
      <style:paragraph-properties fo:text-align="justify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Web" style:family="paragraph">
      <style:paragraph-properties fo:text-align="justify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Web" style:family="paragraph">
      <style:paragraph-properties fo:text-align="justify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Web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Web" style:family="paragraph">
      <style:paragraph-properties fo:text-align="justify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Web" style:family="paragraph">
      <style:paragraph-properties fo:text-align="justify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Web" style:family="paragraph">
      <style:paragraph-properties fo:text-align="justify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contextual-spacing="true" fo:text-align="center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Web" style:family="paragraph">
      <style:paragraph-properties fo:text-align="justify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Web" style:family="paragraph">
      <style:paragraph-properties fo:text-align="justify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Web" style:family="paragraph">
      <style:paragraph-properties fo:text-align="justify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Web" style:family="paragraph">
      <style:paragraph-properties fo:text-align="justify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Web" style:family="paragraph">
      <style:paragraph-properties fo:text-align="justify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Web" style:family="paragraph">
      <style:paragraph-properties fo:text-align="justify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Web" style:family="paragraph">
      <style:paragraph-properties fo:text-align="justify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Web" style:family="paragraph">
      <style:paragraph-properties fo:text-align="justify"/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Web" style:family="paragraph">
      <style:paragraph-properties fo:text-align="justify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Web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Web" style:family="paragraph">
      <style:paragraph-properties fo:text-align="justify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Web" style:family="paragraph">
      <style:paragraph-properties fo:text-align="justify"/>
    </style:style>
    <style:style style:name="T9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Web" style:family="paragraph">
      <style:paragraph-properties fo:text-align="justify"/>
    </style:style>
    <style:style style:name="T9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Web" style:family="paragraph">
      <style:paragraph-properties fo:text-align="justify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Web" style:family="paragraph">
      <style:paragraph-properties fo:text-align="justify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Web" style:family="paragraph">
      <style:paragraph-properties fo:text-align="justify"/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Web" style:family="paragraph">
      <style:paragraph-properties fo:text-align="justify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Web" style:family="paragraph">
      <style:paragraph-properties fo:text-align="justify"/>
    </style:style>
    <style:style style:name="T9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64" style:parent-style-name="預設段落字型" style:family="text">
      <style:text-properties style:font-name="Times New Roman" style:font-name-asian="標楷體" fo:font-weight="bold" style:font-weight-asian="bold"/>
    </style:style>
    <style:style style:name="T965" style:parent-style-name="預設段落字型" style:family="text">
      <style:text-properties style:font-name="Times New Roman" style:font-name-asian="標楷體" fo:font-weight="bold" style:font-weight-asian="bold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969" style:parent-style-name="預設段落字型" style:family="text">
      <style:text-properties style:font-name="Times New Roman" style:font-name-asian="標楷體" fo:font-weight="bold" style:font-weight-asian="bold"/>
    </style:style>
    <style:style style:name="T970" style:parent-style-name="預設段落字型" style:family="text">
      <style:text-properties style:font-name="Times New Roman" style:font-name-asian="標楷體" fo:font-weight="bold" style:font-weight-asian="bold"/>
    </style:style>
    <style:style style:name="T971" style:parent-style-name="預設段落字型" style:family="text">
      <style:text-properties style:font-name="Times New Roman" style:font-name-asian="標楷體" fo:font-weight="bold" style:font-weight-asian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4" style:parent-style-name="內文Web" style:family="paragraph">
      <style:paragraph-properties style:snap-to-layout-grid="false" style:contextual-spacing="true" fo:text-align="center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Web" style:family="paragraph">
      <style:paragraph-properties fo:text-align="justify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Web" style:family="paragraph">
      <style:paragraph-properties fo:text-align="justify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Web" style:family="paragraph">
      <style:paragraph-properties fo:text-align="justify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Web" style:family="paragraph">
      <style:paragraph-properties fo:text-align="justify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Web" style:family="paragraph">
      <style:paragraph-properties fo:text-align="justify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Web" style:family="paragraph">
      <style:paragraph-properties fo:text-align="justify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Web" style:family="paragraph">
      <style:paragraph-properties fo:text-align="justify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Web" style:family="paragraph">
      <style:paragraph-properties fo:text-align="justify"/>
    </style:style>
    <style:style style:name="T10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Web" style:family="paragraph">
      <style:paragraph-properties fo:text-align="justify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Web" style:family="paragraph">
      <style:paragraph-properties fo:text-align="justify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Web" style:family="paragraph">
      <style:paragraph-properties fo:text-align="justify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Web" style:family="paragraph">
      <style:paragraph-properties fo:text-align="justify"/>
    </style:style>
    <style:style style:name="T10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Web" style:family="paragraph">
      <style:paragraph-properties fo:text-align="justify"/>
    </style:style>
    <style:style style:name="T10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Web" style:family="paragraph">
      <style:paragraph-properties fo:text-align="justify"/>
    </style:style>
    <style:style style:name="T10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Web" style:family="paragraph">
      <style:paragraph-properties fo:text-align="justify"/>
    </style:style>
    <style:style style:name="T10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1079" style:parent-style-name="內文" style:master-page-name="MPF4" style:family="paragraph">
      <style:paragraph-properties fo:widows="2" fo:orphans="2" fo:break-before="page" style:snap-to-layout-grid="false" fo:text-align="center" fo:margin-bottom="0.075in"/>
    </style:style>
    <style:style style:name="T1083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1084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1085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1087" style:family="table-column">
      <style:table-column-properties style:column-width="0.227in"/>
    </style:style>
    <style:style style:name="TableColumn1088" style:family="table-column">
      <style:table-column-properties style:column-width="3.7062in"/>
    </style:style>
    <style:style style:name="TableColumn1089" style:family="table-column">
      <style:table-column-properties style:column-width="0.3041in"/>
    </style:style>
    <style:style style:name="TableColumn1090" style:family="table-column">
      <style:table-column-properties style:column-width="3.7048in"/>
    </style:style>
    <style:style style:name="Table1086" style:family="table">
      <style:table-properties style:width="7.9423in" fo:margin-left="0in" table:align="center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contextual-spacing="true" fo:text-align="center"/>
    </style:style>
    <style:style style:name="T109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109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0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0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style:contextual-spacing="true" fo:text-align="center"/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8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Web" style:family="paragraph">
      <style:paragraph-properties style:snap-to-layout-grid="false" fo:margin-top="0in" fo:margin-bottom="0in"/>
    </style:style>
    <style:style style:name="T1264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126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66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1267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1268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1" style:parent-style-name="內文Web" style:family="paragraph">
      <style:paragraph-properties style:snap-to-layout-grid="false" style:contextual-spacing="true" fo:text-align="center"/>
    </style:style>
    <style:style style:name="T1272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110%"/>
      <style:text-properties style:font-name="Cambria" style:font-name-asian="標楷體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P134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學術研究倫理教育課程採計申請表</text:p>
      <text:p text:style-name="P11">National Yang Ming Chiao Tung University</text:p>
      <text:p text:style-name="P12">Application Form<text:s/>for Exemption of Academic Research Ethics Education Course</text:p>
      <text:p text:style-name="P13"><text:span text:style-name="T14">---</text:span><text:span text:style-name="T15"><text:s/></text:span><text:span text:style-name="T16">填寫</text:span><text:span text:style-name="T17">本</text:span><text:span text:style-name="T18">申請表前請先閱讀</text:span><text:span text:style-name="T19">注意事項</text:span><text:span text:style-name="T20">Please<text:s/></text:span><text:span text:style-name="T21">review the</text:span><text:span text:style-name="T22"><text:s/>Not</text:span><text:span text:style-name="T23">i</text:span><text:span text:style-name="T24">ce</text:span><text:span text:style-name="T25"><text:s/>before completing this<text:s/></text:span><text:span text:style-name="T26">form</text:span><text:span text:style-name="T27"><text:s/></text:span><text:span text:style-name="T28">---</text:span></text:p>
      <text:p text:style-name="P29"><text:span text:style-name="T30">日期</text:span><text:span text:style-name="T31">Date</text:span><text:span text:style-name="T32">：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(</text:span><text:span text:style-name="T40">Year</text:span><text:span text:style-name="T41">/<text:s/></text:span><text:span text:style-name="T42">Month/</text:span><text:span text:style-name="T43"><text:s/></text:span><text:span text:style-name="T44">Day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學生資料</text:span><text:span text:style-name="T56">Student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號</text:p>
            <text:p text:style-name="P60">Student ID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姓名（親簽）</text:p>
            <text:p text:style-name="P65">Signatur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系所</text:p>
            <text:p text:style-name="P71"><text:span text:style-name="T72">Department/Institute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電子郵件</text:p>
            <text:p text:style-name="P77">E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修讀學制</text:p>
            <text:p text:style-name="P83">Degree Program</text:p>
          </table:table-cell>
          <table:table-cell table:style-name="TableCell84" table:number-columns-spanned="4">
            <text:p text:style-name="P85">□學士（Bachelor）<text:s/><text:s text:c="6"/><text:s text:c="9"/>□碩士在職專班（In-service Master）</text:p>
          </table:table-cell>
          <table:covered-table-cell/>
          <table:covered-table-cell/>
          <table:covered-table-cell/>
          <table:table-cell table:style-name="TableCell86">
            <text:p text:style-name="P87">□碩士（Master）</text:p>
            <text:p text:style-name="P88">□博士（Doctor）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修課證明</text:span><text:span text:style-name="T93">Course Completion Certificate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份</text:p>
            <text:p text:style-name="P98"><text:span text:style-name="T99">status</text:span></text:p>
          </table:table-cell>
          <table:table-cell table:style-name="TableCell100" table:number-columns-spanned="5">
            <text:p text:style-name="P101"><text:span text:style-name="T102">□</text:span><text:span text:style-name="T103">必修學生</text:span><text:span text:style-name="T104">Mandatory students</text:span></text:p>
            <text:p text:style-name="P105"><text:span text:style-name="T106">□</text:span><text:span text:style-name="T107">個人註冊</text:span><text:span text:style-name="T108">R</text:span><text:span text:style-name="T109">egistr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證書</text:p>
            <text:p text:style-name="P113">Certificate</text:p>
          </table:table-cell>
          <table:table-cell table:style-name="TableCell114" table:number-columns-spanned="5">
            <text:p text:style-name="P115"><text:span text:style-name="T116">編號</text:span><text:span text:style-name="T117">N</text:span><text:span text:style-name="T118">umber</text:span><text:span text:style-name="T119">：</text:span></text:p>
            <text:p text:style-name="P120"><text:span text:style-name="T121">日期</text:span><text:span text:style-name="T122">D</text:span><text:span text:style-name="T123">ate of issue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</text:span><text:span text:style-name="T129"><text:s/></text:span><text:span text:style-name="T130">教學發展中心</text:span><text:span text:style-name="T131">C</text:span><text:span text:style-name="T132">TLD</text:span></text:p>
          </table:table-cell>
          <table:covered-table-cell/>
          <table:table-cell table:style-name="TableCell133" table:number-columns-spanned="4">
            <text:p text:style-name="P134"><text:span text:style-name="T135"></text:span><text:span text:style-name="T136"><text:s/></text:span><text:span text:style-name="T137">註冊組</text:span><text:span text:style-name="T138">REG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>申請流程及注意事項Application process and<text:s/>Notice：</text:p>
      <text:list text:style-name="LFO6" text:continue-numbering="true">
        <text:list-item>
          <text:p text:style-name="P145"><text:span text:style-name="T146">本表適用於入學前曾於「教育部臺灣學術倫理教育資源中心」線上學習平台取得修課證明之學生。</text:span></text:p>
        </text:list-item>
      </text:list>
      <text:p text:style-name="P147">This form is applicable to students who have previously obtained proof of course completion through the platform of<text:s/>“Center for Taiwan Academic Research Ethics Education”<text:s/>before admission.</text:p>
      <text:list text:style-name="LFO6" text:continue-numbering="true">
        <text:list-item>
          <text:p text:style-name="P148"><text:span text:style-name="T149">請確認修課年限，</text:span><text:span text:style-name="T150">課程認抵以</text:span><text:span text:style-name="T151">3</text:span><text:span text:style-name="T152">年內證書為有效期限</text:span><text:span text:style-name="T153">。</text:span></text:p>
        </text:list-item>
      </text:list>
      <text:p text:style-name="P154">Please<text:s/>ensure<text:s/>the course credits are valid for certificates within<text:s/>a period of<text:s/>3 years.</text:p>
      <text:list text:style-name="LFO6" text:continue-numbering="true">
        <text:list-item>
          <text:p text:style-name="P155"><text:span text:style-name="T156">請確認修課單元，是否符合規定請參見附件一、二</text:span><text:span text:style-name="T157">。</text:span></text:p>
        </text:list-item>
      </text:list>
      <text:p text:style-name="P158">Please<text:s/>ensure<text:s/>the course units<text:s/>adhere to the regulations outlined<text:s/>in attachment<text:s/>1 and 2.</text:p>
      <text:list text:style-name="LFO6" text:continue-numbering="true">
        <text:list-item>
          <text:p text:style-name="P159"><text:span text:style-name="T160">填寫</text:span><text:span text:style-name="T161">本表印出</text:span><text:span text:style-name="T162">簽名</text:span><text:span text:style-name="T163">並檢附</text:span><text:span text:style-name="T164">完整</text:span><text:span text:style-name="T165">修課證明</text:span><text:span text:style-name="T166">，</text:span><text:span text:style-name="T167">送至</text:span><text:span text:style-name="T168">陽明校區</text:span><text:span text:style-name="T169">教學發展中心進行課程採計</text:span><text:span text:style-name="T170">。</text:span></text:p>
        </text:list-item>
      </text:list>
      <text:p text:style-name="P171">Please<text:s/>submit the printed form with signature<text:s/>to Center of Teaching and Learning Development<text:s/>in Yangming Campus<text:s/>for<text:s/>credit recognition with attached certificate of course completion.<text:s/></text:p>
      <text:list text:style-name="LFO6" text:continue-numbering="true">
        <text:list-item>
          <text:p text:style-name="P172">待採計完成後會寄發Email通知，結果可至本校【學生學籍成績系統】內查閱，請再至系統內做最終確認。</text:p>
        </text:list-item>
      </text:list>
      <text:p text:style-name="P173">An email notification will be sent after the course<text:s/>recognition<text:s/>is completed.<text:s/>The results can be checked in NYCU registration system. Please<text:s/>check<text:s/>it<text:s/>for final confirmation.</text:p>
      <text:p text:style-name="P174"><text:span text:style-name="T175"></text:span><text:span text:style-name="T176">地址：</text:span><text:span text:style-name="T177">112304</text:span><text:span text:style-name="T178">臺北市北投區立農街</text:span><text:span text:style-name="T179">2</text:span><text:span text:style-name="T180">段</text:span><text:span text:style-name="T181">155</text:span><text:span text:style-name="T182">號</text:span><text:span text:style-name="T183">行政大樓三樓 教務處</text:span></text:p>
      <text:p text:style-name="P184"><text:span text:style-name="T185">Address:</text:span><text:span text:style-name="T186"><text:s/></text:span><text:bookmark-start text:name="_Hlk152770974"/><text:span text:style-name="T187">NYCU Office of Academic Affairs, 3rd Floor, Administration Building,</text:span><text:span text:style-name="T188"><text:s/></text:span><text:bookmark-end text:name="_Hlk152770974"/><text:span text:style-name="T189">No. 155, Sec. 2, Linong St. Beitou Dist., Taipei City 112304</text:span></text:p>
      <text:soft-page-break/>
      <text:p text:style-name="P190">大學部及專科部學生課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110</text:span><text:span text:style-name="T202">-11</text:span><text:span text:style-name="T203">2</text:span><text:span text:style-name="T204">學年度適用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0117_認識學術誠信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<text:span text:style-name="T214">0110_</text:span><text:span text:style-name="T215">學術寫作技巧：引用著作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<text:span text:style-name="T221">0101_</text:span><text:span text:style-name="T222">研究倫理定義與內涵</text:span>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<text:span text:style-name="T227">0111_</text:span><text:span text:style-name="T228">論文作者定義與掛名原則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0104_</text:span><text:span text:style-name="T235">不當研究行為：定義與類型</text:span>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<text:span text:style-name="T240">0112_</text:span><text:span text:style-name="T241">著作權基本概念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<text:span text:style-name="T247">0105_</text:span><text:span text:style-name="T248">不當研究行為：捏造與篡改資料</text:span>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<text:span text:style-name="T253">0113_</text:span><text:span text:style-name="T254">個人資料保護法基本概念</text:span>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0106_不當研究行為：抄襲與剽竊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<text:span text:style-name="T264">0114_</text:span><text:span text:style-name="T265">隱私權基本概念</text:span>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0701_研究主題的發想與擇定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<text:span text:style-name="T275">0115_</text:span><text:span text:style-name="T276">受試者保護原則與實務</text:span>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0702_文獻資料的來源與蒐尋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<text:span text:style-name="T286">0116_</text:span><text:span text:style-name="T287">研究資料管理概述</text:span>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0108_學術寫作技巧：引述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0118_為什麼不能作弊？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0109_學術寫作技巧：改寫與摘寫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0120_網路著作權</text:p>
          </table:table-cell>
        </table:table-row>
        <table:table-row table:style-name="TableRow306">
          <table:table-cell table:style-name="TableCell307" table:number-columns-spanned="4">
            <text:p text:style-name="P308">106-109學年度適用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內文Web"><text:span text:style-name="T313">0117_</text:span><text:span text:style-name="T314">認識學術誠信</text:span>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<text:span text:style-name="T319">0111_</text:span><text:span text:style-name="T320">論文作者定義與掛名原則</text:span>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<text:span text:style-name="T326">0101_</text:span><text:span text:style-name="T327">研究倫理定義與內涵</text:span>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<text:span text:style-name="T332">0112_</text:span><text:span text:style-name="T333">著作權基本概念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<text:span text:style-name="T339">0104_</text:span><text:span text:style-name="T340">不當研究行為：定義與類型</text:span>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<text:span text:style-name="T345">0113_</text:span><text:span text:style-name="T346">個人資料保護法基本概念</text:span>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<text:span text:style-name="T352">0105_</text:span><text:span text:style-name="T353">不當研究行為：捏造與篡改資料</text:span>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<text:span text:style-name="T358">0114_</text:span><text:span text:style-name="T359">隱私權基本概念</text:span>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<text:span text:style-name="T365">0106_</text:span><text:span text:style-name="T366">不當研究行為：抄襲與剽竊</text:span>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><text:span text:style-name="T371">0115_</text:span><text:span text:style-name="T372">受試者保護原則與實務</text:span>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<text:span text:style-name="T378">0107_</text:span><text:span text:style-name="T379">不當研究行為：自我抄襲</text:span>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<text:span text:style-name="T384">0116_</text:span><text:span text:style-name="T385">研究資料管理概述</text:span>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<text:span text:style-name="T391">0108_</text:span><text:span text:style-name="T392">學術寫作技巧：引述</text:span>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0118_為什麼不能作弊？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<text:span text:style-name="T402">0109_</text:span><text:span text:style-name="T403">學術寫作技巧：改寫與摘寫</text:span></text:p>
          </table:table-cell>
          <table:table-cell table:style-name="TableCell404">
            <text:p text:style-name="P405">17</text:p>
          </table:table-cell>
          <table:table-cell table:style-name="TableCell406">
            <text:p text:style-name="P407">0119_不當研究行為及學術寫作技巧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<text:span text:style-name="T413">0110_</text:span><text:span text:style-name="T414">學術寫作技巧：引用著作</text:span></text:p>
          </table:table-cell>
          <table:table-cell table:style-name="TableCell415">
            <text:p text:style-name="P416">18</text:p>
          </table:table-cell>
          <table:table-cell table:style-name="TableCell417">
            <text:p text:style-name="P418">0120_網路著作權</text:p>
          </table:table-cell>
        </table:table-row>
        <table:table-row table:style-name="TableRow419">
          <table:table-cell table:style-name="TableCell420" table:number-columns-spanned="4">
            <text:p text:style-name="內文Web"><text:span text:style-name="T421"></text:span><text:span text:style-name="T422"><text:s/></text:span><text:span text:style-name="T423">陽明校區</text:span><text:span text:style-name="T424">(</text:span><text:span text:style-name="T425">原陽明大學</text:span><text:span text:style-name="T426">)</text:span><text:span text:style-name="T427">大學部無須修讀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105學年度前適用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0112_著作權基本概念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0118_為什麼不能作弊？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0116_研究資料管理概述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0119_不當研究行為及學術寫作技巧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0117_認識學術誠信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0120_網路著作權</text:p>
          </table:table-cell>
        </table:table-row>
        <table:table-row table:style-name="TableRow458">
          <table:table-cell table:style-name="TableCell459" table:number-columns-spanned="4">
            <text:p text:style-name="內文Web"><text:span text:style-name="T460"></text:span><text:span text:style-name="T461"><text:s/></text:span><text:span text:style-name="T462">陽明校區</text:span><text:span text:style-name="T463">(</text:span><text:span text:style-name="T464">原陽明大學</text:span><text:span text:style-name="T465">)</text:span><text:span text:style-name="T466">大學部無須修讀</text:span></text:p>
          </table:table-cell>
          <table:covered-table-cell/>
          <table:covered-table-cell/>
          <table:covered-table-cell/>
        </table:table-row>
      </table:table>
      <text:soft-page-break/>
      <text:p text:style-name="P467">Course Schedule for Undergraduate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<text:span text:style-name="T478">Academic<text:s/></text:span><text:span text:style-name="T479">Year 2021-2023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0117_Understanding Academic Integrity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<text:span text:style-name="T489">0110_Academic Writing Skills: Referencing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0101_Introduction to Research Ethics: Definition and Content</text:span>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<text:span text:style-name="T500">0111_Definition and Principles of Authorship</text:span>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0104_Research Misconduct: Definition and Types</text:span></text:p>
          </table:table-cell>
          <table:table-cell table:style-name="TableCell507">
            <text:p text:style-name="P508">12</text:p>
          </table:table-cell>
          <table:table-cell table:style-name="TableCell509">
            <text:p text:style-name="P510"><text:span text:style-name="T511">0112_Basic Concepts of Copyright</text:span>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<text:span text:style-name="T517">0105_Research Misconduct: Fabrication and Falsification</text:span>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<text:span text:style-name="T522">0113_Basic Concepts of the Personal Data Protection Act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0106_Research Misconduct: Plagiarism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<text:span text:style-name="T532">0114_Basic Concepts of Privacy</text:span>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0701_Developing and Selecting Research Topic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><text:span text:style-name="T542">0115_Principles and Practice of Research Participants Protection</text:span></text:p>
          </table:table-cell>
        </table:table-row>
        <table:table-row table:style-name="TableRow543">
          <table:table-cell table:style-name="TableCell544">
            <text:p text:style-name="P545">7</text:p>
          </table:table-cell>
          <table:table-cell table:style-name="TableCell546">
            <text:p text:style-name="P547">0702_Resources and Literature Search<text:s/></text:p>
          </table:table-cell>
          <table:table-cell table:style-name="TableCell548">
            <text:p text:style-name="P549">16</text:p>
          </table:table-cell>
          <table:table-cell table:style-name="TableCell550">
            <text:p text:style-name="P551"><text:span text:style-name="T552">0116_An Overview of Research Data Management</text:span></text:p>
          </table:table-cell>
        </table:table-row>
        <table:table-row table:style-name="TableRow553">
          <table:table-cell table:style-name="TableCell554">
            <text:p text:style-name="P555">8</text:p>
          </table:table-cell>
          <table:table-cell table:style-name="TableCell556">
            <text:p text:style-name="P557">0108_Academic Writing Skills: Quoting</text:p>
          </table:table-cell>
          <table:table-cell table:style-name="TableCell558">
            <text:p text:style-name="P559">17</text:p>
          </table:table-cell>
          <table:table-cell table:style-name="TableCell560">
            <text:p text:style-name="P561">0118_Why Can Students Not Cheat?</text:p>
          </table:table-cell>
        </table:table-row>
        <table:table-row table:style-name="TableRow562">
          <table:table-cell table:style-name="TableCell563">
            <text:p text:style-name="P564">9</text:p>
          </table:table-cell>
          <table:table-cell table:style-name="TableCell565">
            <text:p text:style-name="P566">0109_Academic Writing Skills: Paraphrasing and Summarizing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0120_The Internet and Copyright</text:p>
          </table:table-cell>
        </table:table-row>
        <table:table-row table:style-name="TableRow571">
          <table:table-cell table:style-name="TableCell572" table:number-columns-spanned="4">
            <text:p text:style-name="P573">Academic<text:s/>Year 2017-2020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0117_Understanding Academic Integrity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<text:span text:style-name="T583">0111_Definition and Principles of Authorship</text:span></text:p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<text:span text:style-name="T589">0101_Introduction to Research Ethics: Definition and Content</text:span>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<text:span text:style-name="T594">0112_Basic Concepts of Copyright</text:span>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<text:span text:style-name="T600">0104_Research Misconduct: Definition and Types</text:span>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<text:span text:style-name="T605">0113_Basic Concepts of the Personal Data Protection Act</text:span>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<text:span text:style-name="T611">0105_Research Misconduct: Fabrication and Falsification</text:span></text:p>
          </table:table-cell>
          <table:table-cell table:style-name="TableCell612">
            <text:p text:style-name="P613">13</text:p>
          </table:table-cell>
          <table:table-cell table:style-name="TableCell614">
            <text:p text:style-name="P615"><text:span text:style-name="T616">0114_Basic Concepts of Privacy</text:span></text:p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>0106_Research Misconduct: Plagiarism</text:p>
          </table:table-cell>
          <table:table-cell table:style-name="TableCell622">
            <text:p text:style-name="P623">14</text:p>
          </table:table-cell>
          <table:table-cell table:style-name="TableCell624">
            <text:p text:style-name="P625"><text:span text:style-name="T626">0115_Principles and Practice of Research Participants Protection</text:span>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<text:span text:style-name="T632">0107_Research Misconduct: Self-Plagiarism</text:span>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<text:span text:style-name="T637">0116_An Overview of Research Data Management</text:span></text:p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>0108_Academic Writing Skills: Quoting</text:p>
          </table:table-cell>
          <table:table-cell table:style-name="TableCell643">
            <text:p text:style-name="P644">16</text:p>
          </table:table-cell>
          <table:table-cell table:style-name="TableCell645">
            <text:p text:style-name="P646">0118_Why Can Students Not Cheat?</text:p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>
            <text:p text:style-name="P651">0109_Academic Writing Skills: Paraphrasing and Summarizing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>0119_Research Misconduct and Academic Writing Skills</text:p>
          </table:table-cell>
        </table:table-row>
        <table:table-row table:style-name="TableRow656">
          <table:table-cell table:style-name="TableCell657">
            <text:p text:style-name="P658">9</text:p>
          </table:table-cell>
          <table:table-cell table:style-name="TableCell659">
            <text:p text:style-name="P660"><text:span text:style-name="T661">0110_Academic Writing Skills: Referencing</text:span>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>0120_The Internet and Copyright</text:p>
          </table:table-cell>
        </table:table-row>
        <table:table-row table:style-name="TableRow666">
          <table:table-cell table:style-name="TableCell667" table:number-columns-spanned="4">
            <text:p text:style-name="內文Web"><text:span text:style-name="T668"></text:span><text:span text:style-name="T669"><text:s/></text:span><text:span text:style-name="T670">Except for the bachelor students registering before Academic year 2020 in Yangming campus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before Academic<text:s/></text:span><text:span text:style-name="T675">Year 2016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0112_Basic Concepts of Copyright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0118_Why Can Students Not Cheat?</text:p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0116_An Overview of Research Data Management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0119_Research Misconduct and Academic Writing Skills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0117_Understanding Academic Integrity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0120_The Internet and Copyright</text:p>
          </table:table-cell>
        </table:table-row>
        <table:table-row table:style-name="TableRow703">
          <table:table-cell table:style-name="TableCell704" table:number-columns-spanned="4">
            <text:p text:style-name="內文Web"><text:span text:style-name="T705"></text:span><text:span text:style-name="T706"><text:s/></text:span><text:span text:style-name="T707">Except for the bachelor students registering before Academic year 2020 in Yangming campus</text:span></text:p>
          </table:table-cell>
          <table:covered-table-cell/>
          <table:covered-table-cell/>
          <table:covered-table-cell/>
        </table:table-row>
      </table:table>
      <text:soft-page-break/>
      <text:p text:style-name="P708">研究生課表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4">
            <text:p text:style-name="P718"><text:span text:style-name="T719">110</text:span><text:span text:style-name="T720">-11</text:span><text:span text:style-name="T721">2</text:span><text:span text:style-name="T722">學年度適用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<text:span text:style-name="T728">0207_</text:span><text:span text:style-name="T729">學術研究者</text:span><text:span text:style-name="T730">的社會責任</text:span>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><text:span text:style-name="T735">0109_</text:span><text:span text:style-name="T736">學術寫作技巧：改寫與摘寫</text:span></text:p>
          </table:table-cell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>
            <text:p text:style-name="P741"><text:span text:style-name="T742">0101_</text:span><text:span text:style-name="T743">研究倫理定義與內涵</text:span></text:p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<text:span text:style-name="T748">0110_</text:span><text:span text:style-name="T749">學術寫作技巧：引用著作</text:span>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<text:span text:style-name="T755">0102_</text:span><text:span text:style-name="T756">研究倫理專業規範與個人責任</text:span></text:p>
          </table:table-cell>
          <table:table-cell table:style-name="TableCell757">
            <text:p text:style-name="P758">12</text:p>
          </table:table-cell>
          <table:table-cell table:style-name="TableCell759">
            <text:p text:style-name="P760"><text:span text:style-name="T761">0111_</text:span><text:span text:style-name="T762">論文作者定義與掛名原則</text:span></text:p>
          </table:table-cell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P767"><text:span text:style-name="T768">0103_</text:span><text:span text:style-name="T769">研究倫理的政府規範與政策</text:span>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<text:span text:style-name="T774">0112_</text:span><text:span text:style-name="T775">著作權基本概念</text:span></text:p>
          </table:table-cell>
        </table:table-row>
        <table:table-row table:style-name="TableRow776">
          <table:table-cell table:style-name="TableCell777">
            <text:p text:style-name="P778">5</text:p>
          </table:table-cell>
          <table:table-cell table:style-name="TableCell779">
            <text:p text:style-name="P780"><text:span text:style-name="T781">0104_</text:span><text:span text:style-name="T782">不當研究行為：定義與類型</text:span>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<text:span text:style-name="T787">0113_</text:span><text:span text:style-name="T788">個人資料保護法基本概念</text:span></text:p>
          </table:table-cell>
        </table:table-row>
        <table:table-row table:style-name="TableRow789">
          <table:table-cell table:style-name="TableCell790">
            <text:p text:style-name="P791">6</text:p>
          </table:table-cell>
          <table:table-cell table:style-name="TableCell792">
            <text:p text:style-name="P793"><text:span text:style-name="T794">0105_</text:span><text:span text:style-name="T795">不當研究行為：捏造與篡改資料</text:span></text:p>
          </table:table-cell>
          <table:table-cell table:style-name="TableCell796">
            <text:p text:style-name="P797">15</text:p>
          </table:table-cell>
          <table:table-cell table:style-name="TableCell798">
            <text:p text:style-name="P799"><text:span text:style-name="T800">0114_</text:span><text:span text:style-name="T801">隱私權基本概念</text:span></text:p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P806"><text:span text:style-name="T807">0106_</text:span><text:span text:style-name="T808">不當研究行為：抄襲與剽竊</text:span>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<text:span text:style-name="T813">0115_</text:span><text:span text:style-name="T814">受試者保護原則與實務</text:span>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<text:span text:style-name="T820">0107_</text:span><text:span text:style-name="T821">不當研究行為：自我抄襲</text:span>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<text:span text:style-name="T826">0116_</text:span><text:span text:style-name="T827">研究資料管理概述</text:span></text:p>
          </table:table-cell>
        </table:table-row>
        <table:table-row table:style-name="TableRow828">
          <table:table-cell table:style-name="TableCell829">
            <text:p text:style-name="P830">9</text:p>
          </table:table-cell>
          <table:table-cell table:style-name="TableCell831">
            <text:p text:style-name="P832"><text:span text:style-name="T833">0108_</text:span><text:span text:style-name="T834">學術寫作技巧：引述</text:span></text:p>
          </table:table-cell>
          <table:table-cell table:style-name="TableCell835">
            <text:p text:style-name="P836">18</text:p>
          </table:table-cell>
          <table:table-cell table:style-name="TableCell837">
            <text:p text:style-name="P838"><text:span text:style-name="T839">0201_</text:span><text:span text:style-name="T840">研究中的利益衝突</text:span></text:p>
          </table:table-cell>
        </table:table-row>
        <table:table-row table:style-name="TableRow841">
          <table:table-cell table:style-name="TableCell842" table:number-columns-spanned="4">
            <text:p text:style-name="P843">106-109學年度適用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內文Web"><text:span text:style-name="T848">0117_</text:span><text:span text:style-name="T849">認識學術誠信</text:span></text:p>
          </table:table-cell>
          <table:table-cell table:style-name="TableCell850">
            <text:p text:style-name="P851">10</text:p>
          </table:table-cell>
          <table:table-cell table:style-name="TableCell852">
            <text:p text:style-name="P853"><text:span text:style-name="T854">0109_</text:span><text:span text:style-name="T855">學術寫作技巧：改寫與摘寫</text:span></text:p>
          </table:table-cell>
        </table:table-row>
        <table:table-row table:style-name="TableRow856">
          <table:table-cell table:style-name="TableCell857">
            <text:p text:style-name="P858">2</text:p>
          </table:table-cell>
          <table:table-cell table:style-name="TableCell859">
            <text:p text:style-name="P860"><text:span text:style-name="T861">0101_</text:span><text:span text:style-name="T862">研究倫理定義與內涵</text:span>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<text:span text:style-name="T867">0110_</text:span><text:span text:style-name="T868">學術寫作技巧：引用著作</text:span>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<text:span text:style-name="T874">0102_</text:span><text:span text:style-name="T875">研究倫理專業規範與個人責任</text:span>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><text:span text:style-name="T880">0111_</text:span><text:span text:style-name="T881">論文作者定義與掛名原則</text:span></text:p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><text:span text:style-name="T887">0103_</text:span><text:span text:style-name="T888">研究倫理的政府規範與政策</text:span></text:p>
          </table:table-cell>
          <table:table-cell table:style-name="TableCell889">
            <text:p text:style-name="P890">13</text:p>
          </table:table-cell>
          <table:table-cell table:style-name="TableCell891">
            <text:p text:style-name="P892"><text:span text:style-name="T893">0112_</text:span><text:span text:style-name="T894">著作權基本概念</text:span></text:p>
          </table:table-cell>
        </table:table-row>
        <table:table-row table:style-name="TableRow895">
          <table:table-cell table:style-name="TableCell896">
            <text:p text:style-name="P897">5</text:p>
          </table:table-cell>
          <table:table-cell table:style-name="TableCell898">
            <text:p text:style-name="P899"><text:span text:style-name="T900">0104_</text:span><text:span text:style-name="T901">不當研究行為：定義與類型</text:span>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<text:span text:style-name="T906">0113_</text:span><text:span text:style-name="T907">個人資料保護法基本概念</text:span></text:p>
          </table:table-cell>
        </table:table-row>
        <table:table-row table:style-name="TableRow908">
          <table:table-cell table:style-name="TableCell909">
            <text:p text:style-name="P910">6</text:p>
          </table:table-cell>
          <table:table-cell table:style-name="TableCell911">
            <text:p text:style-name="P912"><text:span text:style-name="T913">0105_</text:span><text:span text:style-name="T914">不當研究行為：捏造與篡改資料</text:span></text:p>
          </table:table-cell>
          <table:table-cell table:style-name="TableCell915">
            <text:p text:style-name="P916">15</text:p>
          </table:table-cell>
          <table:table-cell table:style-name="TableCell917">
            <text:p text:style-name="P918"><text:span text:style-name="T919">0114_</text:span><text:span text:style-name="T920">隱私權基本概念</text:span></text:p>
          </table:table-cell>
        </table:table-row>
        <table:table-row table:style-name="TableRow921">
          <table:table-cell table:style-name="TableCell922">
            <text:p text:style-name="P923">7</text:p>
          </table:table-cell>
          <table:table-cell table:style-name="TableCell924">
            <text:p text:style-name="P925"><text:span text:style-name="T926">0106_</text:span><text:span text:style-name="T927">不當研究行為：抄襲與剽竊</text:span></text:p>
          </table:table-cell>
          <table:table-cell table:style-name="TableCell928">
            <text:p text:style-name="P929">16</text:p>
          </table:table-cell>
          <table:table-cell table:style-name="TableCell930">
            <text:p text:style-name="P931"><text:span text:style-name="T932">0115_</text:span><text:span text:style-name="T933">受試者保護原則與實務</text:span></text:p>
          </table:table-cell>
        </table:table-row>
        <table:table-row table:style-name="TableRow934">
          <table:table-cell table:style-name="TableCell935">
            <text:p text:style-name="P936">8</text:p>
          </table:table-cell>
          <table:table-cell table:style-name="TableCell937">
            <text:p text:style-name="P938"><text:span text:style-name="T939">0107_</text:span><text:span text:style-name="T940">不當研究行為：自我抄襲</text:span></text:p>
          </table:table-cell>
          <table:table-cell table:style-name="TableCell941">
            <text:p text:style-name="P942">17</text:p>
          </table:table-cell>
          <table:table-cell table:style-name="TableCell943">
            <text:p text:style-name="P944"><text:span text:style-name="T945">0116_</text:span><text:span text:style-name="T946">研究資料管理概述</text:span></text:p>
          </table:table-cell>
        </table:table-row>
        <table:table-row table:style-name="TableRow947">
          <table:table-cell table:style-name="TableCell948">
            <text:p text:style-name="P949">9</text:p>
          </table:table-cell>
          <table:table-cell table:style-name="TableCell950">
            <text:p text:style-name="P951"><text:span text:style-name="T952">0108_</text:span><text:span text:style-name="T953">學術寫作技巧：引述</text:span></text:p>
          </table:table-cell>
          <table:table-cell table:style-name="TableCell954">
            <text:p text:style-name="P955">18</text:p>
          </table:table-cell>
          <table:table-cell table:style-name="TableCell956">
            <text:p text:style-name="P957"><text:span text:style-name="T958">0201_</text:span><text:span text:style-name="T959">研究中的利益衝突</text:span></text:p>
          </table:table-cell>
        </table:table-row>
        <table:table-row table:style-name="TableRow960">
          <table:table-cell table:style-name="TableCell961" table:number-columns-spanned="4">
            <text:p text:style-name="P962"><text:span text:style-name="T963"></text:span><text:span text:style-name="T964"><text:s/></text:span><text:span text:style-name="T965">陽明校區</text:span><text:span text:style-name="T966">(</text:span><text:span text:style-name="T967">原陽明大學</text:span><text:span text:style-name="T968">)</text:span><text:span text:style-name="T969">須修讀</text:span><text:span text:style-name="T970">9901_</text:span><text:span text:style-name="T971">陽明大學學術倫理與生醫領域之補充教材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pan text:style-name="T975">105</text:span><text:span text:style-name="T976">學年度前適用</text:span>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<text:span text:style-name="T982">0101_</text:span><text:span text:style-name="T983">研究倫理定義與內涵</text:span></text:p>
          </table:table-cell>
          <table:table-cell table:style-name="TableCell984">
            <text:p text:style-name="P985">9</text:p>
          </table:table-cell>
          <table:table-cell table:style-name="TableCell986">
            <text:p text:style-name="P987"><text:span text:style-name="T988">0109_</text:span><text:span text:style-name="T989">學術寫作技巧：改寫與摘寫</text:span></text:p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<text:span text:style-name="T995">0102_</text:span><text:span text:style-name="T996">研究倫理專業規範與個人責任</text:span>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<text:span text:style-name="T1001">0110_</text:span><text:span text:style-name="T1002">學術寫作技巧：引用著作</text:span></text:p>
          </table:table-cell>
        </table:table-row>
        <table:table-row table:style-name="TableRow1003">
          <table:table-cell table:style-name="TableCell1004">
            <text:p text:style-name="P1005">3</text:p>
          </table:table-cell>
          <table:table-cell table:style-name="TableCell1006">
            <text:p text:style-name="P1007"><text:span text:style-name="T1008">0103_</text:span><text:span text:style-name="T1009">研究倫理的政府規範與政策</text:span></text:p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<text:span text:style-name="T1014">0111_</text:span><text:span text:style-name="T1015">論文作者定義與掛名原則</text:span></text:p>
          </table:table-cell>
        </table:table-row>
        <table:table-row table:style-name="TableRow1016">
          <table:table-cell table:style-name="TableCell1017">
            <text:p text:style-name="P1018">4</text:p>
          </table:table-cell>
          <table:table-cell table:style-name="TableCell1019">
            <text:p text:style-name="P1020"><text:span text:style-name="T1021">0104_</text:span><text:span text:style-name="T1022">不當研究行為：定義與類型</text:span></text:p>
          </table:table-cell>
          <table:table-cell table:style-name="TableCell1023">
            <text:p text:style-name="P1024">12</text:p>
          </table:table-cell>
          <table:table-cell table:style-name="TableCell1025">
            <text:p text:style-name="P1026"><text:span text:style-name="T1027">0112_</text:span><text:span text:style-name="T1028">著作權基本概念</text:span>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<text:span text:style-name="T1034">0105_</text:span><text:span text:style-name="T1035">不當研究行為：捏造與篡改資料</text:span></text:p>
          </table:table-cell>
          <table:table-cell table:style-name="TableCell1036">
            <text:p text:style-name="P1037">13</text:p>
          </table:table-cell>
          <table:table-cell table:style-name="TableCell1038">
            <text:p text:style-name="P1039"><text:span text:style-name="T1040">0113_</text:span><text:span text:style-name="T1041">個人資料保護法基本概念</text:span></text:p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><text:span text:style-name="T1047">0106_</text:span><text:span text:style-name="T1048">不當研究行為：抄襲與剽竊</text:span></text:p>
          </table:table-cell>
          <table:table-cell table:style-name="TableCell1049">
            <text:p text:style-name="P1050">14</text:p>
          </table:table-cell>
          <table:table-cell table:style-name="TableCell1051">
            <text:p text:style-name="P1052"><text:span text:style-name="T1053">0114_</text:span><text:span text:style-name="T1054">隱私權基本概念</text:span></text:p>
          </table:table-cell>
        </table:table-row>
        <table:table-row table:style-name="TableRow1055">
          <table:table-cell table:style-name="TableCell1056">
            <text:p text:style-name="P1057">7</text:p>
          </table:table-cell>
          <table:table-cell table:style-name="TableCell1058">
            <text:p text:style-name="P1059"><text:span text:style-name="T1060">0107_</text:span><text:span text:style-name="T1061">不當研究行為：自我抄襲</text:span></text:p>
          </table:table-cell>
          <table:table-cell table:style-name="TableCell1062">
            <text:p text:style-name="P1063">15</text:p>
          </table:table-cell>
          <table:table-cell table:style-name="TableCell1064">
            <text:p text:style-name="P1065"><text:span text:style-name="T1066">0115_</text:span><text:span text:style-name="T1067">受試者保護原則與實務</text:span></text:p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><text:span text:style-name="T1073">0108_</text:span><text:span text:style-name="T1074">學術寫作技巧：引述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soft-page-break/>
      <text:p text:style-name="P1079"><text:span text:style-name="T1083">Course Schedule for</text:span><text:span text:style-name="T1084"><text:s/></text:span><text:span text:style-name="T1085">Graduate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4">
            <text:p text:style-name="P1093"><text:span text:style-name="T1094">Academic<text:s/></text:span><text:span text:style-name="T1095">Year 2021-2023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0207_A Researcher’s Responsibility as a Member of Society</text:p>
          </table:table-cell>
          <table:table-cell table:style-name="TableCell1101">
            <text:p text:style-name="P1102">10</text:p>
          </table:table-cell>
          <table:table-cell table:style-name="TableCell1103">
            <text:p text:style-name="P1104">0109_Academic Writing Skills: Paraphrasing and Summarizing</text:p>
          </table:table-cell>
        </table:table-row>
        <table:table-row table:style-name="TableRow1105">
          <table:table-cell table:style-name="TableCell1106">
            <text:p text:style-name="P1107">2</text:p>
          </table:table-cell>
          <table:table-cell table:style-name="TableCell1108">
            <text:p text:style-name="P1109">0101_Introduction to Research Ethics: Definition and Content</text:p>
          </table:table-cell>
          <table:table-cell table:style-name="TableCell1110">
            <text:p text:style-name="P1111">11</text:p>
          </table:table-cell>
          <table:table-cell table:style-name="TableCell1112">
            <text:p text:style-name="P1113">0110_Academic Writing Skills: Referencing</text:p>
          </table:table-cell>
        </table:table-row>
        <table:table-row table:style-name="TableRow1114">
          <table:table-cell table:style-name="TableCell1115">
            <text:p text:style-name="P1116">3</text:p>
          </table:table-cell>
          <table:table-cell table:style-name="TableCell1117">
            <text:p text:style-name="P1118">0102_Professional Norms and Personal Responsibility in Research Ethics</text:p>
          </table:table-cell>
          <table:table-cell table:style-name="TableCell1119">
            <text:p text:style-name="P1120">12</text:p>
          </table:table-cell>
          <table:table-cell table:style-name="TableCell1121">
            <text:p text:style-name="P1122">0111_Definition and Principles of Authorship</text:p>
          </table:table-cell>
        </table:table-row>
        <table:table-row table:style-name="TableRow1123">
          <table:table-cell table:style-name="TableCell1124">
            <text:p text:style-name="P1125">4</text:p>
          </table:table-cell>
          <table:table-cell table:style-name="TableCell1126">
            <text:p text:style-name="P1127">0103_Government Regulations and Policies in Research Ethics</text:p>
          </table:table-cell>
          <table:table-cell table:style-name="TableCell1128">
            <text:p text:style-name="P1129">13</text:p>
          </table:table-cell>
          <table:table-cell table:style-name="TableCell1130">
            <text:p text:style-name="P1131">0112_Basic Concepts of Copyright</text:p>
          </table:table-cell>
        </table:table-row>
        <table:table-row table:style-name="TableRow1132">
          <table:table-cell table:style-name="TableCell1133">
            <text:p text:style-name="P1134">5</text:p>
          </table:table-cell>
          <table:table-cell table:style-name="TableCell1135">
            <text:p text:style-name="P1136">0104_Research Misconduct: Definition and Types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0113_Basic Concepts of the Personal Data Protection Act</text:p>
          </table:table-cell>
        </table:table-row>
        <table:table-row table:style-name="TableRow1141">
          <table:table-cell table:style-name="TableCell1142">
            <text:p text:style-name="P1143">6</text:p>
          </table:table-cell>
          <table:table-cell table:style-name="TableCell1144">
            <text:p text:style-name="P1145">0105_Research Misconduct: Fabrication and Falsification</text:p>
          </table:table-cell>
          <table:table-cell table:style-name="TableCell1146">
            <text:p text:style-name="P1147">15</text:p>
          </table:table-cell>
          <table:table-cell table:style-name="TableCell1148">
            <text:p text:style-name="P1149">0114_Basic Concepts of Privacy</text:p>
          </table:table-cell>
        </table:table-row>
        <table:table-row table:style-name="TableRow1150">
          <table:table-cell table:style-name="TableCell1151">
            <text:p text:style-name="P1152">7</text:p>
          </table:table-cell>
          <table:table-cell table:style-name="TableCell1153">
            <text:p text:style-name="P1154">0106_Research Misconduct: Plagiarism</text:p>
          </table:table-cell>
          <table:table-cell table:style-name="TableCell1155">
            <text:p text:style-name="P1156">16</text:p>
          </table:table-cell>
          <table:table-cell table:style-name="TableCell1157">
            <text:p text:style-name="P1158">0115_Principles and Practice of Research Participants Protection</text:p>
          </table:table-cell>
        </table:table-row>
        <table:table-row table:style-name="TableRow1159">
          <table:table-cell table:style-name="TableCell1160">
            <text:p text:style-name="P1161">8</text:p>
          </table:table-cell>
          <table:table-cell table:style-name="TableCell1162">
            <text:p text:style-name="P1163">0107_Research Misconduct: Self-Plagiarism</text:p>
          </table:table-cell>
          <table:table-cell table:style-name="TableCell1164">
            <text:p text:style-name="P1165">17</text:p>
          </table:table-cell>
          <table:table-cell table:style-name="TableCell1166">
            <text:p text:style-name="P1167">0116_An Overview of Research Data Management</text:p>
          </table:table-cell>
        </table:table-row>
        <table:table-row table:style-name="TableRow1168">
          <table:table-cell table:style-name="TableCell1169">
            <text:p text:style-name="P1170">9</text:p>
          </table:table-cell>
          <table:table-cell table:style-name="TableCell1171">
            <text:p text:style-name="P1172">0108_Academic Writing Skills: Quoting</text:p>
          </table:table-cell>
          <table:table-cell table:style-name="TableCell1173">
            <text:p text:style-name="P1174">18</text:p>
          </table:table-cell>
          <table:table-cell table:style-name="TableCell1175">
            <text:p text:style-name="P1176">0201_Conflict of Interest in Research</text:p>
          </table:table-cell>
        </table:table-row>
        <table:table-row table:style-name="TableRow1177">
          <table:table-cell table:style-name="TableCell1178" table:number-columns-spanned="4">
            <text:p text:style-name="P1179">Academic<text:s/>Year 2020-2017</text:p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0117_Understanding Academic Integrity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>0109_Academic Writing Skills: Paraphrasing and Summarizing</text:p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0101_Introduction to Research Ethics: Definition and Content</text:p>
          </table:table-cell>
          <table:table-cell table:style-name="TableCell1194">
            <text:p text:style-name="P1195">11</text:p>
          </table:table-cell>
          <table:table-cell table:style-name="TableCell1196">
            <text:p text:style-name="P1197">0110_Academic Writing Skills: Referencing</text:p>
          </table:table-cell>
        </table:table-row>
        <table:table-row table:style-name="TableRow1198">
          <table:table-cell table:style-name="TableCell1199">
            <text:p text:style-name="P1200">3</text:p>
          </table:table-cell>
          <table:table-cell table:style-name="TableCell1201">
            <text:p text:style-name="P1202">0102_Professional Norms and Personal Responsibility in Research Ethics</text:p>
          </table:table-cell>
          <table:table-cell table:style-name="TableCell1203">
            <text:p text:style-name="P1204">12</text:p>
          </table:table-cell>
          <table:table-cell table:style-name="TableCell1205">
            <text:p text:style-name="P1206">0111_Definition and Principles of Authorship</text:p>
          </table:table-cell>
        </table:table-row>
        <table:table-row table:style-name="TableRow1207">
          <table:table-cell table:style-name="TableCell1208">
            <text:p text:style-name="P1209">4</text:p>
          </table:table-cell>
          <table:table-cell table:style-name="TableCell1210">
            <text:p text:style-name="P1211">0103_Government Regulations and Policies in Research Ethics</text:p>
          </table:table-cell>
          <table:table-cell table:style-name="TableCell1212">
            <text:p text:style-name="P1213">13</text:p>
          </table:table-cell>
          <table:table-cell table:style-name="TableCell1214">
            <text:p text:style-name="P1215">0112_Basic Concepts of Copyright</text:p>
          </table:table-cell>
        </table:table-row>
        <table:table-row table:style-name="TableRow1216">
          <table:table-cell table:style-name="TableCell1217">
            <text:p text:style-name="P1218">5</text:p>
          </table:table-cell>
          <table:table-cell table:style-name="TableCell1219">
            <text:p text:style-name="P1220">0104_Research Misconduct: Definition and Types</text:p>
          </table:table-cell>
          <table:table-cell table:style-name="TableCell1221">
            <text:p text:style-name="P1222">14</text:p>
          </table:table-cell>
          <table:table-cell table:style-name="TableCell1223">
            <text:p text:style-name="P1224">0113_Basic Concepts of the Personal Data Protection Act</text:p>
          </table:table-cell>
        </table:table-row>
        <table:table-row table:style-name="TableRow1225">
          <table:table-cell table:style-name="TableCell1226">
            <text:p text:style-name="P1227">6</text:p>
          </table:table-cell>
          <table:table-cell table:style-name="TableCell1228">
            <text:p text:style-name="P1229">0105_Research Misconduct: Fabrication and Falsification</text:p>
          </table:table-cell>
          <table:table-cell table:style-name="TableCell1230">
            <text:p text:style-name="P1231">15</text:p>
          </table:table-cell>
          <table:table-cell table:style-name="TableCell1232">
            <text:p text:style-name="P1233">0114_Basic Concepts of Privacy</text:p>
          </table:table-cell>
        </table:table-row>
        <table:table-row table:style-name="TableRow1234">
          <table:table-cell table:style-name="TableCell1235">
            <text:p text:style-name="P1236">7</text:p>
          </table:table-cell>
          <table:table-cell table:style-name="TableCell1237">
            <text:p text:style-name="P1238">0106_Research Misconduct: Plagiarism</text:p>
          </table:table-cell>
          <table:table-cell table:style-name="TableCell1239">
            <text:p text:style-name="P1240">16</text:p>
          </table:table-cell>
          <table:table-cell table:style-name="TableCell1241">
            <text:p text:style-name="P1242">0115_Principles and Practice of Research Participants Protection</text:p>
          </table:table-cell>
        </table:table-row>
        <table:table-row table:style-name="TableRow1243">
          <table:table-cell table:style-name="TableCell1244">
            <text:p text:style-name="P1245">8</text:p>
          </table:table-cell>
          <table:table-cell table:style-name="TableCell1246">
            <text:p text:style-name="P1247">0107_Research Misconduct: Self-Plagiarism</text:p>
          </table:table-cell>
          <table:table-cell table:style-name="TableCell1248">
            <text:p text:style-name="P1249">17</text:p>
          </table:table-cell>
          <table:table-cell table:style-name="TableCell1250">
            <text:p text:style-name="P1251">0116_An Overview of Research Data Management</text:p>
          </table:table-cell>
        </table:table-row>
        <table:table-row table:style-name="TableRow1252">
          <table:table-cell table:style-name="TableCell1253">
            <text:p text:style-name="P1254">9</text:p>
          </table:table-cell>
          <table:table-cell table:style-name="TableCell1255">
            <text:p text:style-name="P1256">0108_Academic Writing Skills: Quoting</text:p>
          </table:table-cell>
          <table:table-cell table:style-name="TableCell1257">
            <text:p text:style-name="P1258">18</text:p>
          </table:table-cell>
          <table:table-cell table:style-name="TableCell1259">
            <text:p text:style-name="P1260">0201_Conflict of Interest in Research</text:p>
          </table:table-cell>
        </table:table-row>
        <table:table-row table:style-name="TableRow1261">
          <table:table-cell table:style-name="TableCell1262" table:number-columns-spanned="4">
            <text:p text:style-name="P1263"><text:span text:style-name="T1264"></text:span><text:span text:style-name="T1265"><text:s/></text:span><text:span text:style-name="T1266">The students in Yangming campus are required to take an additional course,<text:s/></text:span><text:span text:style-name="T1267">9901_Supplementary Materials for Academic Ethics in the Field of Biomedicine at NYCU</text:span><text:span text:style-name="T1268">.</text:span>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4">
            <text:p text:style-name="P1271"><text:span text:style-name="T1272">before Academic Year 2016</text:span>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1</text:p>
          </table:table-cell>
          <table:table-cell table:style-name="TableCell1276">
            <text:p text:style-name="P1277">0101_Introduction to Research Ethics: Definition and Content</text:p>
          </table:table-cell>
          <table:table-cell table:style-name="TableCell1278">
            <text:p text:style-name="P1279">9</text:p>
          </table:table-cell>
          <table:table-cell table:style-name="TableCell1280">
            <text:p text:style-name="P1281">0109_Academic Writing Skills: Paraphrasing and Summarizing</text:p>
          </table:table-cell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>0102_Professional Norms and Personal Responsibility in Research Ethics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0110_Academic Writing Skills: Referencing</text:p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0103_Government Regulations and Policies in Research Ethics</text:p>
          </table:table-cell>
          <table:table-cell table:style-name="TableCell1296">
            <text:p text:style-name="P1297">11</text:p>
          </table:table-cell>
          <table:table-cell table:style-name="TableCell1298">
            <text:p text:style-name="P1299">0111_Definition and Principles of Authorship</text:p>
          </table:table-cell>
        </table:table-row>
        <table:table-row table:style-name="TableRow1300">
          <table:table-cell table:style-name="TableCell1301">
            <text:p text:style-name="P1302">4</text:p>
          </table:table-cell>
          <table:table-cell table:style-name="TableCell1303">
            <text:p text:style-name="P1304">0104_Research Misconduct: Definition and Types</text:p>
          </table:table-cell>
          <table:table-cell table:style-name="TableCell1305">
            <text:p text:style-name="P1306">12</text:p>
          </table:table-cell>
          <table:table-cell table:style-name="TableCell1307">
            <text:p text:style-name="P1308">0112_Basic Concepts of Copyright</text:p>
          </table:table-cell>
        </table:table-row>
        <table:table-row table:style-name="TableRow1309">
          <table:table-cell table:style-name="TableCell1310">
            <text:p text:style-name="P1311">5</text:p>
          </table:table-cell>
          <table:table-cell table:style-name="TableCell1312">
            <text:p text:style-name="P1313">0105_Research Misconduct: Fabrication and Falsification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0113_Basic Concepts of the Personal Data Protection Act</text:p>
          </table:table-cell>
        </table:table-row>
        <table:table-row table:style-name="TableRow1318">
          <table:table-cell table:style-name="TableCell1319">
            <text:p text:style-name="P1320">6</text:p>
          </table:table-cell>
          <table:table-cell table:style-name="TableCell1321">
            <text:p text:style-name="P1322">0106_Research Misconduct: Plagiarism</text:p>
          </table:table-cell>
          <table:table-cell table:style-name="TableCell1323">
            <text:p text:style-name="P1324">14</text:p>
          </table:table-cell>
          <table:table-cell table:style-name="TableCell1325">
            <text:p text:style-name="P1326">0114_Basic Concepts of Privacy</text:p>
          </table:table-cell>
        </table:table-row>
        <table:table-row table:style-name="TableRow1327">
          <table:table-cell table:style-name="TableCell1328">
            <text:p text:style-name="P1329">7</text:p>
          </table:table-cell>
          <table:table-cell table:style-name="TableCell1330">
            <text:p text:style-name="P1331">0107_Research Misconduct: Self-Plagiarism</text:p>
          </table:table-cell>
          <table:table-cell table:style-name="TableCell1332">
            <text:p text:style-name="P1333">15</text:p>
          </table:table-cell>
          <table:table-cell table:style-name="TableCell1334">
            <text:p text:style-name="P1335">0115_Principles and Practice of Research Participants Protection</text:p>
          </table:table-cell>
        </table:table-row>
        <table:table-row table:style-name="TableRow1336">
          <table:table-cell table:style-name="TableCell1337">
            <text:p text:style-name="P1338">8</text:p>
          </table:table-cell>
          <table:table-cell table:style-name="TableCell1339">
            <text:p text:style-name="P1340">0108_Academic Writing Skills: Quoting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mbria" fo:color="#A6A6A6" fo:font-size="9pt" style:font-size-asian="9pt"/>
    </style:style>
    <style:style style:name="T4" style:parent-style-name="預設段落字型" style:family="text">
      <style:text-properties style:font-name="Cambria" fo:color="#A6A6A6" fo:font-size="9pt" style:font-size-asian="9pt"/>
    </style:style>
    <style:style style:name="T5" style:parent-style-name="預設段落字型" style:family="text">
      <style:text-properties style:font-name="Cambria" fo:color="#A6A6A6" fo:font-size="9pt" style:font-size-asian="9pt"/>
    </style:style>
    <style:style style:name="T6" style:parent-style-name="預設段落字型" style:family="text">
      <style:text-properties style:font-name="Cambria" fo:color="#A6A6A6" fo:font-size="9pt" style:font-size-asian="9pt"/>
    </style:style>
    <style:style style:name="T7" style:parent-style-name="預設段落字型" style:family="text">
      <style:text-properties style:font-name="Cambria" fo:color="#A6A6A6" fo:font-size="9pt" style:font-size-asian="9pt"/>
    </style:style>
    <style:style style:name="T8" style:parent-style-name="預設段落字型" style:family="text">
      <style:text-properties style:font-name="Cambria" fo:color="#A6A6A6" fo:font-size="9pt" style:font-size-asian="9pt"/>
    </style:style>
    <style:style style:name="T9" style:parent-style-name="預設段落字型" style:family="text">
      <style:text-properties style:font-name="Cambria" fo:color="#A6A6A6" fo:font-size="9pt" style:font-size-asian="9pt"/>
    </style:style>
    <style:style style:name="T10" style:parent-style-name="預設段落字型" style:family="text">
      <style:text-properties fo:color="#A6A6A6" fo:font-size="9pt" style:font-size-asian="9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1" style:parent-style-name="頁首" style:family="paragraph">
      <style:paragraph-properties fo:text-align="end"/>
    </style:style>
    <style:style style:name="P192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68" style:parent-style-name="頁首" style:family="paragraph">
      <style:paragraph-properties fo:text-align="end"/>
    </style:style>
    <style:style style:name="T469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09" style:parent-style-name="頁首" style:family="paragraph">
      <style:paragraph-properties fo:text-align="end"/>
    </style:style>
    <style:style style:name="P710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80" style:parent-style-name="頁首" style:family="paragraph">
      <style:paragraph-properties fo:text-align="end"/>
    </style:style>
    <style:style style:name="T1081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  <style:style style:name="T1082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4</text:span><text:span text:style-name="T5">.</text:span><text:span text:style-name="T6">01</text:span><text:span text:style-name="T7"><text:s/></text:span><text:span text:style-name="T8">V</text:span><text:span text:style-name="T9">er</text:span><text:span text:style-name="T10">.</text:span></text:p>
      </style:footer>
    </style:master-page>
    <style:master-page style:name="MPF1" style:page-layout-name="PL1">
      <style:header>
        <text:p text:style-name="頁首"/>
      </style:header>
      <style:footer>
        <text:p text:style-name="P191"/>
      </style:footer>
      <style:header-first>
        <text:p text:style-name="P192">附件一</text:p>
      </style:header-first>
    </style:master-page>
    <style:master-page style:name="MPF2" style:page-layout-name="PL2">
      <style:header>
        <text:p text:style-name="頁首"/>
      </style:header>
      <style:footer>
        <text:p text:style-name="P468"/>
      </style:footer>
      <style:header-first>
        <text:p text:style-name="頁首"><text:span text:style-name="T469">attachment 1</text:span></text:p>
      </style:header-first>
    </style:master-page>
    <style:master-page style:name="MPF3" style:page-layout-name="PL3">
      <style:header>
        <text:p text:style-name="頁首"/>
      </style:header>
      <style:footer>
        <text:p text:style-name="P709"/>
      </style:footer>
      <style:header-first>
        <text:p text:style-name="P710">附件二</text:p>
      </style:header-first>
    </style:master-page>
    <style:master-page style:name="MPF4" style:page-layout-name="PL4">
      <style:header>
        <text:p text:style-name="頁首"/>
      </style:header>
      <style:footer>
        <text:p text:style-name="P1080"/>
      </style:footer>
      <style:header-first>
        <text:p text:style-name="頁首"><text:span text:style-name="T1081">attachment<text:s/></text:span><text:span text:style-name="T1082">2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鄧琪融</dc:creator>
    <meta:creation-date>2024-01-10T05:50:00Z</meta:creation-date>
    <dc:date>2024-01-10T05:50:00Z</dc:date>
    <meta:print-date>2024-01-02T02:00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22" meta:character-count="8846" meta:row-count="62" meta:non-whitespace-character-count="7541"/>
  </office:meta>
</office:document-meta>
</file>