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paragraph-properties fo:margin-left="0.6666in" fo:text-indent="-0.5in">
        <style:tab-stops/>
      </style:paragraph-properties>
      <style:text-properties style:font-name="標楷體" style:font-name-asian="標楷體" style:font-size-complex="12pt"/>
    </style:style>
    <style:style style:name="P12" style:parent-style-name="內文" style:family="paragraph">
      <style:paragraph-properties fo:margin-left="0.6666in" fo:text-indent="-0.5in">
        <style:tab-stops/>
      </style:paragraph-properties>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paragraph-properties fo:margin-left="0.6666in" fo:text-indent="-0.5in">
        <style:tab-stops/>
      </style:paragraph-properties>
      <style:text-properties style:font-name="標楷體" style:font-name-asian="標楷體" style:font-size-complex="12pt"/>
    </style:style>
    <style:style style:name="P15" style:parent-style-name="內文" style:family="paragraph">
      <style:paragraph-properties fo:margin-left="0.6666in" fo:text-indent="-0.5in">
        <style:tab-stops/>
      </style:paragraph-properties>
      <style:text-properties style:font-name="標楷體" style:font-name-asian="標楷體" style:font-size-complex="12pt"/>
    </style:style>
    <style:style style:name="P16" style:parent-style-name="內文" style:family="paragraph">
      <style:paragraph-properties fo:margin-left="0.6666in" fo:text-indent="-0.5in">
        <style:tab-stops/>
      </style:paragraph-properties>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paragraph-properties fo:margin-left="0.6666in" fo:text-indent="-0.5in">
        <style:tab-stops/>
      </style:paragraph-properties>
      <style:text-properties style:font-name="標楷體" style:font-name-asian="標楷體" style:font-size-complex="12pt"/>
    </style:style>
    <style:style style:name="P19" style:parent-style-name="內文" style:family="paragraph">
      <style:paragraph-properties fo:margin-left="0.6666in" fo:text-indent="-0.5in">
        <style:tab-stops/>
      </style:paragraph-properties>
      <style:text-properties style:font-name="標楷體" style:font-name-asian="標楷體" style:font-size-complex="12pt"/>
    </style:style>
    <style:style style:name="P20" style:parent-style-name="內文" style:family="paragraph">
      <style:paragraph-properties fo:margin-left="0.6666in" fo:text-indent="-0.5in">
        <style:tab-stops/>
      </style:paragraph-properties>
      <style:text-properties style:font-name="標楷體" style:font-name-asian="標楷體" style:font-size-complex="12pt"/>
    </style:style>
    <style:style style:name="P21" style:parent-style-name="內文" style:family="paragraph">
      <style:paragraph-properties fo:margin-left="0.6666in" fo:text-indent="-0.5in">
        <style:tab-stops/>
      </style:paragraph-properties>
      <style:text-properties style:font-name="標楷體" style:font-name-asian="標楷體" style:font-size-complex="12pt"/>
    </style:style>
    <style:style style:name="P22" style:parent-style-name="內文" style:family="paragraph">
      <style:paragraph-properties fo:margin-left="0.6666in" fo:text-indent="-0.5in">
        <style:tab-stops/>
      </style:paragraph-properties>
      <style:text-properties style:font-name="標楷體" style:font-name-asian="標楷體" style:font-size-complex="12pt"/>
    </style:style>
    <style:style style:name="P23" style:parent-style-name="內文" style:family="paragraph">
      <style:paragraph-properties fo:margin-left="0.6666in" fo:text-indent="-0.5in">
        <style:tab-stops/>
      </style:paragraph-properties>
      <style:text-properties style:font-name="標楷體" style:font-name-asian="標楷體" style:font-size-complex="12pt"/>
    </style:style>
    <style:style style:name="P24" style:parent-style-name="內文" style:family="paragraph">
      <style:paragraph-properties fo:margin-left="0.6666in" fo:text-indent="-0.5in">
        <style:tab-stops/>
      </style:paragraph-properties>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paragraph-properties fo:margin-left="0.4166in">
        <style:tab-stops/>
      </style:paragraph-properties>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paragraph-properties fo:margin-left="0.6666in" fo:text-indent="-0.5in">
        <style:tab-stops/>
      </style:paragraph-properties>
      <style:text-properties style:font-name="標楷體" style:font-name-asian="標楷體" style:font-size-complex="12pt"/>
    </style:style>
    <style:style style:name="P29" style:parent-style-name="內文" style:family="paragraph">
      <style:paragraph-properties fo:margin-left="0.6666in" fo:text-indent="-0.5in">
        <style:tab-stops/>
      </style:paragraph-properties>
      <style:text-properties style:font-name="標楷體" style:font-name-asian="標楷體" style:font-size-complex="12pt"/>
    </style:style>
    <style:style style:name="P30" style:parent-style-name="內文" style:family="paragraph">
      <style:paragraph-properties fo:margin-left="0.6666in" fo:text-indent="-0.5in">
        <style:tab-stops/>
      </style:paragraph-properties>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paragraph-properties fo:margin-left="0.6666in" fo:text-indent="-0.5in">
        <style:tab-stops/>
      </style:paragraph-properties>
      <style:text-properties style:font-name="標楷體" style:font-name-asian="標楷體" style:font-size-complex="12pt"/>
    </style:style>
    <style:style style:name="P33" style:parent-style-name="內文" style:family="paragraph">
      <style:paragraph-properties fo:margin-left="0.6666in" fo:text-indent="-0.5in">
        <style:tab-stops/>
      </style:paragraph-properties>
      <style:text-properties style:font-name="標楷體" style:font-name-asian="標楷體" style:font-size-complex="12pt"/>
    </style:style>
    <style:style style:name="P34" style:parent-style-name="內文" style:family="paragraph">
      <style:paragraph-properties fo:margin-left="0.6666in" fo:text-indent="-0.5in">
        <style:tab-stops/>
      </style:paragraph-properties>
      <style:text-properties style:font-name="標楷體" style:font-name-asian="標楷體" style:font-size-complex="12pt"/>
    </style:style>
    <style:style style:name="P35" style:parent-style-name="內文" style:family="paragraph">
      <style:paragraph-properties fo:margin-left="0.6666in" fo:text-indent="-0.5in">
        <style:tab-stops/>
      </style:paragraph-properties>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paragraph-properties fo:margin-left="0.4166in">
        <style:tab-stops/>
      </style:paragraph-properties>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paragraph-properties fo:margin-left="0.6666in" fo:text-indent="-0.5in">
        <style:tab-stops/>
      </style:paragraph-properties>
      <style:text-properties style:font-name="標楷體" style:font-name-asian="標楷體" style:font-size-complex="12pt"/>
    </style:style>
    <style:style style:name="P40" style:parent-style-name="內文" style:family="paragraph">
      <style:paragraph-properties fo:margin-left="0.6666in" fo:text-indent="-0.5in">
        <style:tab-stops/>
      </style:paragraph-properties>
      <style:text-properties style:font-name="標楷體" style:font-name-asian="標楷體"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paragraph-properties fo:text-align="star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6" text:anchor-type="paragraph" svg:x="5.54088in" svg:y="-0.33856in" svg:width="0.76458in" svg:height="0.33889in" style:rel-width="scale" style:rel-height="scale"><draw:text-box><text:p text:style-name="內文"><text:span text:style-name="T3">附件一</text:span></text:p></draw:text-box><svg:title/><svg:desc/></draw:frame></text:span><text:span text:style-name="T4">○○○學校與○○○醫院實習計畫合約書（範例）</text:span></text:p>
      <text:p text:style-name="P5"/>
      <text:p text:style-name="P6">立合約書人：○○○大學 <text:s text:c="11"/>（以下簡稱甲方 ）</text:p>
      <text:p text:style-name="P7"><text:s text:c="12"/>○○○醫院 <text:s text:c="11"/>（以下簡稱乙方 ）</text:p>
      <text:p text:style-name="P8"/>
      <text:p text:style-name="P9"><text:s text:c="4"/>為培訓○○○方面之專才，推展校外實習課程教學與實務實習訓練之互惠原則，雙方協議訂定下列事項，共同遵循。</text:p>
      <text:p text:style-name="P10">一、校外實習工作職掌：</text:p>
      <text:p text:style-name="P11">（一）甲方負責聯繫協調實習有關事項及安排分發學生實習單位，並指派實習指導老師負責指導學生專業實務實習。</text:p>
      <text:p text:style-name="P12">（二）乙方委由○○○醫院○○○部門負責學生實習工作單位分配、報到、訓練及輔導實習學生。</text:p>
      <text:p text:style-name="P13">二、實習報到：</text:p>
      <text:p text:style-name="P14">（一）甲方於實習前二週將實習學生名單及報到資料送達乙方。</text:p>
      <text:p text:style-name="P15">（二）甲方分派學生實習前，應依教育部訂定之「大學校院辦理新制醫學系醫學生臨床實習實施原則」，告知學生實習之權利及義務。</text:p>
      <text:p text:style-name="P16">（三）乙方於學生報到時，應即給予職前訓練，並派專人指導。</text:p>
      <text:p text:style-name="P17">三、實習相關內容：</text:p>
      <text:p text:style-name="P18">（一）本次實習名額共 <text:s text:c="7"/>人。</text:p>
      <text:p text:style-name="P19">（二）實習學生就讀甲方 <text:s text:c="4"/>年制 <text:s text:c="18"/>系 。</text:p>
      <text:p text:style-name="P20">（三）本次實習課程名稱為 <text:s text:c="28"/>。</text:p>
      <text:p text:style-name="P21">（四）實習時間自 <text:s/>年 <text:s/>月 <text:s/>日至 <text:s/>年 <text:s/>月 <text:s/>日，實習起迄時間以雙方簽定合約內容為準。乙方非經甲方書面同意不得中途變更。</text:p>
      <text:p text:style-name="P22">（五）實習期間甲方學生應遵守乙方之相關實習規範及生活管理，並接受有關人員之指導，學生違反乙方相關管理規範時，應先經雙方協調處理，必要時得停止學生實習課程之進行。</text:p>
      <text:p text:style-name="P23">（六）乙方就實習學生之相關安排應訂定符合甲方教育計畫之訓練內容，有務實可行之教學目標與核心課程，並應提供實習學生符合教學醫院評鑑相關規定之學習環境及師生比例。</text:p>
      <text:p text:style-name="P24">（七）乙方有責任維護甲方實習學生之實習品質及身心安全等權益，有關實習訓練時數及值班安排，應符合教育部訂定之「大學校院辦理新制醫學系醫學生臨床實習實施原則」。</text:p>
      <text:p text:style-name="P25">四、保險：</text:p>
      <text:p text:style-name="P26">由雙方協調由一方負責辦理學生團體保險、意外傷害險及因實習而致死亡、殘廢、傷害或疾病之保障。</text:p>
      <text:p text:style-name="P27">五、實習生輔導：</text:p>
      <text:p text:style-name="P28">（一）實習期間每位學生均由乙方實習單位指定專責人員，督導實務實習工作內容及進行技能指導工作。</text:p>
      <text:soft-page-break/>
      <text:p text:style-name="P29">（二）實習期間甲方定期安排指導老師赴乙方訪視實習學生，負責專業實務實習輔導、溝通、聯繫工作。</text:p>
      <text:p text:style-name="P30">（三）雙方應共同輔導醫學生，並設置專責單位，負責處理醫學生申訴案件，以維護其權益。</text:p>
      <text:p text:style-name="P31">六、實習考核：</text:p>
      <text:p text:style-name="P32">（一）實習期間由甲方指導老師及乙方實習單位專責人員共同評核實習成績。乙方應於每學期結束前將實習成績擲交甲方，俾利核算實習成績。</text:p>
      <text:p text:style-name="P33">（二）學生表現或適應欠佳時，乙方應通知甲方，並共同協商處理，經輔導未改善者，取消實習資格或轉介其他實習單位。</text:p>
      <text:p text:style-name="P34">（三）實習結束後，由甲方為完成實習學生開具載明實習單位名稱之「實習證明書」。</text:p>
      <text:p text:style-name="P35">（四）雙方得不定期協調檢討實習各項措施，期使校外實習課程合作更臻完善。</text:p>
      <text:p text:style-name="P36">七、合約之終止：</text:p>
      <text:p text:style-name="P37">乙方應善盡指導甲方學生及維護其權益之責任，如乙方對甲方學生確有未善盡指導事實，經雙方協調討論後，得終止與乙方之實習合作。</text:p>
      <text:p text:style-name="P38">八、附則：</text:p>
      <text:p text:style-name="P39">（一）為顧及乙方之業務機密，甲方之實習學生及指導老師因參加本校外實習課程合作所知悉乙方之業務機密，無論於實習期間或實習終了後，均不得洩漏予第三人或自行加以使用，亦不得將實習內容揭露、轉述或公開發表。</text:p>
      <text:p text:style-name="P40">（二）校外實習課程以實務實習訓練為主，乙方得提供甲方實習學生獎助學金，以提升學生實習意願及學習動機。</text:p>
      <text:p text:style-name="P41">九、其他有關校外實習課程合作未盡事宜，甲乙雙方得視實際需要協議後，另訂之。</text:p>
      <text:p text:style-name="P42">十、本合約書一式二份，甲、乙雙方各執一份存照。</text:p>
      <text:p text:style-name="P43"/>
      <text:p text:style-name="P44">立合約書人：</text:p>
      <text:p text:style-name="P45">甲 <text:s/>方：○○○大學 <text:s text:c="18"/>乙 <text:s/>方：○○○醫院</text:p>
      <text:p text:style-name="P46">代表人：○○○ <text:s text:c="22"/>代表人：○○○</text:p>
      <text:p text:style-name="P47">職 <text:s/>稱：校長 <text:s text:c="24"/>職 <text:s/>稱：院長</text:p>
      <text:p text:style-name="P48">電 <text:s/>話： <text:s text:c="28"/>電 <text:s/>話：</text:p>
      <text:p text:style-name="P49">地 <text:s/>址： <text:s text:c="28"/>地 <text:s/>址：</text:p>
      <text:p text:style-name="P50"/>
      <text:p text:style-name="P51"/>
      <text:p text:style-name="P52"/>
      <text:p text:style-name="P53"/>
      <text:p text:style-name="P54"/>
      <text:p text:style-name="P55"/>
      <text:p text:style-name="P56"/>
      <text:p text:style-name="P57"><text:span text:style-name="T58">中</text:span><text:span text:style-name="T59"><text:s/></text:span><text:span text:style-name="T60"><text:s/>華</text:span><text:span text:style-name="T61"><text:s/></text:span><text:span text:style-name="T62"><text:s/>民</text:span><text:span text:style-name="T63"><text:s/></text:span><text:span text:style-name="T64"><text:s/>國 <text:s text:c="1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meta:initial-creator>
    <dc:creator>Pra</dc:creator>
    <meta:creation-date>2022-03-23T06:22:00Z</meta:creation-date>
    <dc:date>2022-03-23T06:22:00Z</dc:date>
    <meta:template xlink:href="Normal.dotm" xlink:type="simple"/>
    <meta:editing-cycles>2</meta:editing-cycles>
    <meta:editing-duration>PT0S</meta:editing-duration>
    <meta:document-statistic meta:page-count="2" meta:paragraph-count="3" meta:word-count="262" meta:character-count="1755" meta:row-count="12" meta:non-whitespace-character-count="1496"/>
  </office:meta>
</office:document-meta>
</file>