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P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name="T14" style:parent-style-name="預設段落字型" style:family="text">
      <style:text-properties style:font-name="Arial" style:font-name-asian="微軟正黑體" style:font-name-complex="Arial"/>
    </style:style>
    <style:style style:name="T15" style:parent-style-name="預設段落字型" style:family="text">
      <style:text-properties style:font-name="Arial" style:font-name-asian="微軟正黑體" style:font-name-complex="Arial"/>
    </style:style>
    <style:style style:name="T16" style:parent-style-name="預設段落字型" style:family="text">
      <style:text-properties style:font-name="Arial" style:font-name-asian="微軟正黑體" style:font-name-complex="Arial"/>
    </style:style>
    <style:style style:name="TableColumn18" style:family="table-column">
      <style:table-column-properties style:column-width="1.2763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2.3631in"/>
    </style:style>
    <style:style style:name="Table17" style:family="table">
      <style:table-properties style:width="6.5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2" style:parent-style-name="預設段落字型" style:family="text">
      <style:text-properties style:font-name="Arial" style:font-name-asian="微軟正黑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Row62" style:family="table-row">
      <style:table-row-properties style:min-row-height="0.3131in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105" style:family="table-row">
      <style:table-row-properties style:min-row-height="0.2743in"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113" style:family="table-row">
      <style:table-row-properties style:min-row-height="0.5152in"/>
    </style:style>
    <style:style style:name="TableCell1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C00000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Arial" style:font-name-asian="微軟正黑體" style:font-name-complex="Arial" fo:color="#A6A6A6"/>
    </style:style>
    <style:style style:name="P12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28" style:parent-style-name="預設段落字型" style:family="text">
      <style:text-properties style:font-name="Arial" style:font-name-asian="微軟正黑體" style:font-name-complex="Arial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ableColumn132" style:family="table-column">
      <style:table-column-properties style:column-width="1.2763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2.6583in"/>
    </style:style>
    <style:style style:name="Table131" style:family="table">
      <style:table-properties style:width="6.5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" style:parent-style-name="預設段落字型" style:family="text">
      <style:text-properties style:font-name="Arial" style:font-name-asian="微軟正黑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177" style:family="table-row">
      <style:table-row-properties style:min-row-height="0.4812in"/>
    </style:style>
    <style:style style:name="TableCell17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184" style:family="table-row">
      <style:table-row-properties style:min-row-height="0.5152in"/>
    </style:style>
    <style:style style:name="TableCell1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19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ableColumn209" style:family="table-column">
      <style:table-column-properties style:column-width="1.4645in"/>
    </style:style>
    <style:style style:name="TableColumn210" style:family="table-column">
      <style:table-column-properties style:column-width="5.1229in"/>
    </style:style>
    <style:style style:name="Table208" style:family="table">
      <style:table-properties style:width="6.587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Cell2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21" style:family="table-row">
      <style:table-row-properties style:min-row-height="0.346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Arial" style:font-name-asian="微軟正黑體" style:font-name-complex="Arial" fo:font-size="24pt" style:font-size-asian="24pt" style:font-size-complex="2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241" style:parent-style-name="內文" style:family="paragraph">
      <style:paragraph-properties style:line-height-at-least="0in" fo:margin-right="-0.393in"/>
      <style:text-properties style:font-name="Arial" style:font-name-asian="微軟正黑體" style:font-name-complex="Arial" fo:font-weight="bold" style:font-weight-asian="bold" fo:color="#000000" fo:font-size="14pt" style:font-size-asian="14pt"/>
    </style:style>
    <style:style style:name="P242" style:parent-style-name="內文" style:family="paragraph">
      <style:paragraph-properties style:line-height-at-least="0in" fo:margin-right="-0.393in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249" style:parent-style-name="預設段落字型" style:family="text">
      <style:text-properties style:font-name="Arial" style:font-name-asian="微軟正黑體" style:font-name-complex="Arial"/>
    </style:style>
    <style:style style:name="T250" style:parent-style-name="預設段落字型" style:family="text">
      <style:text-properties style:font-name="Arial" style:font-name-asian="微軟正黑體" style:font-name-complex="Arial"/>
    </style:style>
    <style:style style:name="T251" style:parent-style-name="預設段落字型" style:family="text">
      <style:text-properties style:font-name="Arial" style:font-name-asian="微軟正黑體" style:font-name-complex="Arial"/>
    </style:style>
    <style:style style:name="T252" style:parent-style-name="預設段落字型" style:family="text">
      <style:text-properties style:font-name="Arial" style:font-name-asian="微軟正黑體" style:font-name-complex="Arial"/>
    </style:style>
    <style:style style:name="TableColumn254" style:family="table-column">
      <style:table-column-properties style:column-width="1.4645in"/>
    </style:style>
    <style:style style:name="TableColumn255" style:family="table-column">
      <style:table-column-properties style:column-width="5.1229in"/>
    </style:style>
    <style:style style:name="Table253" style:family="table">
      <style:table-properties style:width="6.5875in" fo:margin-left="-0.003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right="-0.393in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1" style:parent-style-name="預設段落字型" style:family="text">
      <style:text-properties style:font-name="Arial" style:font-name-asian="微軟正黑體" style:font-name-complex="Arial"/>
    </style:style>
    <style:style style:name="TableCell2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right="-0.393in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微軟正黑體" style:font-name-complex="Arial"/>
    </style:style>
    <style:style style:name="T267" style:parent-style-name="預設段落字型" style:family="text">
      <style:text-properties style:font-name="Arial" style:font-name-asian="微軟正黑體" style:font-name-complex="Arial"/>
    </style:style>
    <style:style style:name="T268" style:parent-style-name="預設段落字型" style:family="text">
      <style:text-properties style:font-name="Arial" style:font-name-asian="微軟正黑體" style:font-name-complex="Arial"/>
    </style:style>
    <style:style style:name="TableRow269" style:family="table-row">
      <style:table-row-properties style:min-row-height="0.41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74" style:family="table-row">
      <style:table-row-properties style:min-row-height="0.484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79" style:family="table-row">
      <style:table-row-properties style:min-row-height="0.484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84" style:family="table-row">
      <style:table-row-properties style:min-row-height="0.484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289" style:family="table-row">
      <style:table-row-properties style:min-row-height="0.484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P29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299" style:parent-style-name="預設段落字型" style:family="text">
      <style:text-properties style:font-name="Arial" style:font-name-asian="微軟正黑體" style:font-name-complex="Arial"/>
    </style:style>
    <style:style style:name="T300" style:parent-style-name="預設段落字型" style:family="text">
      <style:text-properties style:font-name="Arial" style:font-name-asian="微軟正黑體" style:font-name-complex="Arial"/>
    </style:style>
    <style:style style:name="TableColumn302" style:family="table-column">
      <style:table-column-properties style:column-width="2.0638in"/>
    </style:style>
    <style:style style:name="TableColumn303" style:family="table-column">
      <style:table-column-properties style:column-width="3.1875in"/>
    </style:style>
    <style:style style:name="TableColumn304" style:family="table-column">
      <style:table-column-properties style:column-width="1.3409in"/>
    </style:style>
    <style:style style:name="Table301" style:family="table">
      <style:table-properties style:width="6.5923in" fo:margin-left="0in" table:align="left"/>
    </style:style>
    <style:style style:name="TableRow305" style:family="table-row">
      <style:table-row-properties style:min-row-height="0.8062in"/>
    </style:style>
    <style:style style:name="TableCell3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320" style:family="table-row">
      <style:table-row-properties style:min-row-height="0.2812in"/>
    </style:style>
    <style:style style:name="TableCell3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3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2" style:parent-style-name="預設段落字型" style:family="text">
      <style:text-properties style:font-name="Arial" style:font-name-asian="微軟正黑體" style:font-name-complex="Arial" fo:color="#000000" fo:font-size="10.5pt" style:font-size-asian="10.5pt"/>
    </style:style>
    <style:style style:name="TableRow333" style:family="table-row">
      <style:table-row-properties style:min-row-height="0.1916in"/>
    </style:style>
    <style:style style:name="P33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335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Wingdings" style:font-name-asian="Wingdings" style:font-name-complex="Wingdings" fo:color="#000000"/>
    </style:style>
    <style:style style:name="T33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4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Wingdings" style:font-name-asian="Wingdings" style:font-name-complex="Wingdings" fo:color="#000000"/>
    </style:style>
    <style:style style:name="T34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4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4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4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347" style:family="table-row">
      <style:table-row-properties style:min-row-height="0.5791in"/>
    </style:style>
    <style:style style:name="TableCell3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P354" style:parent-style-name="內文" style:family="paragraph">
      <style:paragraph-properties style:line-height-at-least="0in"/>
      <style:text-properties style:font-name="Arial" style:font-name-asian="微軟正黑體" style:font-name-complex="Arial" fo:color="#A6A6A6"/>
    </style:style>
    <style:style style:name="TableRow355" style:family="table-row">
      <style:table-row-properties style:min-row-height="2.0861in"/>
    </style:style>
    <style:style style:name="TableCell3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 style:font-size-complex="24pt"/>
    </style:style>
    <style:style style:name="TableRow364" style:family="table-row">
      <style:table-row-properties style:min-row-height="0.6069in"/>
    </style:style>
    <style:style style:name="TableCell3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C00000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Arial" style:font-name-asian="微軟正黑體" style:font-name-complex="Arial" fo:color="#A6A6A6"/>
    </style:style>
    <style:style style:name="P37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7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7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81" style:parent-style-name="預設段落字型" style:family="text">
      <style:text-properties style:font-name="Arial" style:font-name-asian="微軟正黑體" style:font-name-complex="Arial"/>
    </style:style>
    <style:style style:name="P38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Arial" style:font-name-asian="微軟正黑體" style:font-name-complex="Arial"/>
    </style:style>
    <style:style style:name="T385" style:parent-style-name="預設段落字型" style:family="text">
      <style:text-properties style:font-name="Arial" style:font-name-asian="微軟正黑體" style:font-name-complex="Arial"/>
    </style:style>
    <style:style style:name="T386" style:parent-style-name="預設段落字型" style:family="text">
      <style:text-properties style:font-name="Arial" style:font-name-asian="微軟正黑體" style:font-name-complex="Arial"/>
    </style:style>
    <style:style style:name="T387" style:parent-style-name="預設段落字型" style:family="text">
      <style:text-properties style:font-name="Arial" style:font-name-asian="微軟正黑體" style:font-name-complex="Arial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complex="Arial" fo:color="#0F0F0F"/>
    </style:style>
    <style:style style:name="T390" style:parent-style-name="預設段落字型" style:family="text">
      <style:text-properties style:font-name="Arial" style:font-name-complex="Arial" fo:color="#0F0F0F"/>
    </style:style>
    <style:style style:name="T391" style:parent-style-name="預設段落字型" style:family="text">
      <style:text-properties style:font-name="Arial" style:font-name-complex="Arial" fo:color="#0F0F0F"/>
    </style:style>
    <style:style style:name="T392" style:parent-style-name="預設段落字型" style:family="text">
      <style:text-properties style:font-name="Arial" style:font-name-complex="Arial" fo:color="#0F0F0F"/>
    </style:style>
    <style:style style:name="T393" style:parent-style-name="預設段落字型" style:family="text">
      <style:text-properties style:font-name="Arial" style:font-name-complex="Arial" fo:color="#0F0F0F"/>
    </style:style>
    <style:style style:name="P394" style:parent-style-name="內文" style:family="paragraph">
      <style:paragraph-properties fo:text-align="end" style:line-height-at-least="0in"/>
      <style:text-properties style:font-name="Arial" style:font-name-asian="微軟正黑體" style:font-name-complex="Arial"/>
    </style:style>
    <style:style style:name="P395" style:parent-style-name="內文" style:family="paragraph">
      <style:paragraph-properties fo:text-align="end" style:line-height-at-least="0in"/>
      <style:text-properties style:font-name="Arial" style:font-name-asian="微軟正黑體" style:font-name-complex="Arial"/>
    </style:style>
    <style:style style:name="TableColumn397" style:family="table-column">
      <style:table-column-properties style:column-width="0.9006in"/>
    </style:style>
    <style:style style:name="TableColumn398" style:family="table-column">
      <style:table-column-properties style:column-width="0.8451in"/>
    </style:style>
    <style:style style:name="TableColumn399" style:family="table-column">
      <style:table-column-properties style:column-width="1.2666in"/>
    </style:style>
    <style:style style:name="TableColumn400" style:family="table-column">
      <style:table-column-properties style:column-width="0.6138in"/>
    </style:style>
    <style:style style:name="TableColumn401" style:family="table-column">
      <style:table-column-properties style:column-width="0.743in"/>
    </style:style>
    <style:style style:name="TableColumn402" style:family="table-column">
      <style:table-column-properties style:column-width="0.6777in"/>
    </style:style>
    <style:style style:name="TableColumn403" style:family="table-column">
      <style:table-column-properties style:column-width="0.6736in"/>
    </style:style>
    <style:style style:name="TableColumn404" style:family="table-column">
      <style:table-column-properties style:column-width="0.8729in"/>
    </style:style>
    <style:style style:name="Table396" style:family="table">
      <style:table-properties style:width="6.5937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0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0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Arial" style:font-name-asian="微軟正黑體" style:font-name-complex="Arial"/>
    </style:style>
    <style:style style:name="TableCell41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15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Cell4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Cell41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Cell4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Cell4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/>
    </style:style>
    <style:style style:name="P428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Cell42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32" style:parent-style-name="預設段落字型" style:family="text">
      <style:text-properties style:font-name="Arial" style:font-name-asian="微軟正黑體" style:font-name-complex="Arial"/>
    </style:style>
    <style:style style:name="P433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微軟正黑體" style:font-name-complex="Arial"/>
    </style:style>
    <style:style style:name="TableRow435" style:family="table-row">
      <style:table-row-properties style:min-row-height="0.336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3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3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4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4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456" style:family="table-row">
      <style:table-row-properties style:min-row-height="0.3368in"/>
    </style:style>
    <style:style style:name="P45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6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473" style:family="table-row">
      <style:table-row-properties style:min-row-height="0.3368in"/>
    </style:style>
    <style:style style:name="TableCell474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style:line-height-at-least="0in"/>
      <style:text-properties style:font-name="Arial" style:font-name-asian="微軟正黑體" style:font-name-complex="Arial"/>
    </style:style>
    <style:style style:name="P476" style:parent-style-name="內文" style:family="paragraph">
      <style:paragraph-properties style:line-break="normal" fo:text-align="end" style:line-height-at-least="0in"/>
      <style:text-properties style:font-name="Arial" style:font-name-asian="微軟正黑體" style:font-name-complex="Arial"/>
    </style:style>
    <style:style style:name="TableCell477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79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8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8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48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501" style:family="table-row">
      <style:table-row-properties style:min-row-height="0.4027in"/>
    </style:style>
    <style:style style:name="P50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517" style:family="table-row">
      <style:table-row-properties style:min-row-height="0.3368in"/>
    </style:style>
    <style:style style:name="TableCell518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style:line-height-at-least="0in"/>
      <style:text-properties style:font-name="Arial" style:font-name-asian="微軟正黑體" style:font-name-complex="Arial"/>
    </style:style>
    <style:style style:name="P520" style:parent-style-name="內文" style:family="paragraph">
      <style:paragraph-properties style:line-break="normal" fo:text-align="end" style:line-height-at-least="0in"/>
      <style:text-properties style:font-name="Arial" style:font-name-asian="微軟正黑體" style:font-name-complex="Arial"/>
    </style:style>
    <style:style style:name="TableCell521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Cell523" style:family="table-cell">
      <style:table-cell-properties fo:border="0.0069in solid #000000" fo:background-color="#EBF6F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TableRow525" style:family="table-row">
      <style:table-row-properties style:min-row-height="0.3368in"/>
    </style:style>
    <style:style style:name="TableCell5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style:line-height-at-least="0in"/>
      <style:text-properties style:font-name="Arial" style:font-name-asian="微軟正黑體" style:font-name-complex="Arial" fo:font-weight="bold" style:font-weight-asian="bold"/>
    </style:style>
    <style:style style:name="P528" style:parent-style-name="內文" style:family="paragraph">
      <style:paragraph-properties style:line-break="normal" fo:text-align="end" style:line-height-at-least="0in"/>
      <style:text-properties style:font-name="Arial" style:font-name-asian="微軟正黑體" style:font-name-complex="Arial" fo:font-weight="bold" style:font-weight-asian="bold"/>
    </style:style>
    <style:style style:name="TableCell5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TableCell5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533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53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535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536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537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538" style:parent-style-name="內文" style:family="paragraph">
      <style:paragraph-properties style:line-height-at-least="0in"/>
      <style:text-properties style:font-name="Arial" style:font-name-asian="微軟正黑體" style:font-name-complex="Arial"/>
    </style:style>
    <style:style style:name="P539" style:parent-style-name="內文" style:family="paragraph"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</office:automatic-styles>
  <office:body>
    <office:text text:use-soft-page-breaks="true">
      <text:p text:style-name="P1"/>
      <text:p text:style-name="P5">國際教授卓越教學(DVP)計畫補助申請表</text:p>
      <text:p text:style-name="P6">DVP<text:s/>Application<text:s/>Form</text:p>
      <text:p text:style-name="P7"/>
      <text:p text:style-name="P8"><text:span text:style-name="T9">一、</text:span><text:span text:style-name="T10">邀請者資訊</text:span><text:span text:style-name="T11">Inviter</text:span><text:span text:style-name="T12">’s</text:span><text:span text:style-name="T13"><text:s/>(</text:span><text:span text:style-name="T14">Department</text:span><text:span text:style-name="T15">)</text:span><text:span text:style-name="T16"><text:s/>Information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主邀請姓名</text:span><text:span text:style-name="T26">*</text:span></text:p>
            <text:p text:style-name="P27"><text:span text:style-name="T28">I</text:span><text:span text:style-name="T29">nviter</text:span><text:span text:style-name="T30">’s</text:span><text:span text:style-name="T31"><text:s/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</text:span><text:span text:style-name="T37">/</text:span><text:span text:style-name="T38">單位</text:span><text:span text:style-name="T39">*</text:span></text:p>
            <text:p text:style-name="P40"><text:span text:style-name="T41">Department</text:span><text:span text:style-name="T42">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職稱</text:span><text:span text:style-name="T49">*</text:span><text:span text:style-name="T50"><text:line-break/></text:span><text:span text:style-name="T51">Titl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連絡電話</text:span><text:span text:style-name="T57">*</text:span><text:span text:style-name="T58"><text:line-break/></text:span><text:span text:style-name="T59">Phon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text:span text:style-name="T66"><text:s/>*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主聯絡人姓名</text:span><text:span text:style-name="T73">*</text:span></text:p>
            <text:p text:style-name="P74"><text:span text:style-name="T75">Contact Person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系所</text:span><text:span text:style-name="T81">/</text:span><text:span text:style-name="T82">單位</text:span><text:span text:style-name="T83">*</text:span></text:p>
            <text:p text:style-name="P84"><text:span text:style-name="T85">Department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職稱</text:span><text:span text:style-name="T92">*</text:span><text:span text:style-name="T93"><text:line-break/></text:span><text:span text:style-name="T94">Titl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連絡電話</text:span><text:span text:style-name="T100">*</text:span><text:span text:style-name="T101"><text:line-break/></text:span><text:span text:style-name="T102">Phon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E-mail</text:span><text:span text:style-name="T109"><text:s/></text:span><text:span text:style-name="T110">*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邀請原因*</text:p>
            <text:p text:style-name="P116"><text:span text:style-name="T117">Reason</text:span><text:span text:style-name="T118">s</text:span><text:span text:style-name="T119"><text:s/>for<text:s/></text:span><text:span text:style-name="T120">invitation</text:span><text:span text:style-name="T121">*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  <text:p text:style-name="P125"><text:span text:style-name="T126">二、</text:span><text:span text:style-name="T127">受邀者基本資訊</text:span><text:span text:style-name="T128">Invitee</text:span><text:span text:style-name="T129">’s</text:span><text:span text:style-name="T130"><text:s/>Information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受邀者姓名</text:span><text:span text:style-name="T141">*</text:span></text:p>
            <text:p text:style-name="P142"><text:span text:style-name="T143">Invitee</text:span><text:span text:style-name="T144">’s</text:span><text:span text:style-name="T145"><text:s/></text:span><text:span text:style-name="T146">Name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學校</text:span><text:span text:style-name="T152">*</text:span><text:span text:style-name="T153"><text:line-break/></text:span><text:span text:style-name="T154">University</text:span><text:span text:style-name="T155"><text:s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職稱</text:span><text:span text:style-name="T162">*</text:span><text:span text:style-name="T163"><text:line-break/></text:span><text:span text:style-name="T164">Title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系所</text:span><text:span text:style-name="T170">/</text:span><text:span text:style-name="T171">單位</text:span><text:span text:style-name="T172">*</text:span></text:p>
            <text:p text:style-name="P173"><text:span text:style-name="T174">Department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E-mail</text:span><text:span text:style-name="T181">*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受邀者</text:span><text:span text:style-name="T188">專長</text:span><text:span text:style-name="T189">/</text:span><text:span text:style-name="T190">研究領域</text:span><text:span text:style-name="T191"><text:line-break/></text:span><text:span text:style-name="T192">Research<text:s/></text:span><text:span text:style-name="T193">Fields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ext:p text:style-name="P197"><text:span text:style-name="T198">三、</text:span><text:span text:style-name="T199">受邀者</text:span><text:span text:style-name="T200">重要</text:span><text:span text:style-name="T201">履歷與</text:span><text:span text:style-name="T202">經歷</text:span><text:span text:style-name="T203">Invitee’s<text:s/></text:span><text:span text:style-name="T204">Bi</text:span><text:span text:style-name="T205">o of<text:s/></text:span><text:span text:style-name="T206">Education &amp;</text:span><text:span text:style-name="T207"><text:s/>Experiences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年<text:s/>/ Year</text:p>
          </table:table-cell>
          <table:table-cell table:style-name="TableCell214">
            <text:p text:style-name="P215">經歷<text:s/>/ Experience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四、</text:span><text:span text:style-name="T244">近</text:span><text:span text:style-name="T245">5</text:span><text:span text:style-name="T246">年教學顯著事蹟</text:span><text:span text:style-name="T247">與成果</text:span><text:span text:style-name="T248"><text:s/></text:span><text:span text:style-name="T249">T</text:span><text:span text:style-name="T250">eaching Awards and/or<text:s/></text:span><text:span text:style-name="T251">Achievements<text:s/></text:span><text:span text:style-name="T252">in 5 years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年</text:span><text:span text:style-name="T260"><text:s/></text:span><text:span text:style-name="T261">Year</text:span></text:p>
          </table:table-cell>
          <table:table-cell table:style-name="TableCell262">
            <text:p text:style-name="P263"><text:span text:style-name="T264">教學顯著事蹟</text:span><text:span text:style-name="T265"><text:s/></text:span><text:span text:style-name="T266">Teaching Awards</text:span><text:span text:style-name="T267"><text:s/>and/or<text:s/></text:span><text:span text:style-name="T268">Achievements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五、</text:span><text:span text:style-name="T297">開授課程</text:span><text:span text:style-name="T298"><text:s/></text:span><text:span text:style-name="T299"><text:s/>Course</text:span><text:span text:style-name="T300"><text:s/>Planning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預計授課年度或期間</text:p>
            <text:p text:style-name="P308"><text:span text:style-name="T309">Planned T</text:span><text:span text:style-name="T310">eaching<text:s/></text:span><text:span text:style-name="T311">Y</text:span><text:span text:style-name="T312">ear/</text:span><text:span text:style-name="T313">P</text:span><text:span text:style-name="T314">eriod<text:s/></text:span><text:span text:style-name="T315">a</text:span><text:span text:style-name="T316">t</text:span><text:span text:style-name="T317"><text:s/>NYCU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預計教授課程</text:p>
            <text:p text:style-name="P323"><text:span text:style-name="T324">Course<text:s/></text:span><text:span text:style-name="T325">Title</text:span></text:p>
          </table:table-cell>
          <table:table-cell table:style-name="TableCell326" table:number-rows-spanned="2">
            <text:p text:style-name="P327"/>
          </table:table-cell>
          <table:table-cell table:style-name="TableCell328">
            <text:p text:style-name="P329"><text:span text:style-name="T330">英語授課</text:span><text:span text:style-name="T331"><text:line-break/></text:span><text:span text:style-name="T332">EMI Course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rows-spanned="2">
            <text:p text:style-name="P337"><text:span text:style-name="T338"></text:span><text:span text:style-name="T339">是</text:span><text:span text:style-name="T340">/ Yes</text:span></text:p>
            <text:p text:style-name="P341"><text:span text:style-name="T342"></text:span><text:span text:style-name="T343">否</text:span><text:span text:style-name="T344">/</text:span><text:span text:style-name="T345"><text:s/></text:span><text:span text:style-name="T346">No</text:span></text:p>
          </table:table-cell>
        </table:table-row>
        <table:table-row table:style-name="TableRow347">
          <table:table-cell table:style-name="TableCell348">
            <text:p text:style-name="P349">預計課程人數</text:p>
            <text:p text:style-name="P350"><text:span text:style-name="T351">Scale of Class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課程規劃</text:p>
            <text:p text:style-name="P358"><text:span text:style-name="T359">Syllabus/</text:span><text:span text:style-name="T360"><text:s/>Course<text:s/></text:span><text:span text:style-name="T361">Planning</text:span>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對本校學生重要性與成效*</text:p>
            <text:p text:style-name="P367"><text:span text:style-name="T368">Importance</text:span><text:span text:style-name="T369"><text:s/>and<text:s/></text:span><text:span text:style-name="T370">Effectiveness<text:s/></text:span><text:span text:style-name="T371">learning<text:s/></text:span><text:span text:style-name="T372">for NYCU Students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</table:table>
      <text:p text:style-name="P375"/>
      <text:soft-page-break/>
      <text:p text:style-name="P376"><text:span text:style-name="T377">六、</text:span><text:span text:style-name="T378">經費</text:span><text:span text:style-name="T379">概算表</text:span><text:span text:style-name="T380"><text:s/></text:span><text:span text:style-name="T381">Estimated Budget Statement</text:span></text:p>
      <text:p text:style-name="P382">請概算與計畫相關之各項業務費用途說明與經費明細</text:p>
      <text:p text:style-name="P383"><text:span text:style-name="T384">Please<text:s/></text:span><text:span text:style-name="T385">list</text:span><text:span text:style-name="T386"><text:s/>Expenses</text:span><text:span text:style-name="T387"><text:s/>for this course<text:s/></text:span><text:span text:style-name="T388">with<text:s/></text:span><text:span text:style-name="T389">detailed items<text:s/></text:span><text:span text:style-name="T390">and<text:s/></text:span><text:span text:style-name="T391">description</text:span><text:span text:style-name="T392">s</text:span><text:span text:style-name="T393">.</text:span></text:p>
      <text:p text:style-name="P394">單位：元</text:p>
      <text:p text:style-name="P395">Unit:<text:s/>NT<text:s/>Dollars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科目</text:p>
            <text:p text:style-name="P408">Category<text:s/></text:p>
          </table:table-cell>
          <table:table-cell table:style-name="TableCell409">
            <text:p text:style-name="P410">項目</text:p>
            <text:p text:style-name="P411"><text:span text:style-name="T412">Items</text:span></text:p>
          </table:table-cell>
          <table:table-cell table:style-name="TableCell413">
            <text:p text:style-name="P414">說明</text:p>
            <text:p text:style-name="P415">Description</text:p>
          </table:table-cell>
          <table:table-cell table:style-name="TableCell416">
            <text:p text:style-name="P417">單位</text:p>
            <text:p text:style-name="P418">Unit</text:p>
          </table:table-cell>
          <table:table-cell table:style-name="TableCell419">
            <text:p text:style-name="P420">數量</text:p>
            <text:p text:style-name="P421">Number</text:p>
          </table:table-cell>
          <table:table-cell table:style-name="TableCell422">
            <text:p text:style-name="P423">單價</text:p>
            <text:p text:style-name="P424">Unit</text:p>
            <text:p text:style-name="P425">Price</text:p>
          </table:table-cell>
          <table:table-cell table:style-name="TableCell426">
            <text:p text:style-name="P427">金額</text:p>
            <text:p text:style-name="P428">Total</text:p>
          </table:table-cell>
          <table:table-cell table:style-name="TableCell429">
            <text:p text:style-name="P430"><text:span text:style-name="T431">備註</text:span><text:span text:style-name="T432">Notes</text:span></text:p>
            <text:p text:style-name="P433"/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人事費</text:p>
            <text:p text:style-name="P438">Personnel<text:s/></text:p>
            <text:p text:style-name="P439">Expenses</text:p>
          </table:table-cell>
          <table:table-cell table:style-name="TableCell440">
            <text:p text:style-name="P441">如:薪資</text:p>
            <text:p text:style-name="P442">Salar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月</text:p>
            <text:p text:style-name="P447">Month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月</text:p>
            <text:p text:style-name="P464">Month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小計</text:p>
            <text:p text:style-name="P476">Sub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業務費</text:p>
            <text:p text:style-name="P484">Business Expenses</text:p>
          </table:table-cell>
          <table:table-cell table:style-name="TableCell485">
            <text:p text:style-name="P486">如:經濟艙機票</text:p>
            <text:p text:style-name="P487">Economy</text:p>
            <text:p text:style-name="P488">Class Airfar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6">
            <text:p text:style-name="P519">小計</text:p>
            <text:p text:style-name="P520">Sub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總計(以上費用請在預算內檢據核實報銷)</text:p>
            <text:p text:style-name="P528">Total (Reimbursed with receipts<text:s/>within the budge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系主任/開課單位主管簽章：________________ <text:s text:c="3"/>學院主管簽章：_______________<text:s/></text:p>
      <text:p text:style-name="P536">Department Chair/ <text:s text:c="51"/>Dean (signature):</text:p>
      <text:p text:style-name="P537">Course Unit<text:s/>Chief/</text:p>
      <text:p text:style-name="P538">(signature)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微軟正黑體" style:font-name-complex="Arial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微軟正黑體" style:font-name-complex="Arial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-0.0006in" fo:text-indent="-0.3944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2" text:anchor-type="paragraph" svg:x="4.81243in" svg:y="-0.13812in" svg:width="2.33333in" svg:height="0.3534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y</meta:initial-creator>
    <dc:creator>USER</dc:creator>
    <meta:creation-date>2024-01-08T01:51:00Z</meta:creation-date>
    <dc:date>2024-01-08T01:51:00Z</dc:date>
    <meta:template xlink:href="Normal" xlink:type="simple"/>
    <meta:editing-cycles>2</meta:editing-cycles>
    <meta:editing-duration>PT0S</meta:editing-duration>
    <meta:user-defined meta:name="GrammarlyDocumentId">55dece41ddda12173231407d13bc5e52f561cc6e72508b3462d9a1b7799a5295</meta:user-defined>
    <meta:document-statistic meta:page-count="3" meta:paragraph-count="38" meta:word-count="409" meta:character-count="1529" meta:row-count="72" meta:non-whitespace-character-count="1158"/>
  </office:meta>
</office:document-meta>
</file>