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 fo:margin-left="-0.4916in" fo:margin-right="-0.4333in">
        <style:tab-stops/>
      </style:paragraph-properties>
      <style:text-properties style:font-name-asian="標楷體" style:use-window-font-color="true" fo:font-size="18pt" style:font-size-asian="18pt" style:font-size-complex="18pt"/>
    </style:style>
    <style:style style:name="P2" style:parent-style-name="Default" style:family="paragraph">
      <style:paragraph-properties fo:text-align="center" fo:line-height="0.3333in" fo:margin-left="-0.4916in" fo:margin-right="-0.4333in">
        <style:tab-stops/>
      </style:paragraph-properties>
      <style:text-properties style:font-name-asian="新細明體"/>
    </style:style>
    <style:style style:name="P3" style:parent-style-name="Default" style:family="paragraph">
      <style:paragraph-properties fo:text-align="center" fo:line-height="0.3333in" fo:margin-left="-0.4916in" fo:margin-right="-0.4333in">
        <style:tab-stops/>
      </style:paragraph-properties>
      <style:text-properties style:font-name-asian="新細明體"/>
    </style:style>
    <style:style style:name="TableColumn5" style:family="table-column">
      <style:table-column-properties style:column-width="2.0402in"/>
    </style:style>
    <style:style style:name="TableColumn6" style:family="table-column">
      <style:table-column-properties style:column-width="4.7069in"/>
    </style:style>
    <style:style style:name="Table4" style:family="table">
      <style:table-properties style:width="6.7472in" style:rel-width="100%" fo:margin-left="0in" table:align="left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208in double #000000" style:border-line-width="0.0069in 0.0069in 0.0069in" fo:background-color="#D5DCE4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" style:family="table-cell">
      <style:table-cell-properties fo:border="0.0208in double #000000" style:border-line-width="0.0069in 0.0069in 0.0069in" fo:background-color="#D5DCE4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" style:parent-style-name="清單段落" style:list-style-name="LFO2" style:family="paragraph">
      <style:paragraph-properties style:snap-to-layout-grid="false" fo:line-height="0.2916in" fo:margin-left="0.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style:snap-to-layout-grid="false" fo:line-height="0.2916in"/>
      <style:text-properties style:font-name="Times New Roman" style:font-name-asian="新細明體" style:font-name-complex="Times New Roman" style:letter-kerning="false" style:font-size-complex="12pt"/>
    </style:style>
    <style:style style:name="P22" style:parent-style-name="內文" style:family="paragraph">
      <style:paragraph-properties style:snap-to-layout-grid="false" fo:line-height="0.2916in"/>
      <style:text-properties style:font-name="Times New Roman" style:font-name-asian="新細明體" style:font-name-complex="Times New Roman" style:letter-kerning="false" style:font-size-complex="12pt"/>
    </style:style>
    <style:style style:name="P23" style:parent-style-name="內文" style:family="paragraph">
      <style:paragraph-properties style:snap-to-layout-grid="false" fo:line-height="0.2916in"/>
      <style:text-properties style:font-name="Times New Roman" style:font-name-asian="新細明體" style:font-name-complex="Times New Roman" style:letter-kerning="false" style:font-size-complex="12p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916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3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916i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916in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53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style:snap-to-layout-grid="false" fo:line-height="0.2916in"/>
    </style:style>
    <style:style style:name="T5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5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65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916in"/>
    </style:style>
    <style:style style:name="T7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Cell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style:snap-to-layout-grid="false" fo:line-height="0.2916in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78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style:font-size-complex="12pt"/>
    </style:style>
    <style:style style:name="P79" style:parent-style-name="內文" style:family="paragraph">
      <style:paragraph-properties style:snap-to-layout-grid="false" fo:line-height="0.2916in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83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916in"/>
    </style:style>
    <style:style style:name="T8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Cell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widows="2" fo:orphans="2" fo:border="0.0034in solid #E3E3E3" fo:padding-top="0in" fo:padding-left="0.0694in" fo:padding-bottom="0in" fo:padding-right="0in" style:shadow="none" fo:margin-left="0in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style:letter-kerning="false" style:font-size-complex="12pt"/>
    </style:style>
    <style:style style:name="P93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7" style:parent-style-name="Default" style:family="paragraph">
      <style:paragraph-properties style:snap-to-layout-grid="false" fo:line-height="0.2916in" fo:margin-left="0.0187in" fo:margin-right="-0.4333in" fo:text-indent="-0.0006in">
        <style:tab-stops/>
      </style:paragraph-properties>
    </style:style>
    <style:style style:name="T98" style:parent-style-name="預設段落字型" style:family="text">
      <style:text-properties style:font-name-asian="新細明體"/>
    </style:style>
    <style:style style:name="T99" style:parent-style-name="預設段落字型" style:family="text">
      <style:text-properties style:font-name-asian="新細明體"/>
    </style:style>
    <style:style style:name="T100" style:parent-style-name="預設段落字型" style:family="text">
      <style:text-properties style:font-name-asian="新細明體"/>
    </style:style>
    <style:style style:name="TableCell1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style:font-size-complex="12pt"/>
    </style:style>
    <style:style style:name="P103" style:parent-style-name="內文" style:family="paragraph">
      <style:paragraph-properties style:snap-to-layout-grid="false" fo:line-height="0.2916in"/>
    </style:style>
    <style:style style:name="T10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110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916in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Cell1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style:font-size-complex="12pt"/>
    </style:style>
    <style:style style:name="P121" style:parent-style-name="內文" style:family="paragraph">
      <style:paragraph-properties style:snap-to-layout-grid="false" fo:line-height="0.2916in"/>
    </style:style>
    <style:style style:name="T12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2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2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2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126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3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Column133" style:family="table-column">
      <style:table-column-properties style:column-width="2.5729in"/>
    </style:style>
    <style:style style:name="TableColumn134" style:family="table-column">
      <style:table-column-properties style:column-width="1.7423in"/>
    </style:style>
    <style:style style:name="TableColumn135" style:family="table-column">
      <style:table-column-properties style:column-width="2.4458in"/>
    </style:style>
    <style:style style:name="Table132" style:family="table">
      <style:table-properties style:width="6.7611in" fo:margin-left="0in" table:align="left"/>
    </style:style>
    <style:style style:name="TableRow136" style:family="table-row">
      <style:table-row-properties style:min-row-height="0.234in"/>
    </style:style>
    <style:style style:name="TableCell137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Row145" style:family="table-row">
      <style:table-row-properties style:min-row-height="0.234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name-complex="Times New Roman"/>
    </style:style>
    <style:style style:name="TableRow153" style:family="table-row">
      <style:table-row-properties style:min-row-height="0.234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5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5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234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/>
    </style:style>
    <style:style style:name="TableRow170" style:family="table-row">
      <style:table-row-properties style:min-row-height="0.223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TableRow178" style:family="table-row">
      <style:table-row-properties style:min-row-height="0.234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name-complex="Times New Roman"/>
    </style:style>
    <style:style style:name="P185" style:parent-style-name="內文" style:family="paragraph">
      <style:text-properties style:font-name="Times New Roman" style:font-name-asian="標楷體" style:font-name-complex="Times New Roman"/>
    </style:style>
    <style:style style:name="P186" style:parent-style-name="內文" style:family="paragraph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188" style:parent-style-name="內文" style:family="paragraph">
      <style:text-properties style:font-name="Times New Roman" style:font-name-asian="新細明體" style:font-name-complex="Times New Roman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國際合作課程補助計畫書申請格式</text:p>
      <text:p text:style-name="P2">International Collaborative Course Subsidy Project<text:s/>Proposal</text:p>
      <text:p text:style-name="P3">National Yang Ming Chiao Tung University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Items</text:p>
          </table:table-cell>
          <table:table-cell table:style-name="TableCell10">
            <text:p text:style-name="P11">說明Remarks</text:p>
          </table:table-cell>
        </table:table-row>
        <table:table-row table:style-name="TableRow12">
          <table:table-cell table:style-name="TableCell13">
            <text:list text:style-name="LFO2" text:continue-numbering="true">
              <text:list-item>
                <text:p text:style-name="P14"><text:span text:style-name="T15">申請單</text:span><text:span text:style-name="T16"><text:s/>(</text:span><text:span text:style-name="T17">Applying Unit</text:span><text:span text:style-name="T18">)</text:span></text:p>
              </text:list-item>
            </text:list>
          </table:table-cell>
          <table:table-cell table:style-name="TableCell19">
            <text:p text:style-name="P20">＊院、系、所、等教學單位或教師個人</text:p>
            <text:p text:style-name="P21">*College, Department, Institute, or other teaching units, or individual teacher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二</text:span><text:span text:style-name="T28">、</text:span><text:span text:style-name="T29">授課教師</text:span><text:span text:style-name="T30"><text:s/>(</text:span><text:span text:style-name="T31">Course Instructor</text:span><text:span text:style-name="T32">s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三</text:span><text:span text:style-name="T39">、</text:span><text:span text:style-name="T40">國際師資</text:span><text:span text:style-name="T41">(</text:span><text:span text:style-name="T42">International Instructors</text:span><text:span text:style-name="T43">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四、課程規劃</text:span><text:span text:style-name="T50"><text:s/>(</text:span><text:span text:style-name="T51">Course Planning</text:span><text:span text:style-name="T52">)</text:span></text:p>
            <text:p text:style-name="P53"/>
          </table:table-cell>
          <table:table-cell table:style-name="TableCell54">
            <text:p text:style-name="P55">＊含課程名稱、開課單位、主題、目的、學分數等說明</text:p>
            <text:p text:style-name="P56"><text:span text:style-name="T57">*</text:span><text:span text:style-name="T58">Including course<text:s/></text:span><text:span text:style-name="T59">title</text:span><text:span text:style-name="T60">,<text:s/></text:span><text:span text:style-name="T61">course<text:s/></text:span><text:span text:style-name="T62">offering unit, topic</text:span><text:span text:style-name="T63">s</text:span><text:span text:style-name="T64">, objectives, number of credits, etc.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五、授課規定</text:p>
            <text:p text:style-name="P69"><text:span text:style-name="T70">(Course</text:span><text:span text:style-name="T71"><text:s/></text:span><text:span text:style-name="T72">Requirements)</text:span></text:p>
          </table:table-cell>
          <table:table-cell table:style-name="TableCell73">
            <text:p text:style-name="P74">＊暑期、學期或密集課程</text:p>
            <text:p text:style-name="P75"><text:span text:style-name="T76">*</text:span><text:span text:style-name="T77">Summer, semester, or intensive courses</text:span></text:p>
            <text:p text:style-name="P78">＊國際師資授課時間、比例等</text:p>
            <text:p text:style-name="P79"><text:span text:style-name="T80">*</text:span><text:span text:style-name="T81">International instructors’</text:span><text:span text:style-name="T82"><text:s/>teaching time, proportion, etc.</text:span></text:p>
            <text:p text:style-name="P83"/>
          </table:table-cell>
        </table:table-row>
        <table:table-row table:style-name="TableRow84">
          <table:table-cell table:style-name="TableCell85">
            <text:p text:style-name="P86">六、授課語言</text:p>
            <text:p text:style-name="P87"><text:span text:style-name="T88">(</text:span><text:span text:style-name="T89">Language of Instruction</text:span><text:span text:style-name="T90">)</text:span></text:p>
          </table:table-cell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  <text:p text:style-name="P93"/>
          </table:table-cell>
        </table:table-row>
        <table:table-row table:style-name="TableRow94">
          <table:table-cell table:style-name="TableCell95">
            <text:p text:style-name="P96">七、預計修課人數</text:p>
            <text:p text:style-name="P97"><text:span text:style-name="T98">(</text:span><text:span text:style-name="T99">Estimated Enrollment</text:span><text:span text:style-name="T100">)</text:span></text:p>
          </table:table-cell>
          <table:table-cell table:style-name="TableCell101">
            <text:p text:style-name="P102">＊每門課程修課人數：學士班最少5人，其他課程學制（碩士班、博士班、學碩合開、碩博合開）最少3人。</text:p>
            <text:p text:style-name="P103"><text:span text:style-name="T104">*</text:span><text:span text:style-name="T105">Minimum enrollment for each course: 5 for undergraduate program</text:span><text:span text:style-name="T106">s, 3 for other programs (master’</text:span><text:span text:style-name="T107">s, doc</text:span><text:span text:style-name="T108">toral, combined bachelor-master’s, combined master’</text:span><text:span text:style-name="T109">s-doctoral)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八、經費規劃及使用說明</text:span><text:span text:style-name="T115"><text:s/>(</text:span><text:span text:style-name="T116">Budget Planning<text:s/></text:span><text:soft-page-break/><text:span text:style-name="T117">and Usage Explanation</text:span><text:span text:style-name="T118">)</text:span></text:p>
          </table:table-cell>
          <table:table-cell table:style-name="TableCell119">
            <text:p text:style-name="P120">＊雜支費用佔總申請金額最高5+％為限</text:p>
            <text:p text:style-name="P121"><text:span text:style-name="T122">*</text:span><text:span text:style-name="T123">Miscellaneous expenses should not exceed 5% of the total<text:s/></text:span><text:soft-page-break/><text:span text:style-name="T124">requested amount</text:span><text:span text:style-name="T125">.</text:span></text:p>
            <text:p text:style-name="P126"/>
            <text:p text:style-name="P127"/>
          </table:table-cell>
        </table:table-row>
      </table:table>
      <text:p text:style-name="內文"><text:span text:style-name="T128">經費概算表</text:span><text:span text:style-name="T129">(</text:span><text:span text:style-name="T130">Budget Estimate Form</text:span><text:span text:style-name="T131">)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/>項目Items</text:p>
          </table:table-cell>
          <table:table-cell table:style-name="TableCell139">
            <text:p text:style-name="P140">金額Amount</text:p>
          </table:table-cell>
          <table:table-cell table:style-name="TableCell141">
            <text:p text:style-name="P142">備註（計算公式說明）</text:p>
            <text:p text:style-name="內文"><text:span text:style-name="T143">Remarks</text:span><text:span text:style-name="T144"><text:s/>(Explanation of calculation formula)</text:span></text:p>
          </table:table-cell>
        </table:table-row>
        <table:table-row table:style-name="TableRow145">
          <table:table-cell table:style-name="TableCell146">
            <text:p text:style-name="內文"><text:span text:style-name="T147">教材費</text:span><text:span text:style-name="T148">Teaching materials cost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國際師資授課經費</text:p>
            <text:p text:style-name="內文"><text:span text:style-name="T156">Co</text:span><text:span text:style-name="T157">st of international instructors’</text:span><text:span text:style-name="T158"><text:s/>teaching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…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其他業務費雜支</text:p>
            <text:p text:style-name="內文"><text:span text:style-name="T173">Other miscellaneous expenses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總計Total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申請單位（教師）簽章：＿＿＿＿＿＿＿＿＿＿＿</text:p>
      <text:p text:style-name="內文"><text:span text:style-name="T187">Signature of Applicant (Teacher):</text:span></text:p>
      <text:p text:style-name="P188"/>
      <text:p text:style-name="內文"><text:span text:style-name="T189">核准補助額度：</text:span><text:span text:style-name="T190"><text:s text:c="18"/></text:span></text:p>
      <text:p text:style-name="內文"><text:span text:style-name="T191">Approved subsidy amount:<text:s/></text:span><text:span text:style-name="T192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廖慧榆</dc:creator>
    <meta:creation-date>2024-03-28T00:30:00Z</meta:creation-date>
    <dc:date>2024-03-28T00:30:00Z</dc:date>
    <meta:template xlink:href="Normal" xlink:type="simple"/>
    <meta:editing-cycles>2</meta:editing-cycles>
    <meta:editing-duration>PT0S</meta:editing-duration>
    <meta:user-defined meta:name="GrammarlyDocumentId">fe655ec43a13e10dfc61b589ce59ed16784eedbfa1a0eba0563ac86ed2a4daa1</meta:user-defined>
    <meta:document-statistic meta:page-count="2" meta:paragraph-count="51" meta:word-count="359" meta:character-count="1388" meta:row-count="77" meta:non-whitespace-character-count="1080"/>
  </office:meta>
</office:document-meta>
</file>