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" style:parent-style-name="Standard" style:family="paragraph">
      <style:paragraph-properties fo:text-align="end" fo:margin-top="0.0833in" fo:margin-right="0.3347in"/>
    </style:style>
    <style:style style:name="T15" style:parent-style-name="預設段落字型" style:family="text">
      <style:text-properties style:font-name="標楷體" style:font-name-asian="標楷體" style:font-name-complex="新細明體, PMingLiU" fo:color="#333399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新細明體, PMingLiU" fo:color="#333399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新細明體, PMingLiU" fo:color="#333399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新細明體, PMingLiU" fo:color="#333399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top="0.0833in" fo:margin-right="0.039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7" style:parent-style-name="Textbodyindent" style:family="paragraph">
      <style:paragraph-properties fo:margin-bottom="0in" fo:margin-left="0.2625in">
        <style:tab-stops/>
      </style:paragraph-properties>
    </style:style>
    <style:style style:name="TableColumn29" style:family="table-column">
      <style:table-column-properties style:column-width="1.1756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689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0.0076in" style:use-optimal-column-width="false"/>
    </style:style>
    <style:style style:name="TableColumn37" style:family="table-column">
      <style:table-column-properties style:column-width="0.0048in" style:use-optimal-column-width="false"/>
    </style:style>
    <style:style style:name="Table28" style:family="table">
      <style:table-properties style:width="7.3902in" fo:margin-left="0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41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margin-top="0.0833in" fo:margin-left="0.0784in" fo:margin-right="0.039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margin-top="0.0833in" fo:margin-left="0.0784in" fo:margin-right="0.0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margin-top="0.0833in" fo:margin-left="0.0784in" fo:margin-right="0.0395in" fo:text-indent="0.305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margin-top="0.0833in" fo:margin-right="0.0395in"/>
    </style:style>
    <style:style style:name="T70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 fo:margin-top="0.0833in" fo:margin-right="0.0395in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margin-top="0.0833in" fo:margin-left="0.0784in" fo:margin-right="0.0395in" fo:text-indent="0.305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margin-top="0.0833in" fo:margin-right="0.0395in"/>
      <style:text-properties style:font-name="標楷體" style:font-name-asian="標楷體" style:font-name-complex="標楷體" fo:font-size="11pt" style:font-size-asian="11pt" style:font-size-complex="11pt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margin-top="0.0833in" fo:margin-left="0.0784in" fo:margin-right="0.03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margin-top="0.0833in" fo:margin-left="0.0784in" fo:margin-right="0.039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ableRow94" style:family="table-row">
      <style:table-row-properties style:min-row-height="0.3076in" style:use-optimal-row-height="false" fo:keep-together="always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margin-top="0.0833in" fo:margin-left="0.0784in" fo:margin-right="0.0395in">
        <style:tab-stops>
          <style:tab-stop style:type="left" style:position="2.3541in"/>
          <style:tab-stop style:type="left" style:position="3.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08" style:family="table-row">
      <style:table-row-properties style:min-row-height="1.1611in" style:use-optimal-row-height="false" fo:keep-together="always"/>
    </style:style>
    <style:style style:name="TableCell109" style:family="table-cell">
      <style:table-cell-properties fo:border-top="0.0069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2" style:parent-style-name="Standard" style:list-style-name="LFO1" style:family="paragraph">
      <style:paragraph-properties fo:margin-top="0.0833in" fo:margin-right="0.0395in"/>
      <style:text-properties style:font-name="標楷體" style:font-name-asian="標楷體" style:font-name-complex="標楷體" fo:color="#808080" fo:font-size="11pt" style:font-size-asian="11pt"/>
    </style:style>
    <style:style style:name="P113" style:parent-style-name="Standard" style:list-style-name="LFO1" style:family="paragraph">
      <style:paragraph-properties fo:margin-top="0.0833in" fo:margin-right="0.0395in"/>
      <style:text-properties style:font-name="標楷體" style:font-name-asian="標楷體" style:font-name-complex="標楷體" fo:color="#808080" fo:font-size="11pt" style:font-size-asian="11pt"/>
    </style:style>
    <style:style style:name="P114" style:parent-style-name="Standard" style:list-style-name="LFO1" style:family="paragraph">
      <style:paragraph-properties fo:margin-top="0.0833in" fo:margin-right="0.0395in"/>
    </style:style>
    <style:style style:name="T115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ableRow116" style:family="table-row">
      <style:table-row-properties style:min-row-height="2.3291in" style:use-optimal-row-height="false" fo:keep-together="always"/>
    </style:style>
    <style:style style:name="TableCell117" style:family="table-cell">
      <style:table-cell-properties fo:border-top="0.0104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margin-top="0.0833in" fo:margin-right="0.0395in" fo:text-indent="0.0826in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P123" style:parent-style-name="Standard" style:family="paragraph">
      <style:paragraph-properties fo:margin-top="0.0833in" fo:margin-right="0.0395in" fo:text-indent="0.0826in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P126" style:parent-style-name="Standard" style:family="paragraph">
      <style:paragraph-properties fo:margin-top="0.0833in" fo:margin-right="0.0395in"/>
      <style:text-properties style:font-name="標楷體" style:font-name-asian="標楷體" style:font-name-complex="標楷體" fo:color="#808080" fo:font-size="11pt" style:font-size-asian="11pt"/>
    </style:style>
    <style:style style:name="P127" style:parent-style-name="Standard" style:family="paragraph">
      <style:paragraph-properties fo:margin-top="0.0833in" fo:margin-right="0.0395in"/>
      <style:text-properties style:font-name="標楷體" style:font-name-asian="標楷體" style:font-name-complex="標楷體" fo:color="#808080" fo:font-size="11pt" style:font-size-asian="11pt"/>
    </style:style>
    <style:style style:name="P128" style:parent-style-name="Standard" style:family="paragraph">
      <style:paragraph-properties fo:margin-top="0.0833in" fo:margin-right="0.0395in" fo:text-indent="0.0826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P131" style:parent-style-name="Standard" style:family="paragraph">
      <style:paragraph-properties fo:margin-top="0.0833in" fo:margin-right="0.0395in"/>
      <style:text-properties style:font-name="標楷體" style:font-name-asian="標楷體" style:font-name-complex="標楷體" fo:color="#808080" fo:font-size="11pt" style:font-size-asian="11pt"/>
    </style:style>
    <style:style style:name="P132" style:parent-style-name="Standard" style:family="paragraph">
      <style:paragraph-properties fo:margin-top="0.0833in" fo:margin-right="0.0395in"/>
      <style:text-properties style:font-name="標楷體" style:font-name-asian="標楷體" style:font-name-complex="標楷體" fo:color="#808080" fo:font-size="11pt" style:font-size-asian="11pt"/>
    </style:style>
    <style:style style:name="P133" style:parent-style-name="Standard" style:family="paragraph">
      <style:paragraph-properties fo:margin-top="0.0833in" fo:margin-right="0.0395in" fo:text-indent="0.0826in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P142" style:parent-style-name="Standard" style:family="paragraph">
      <style:paragraph-properties fo:margin-top="0.0833in" fo:margin-right="0.0395in" fo:text-indent="0.0826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P146" style:parent-style-name="Standard" style:family="paragraph">
      <style:paragraph-properties fo:margin-top="0.0833in" fo:margin-left="0.0826in" fo:margin-right="0.0395in" fo:text-indent="-0.004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P159" style:parent-style-name="Standard" style:family="paragraph">
      <style:paragraph-properties fo:margin-top="0.0833in" fo:margin-right="0.0395in" fo:text-indent="0.0826in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P162" style:parent-style-name="Standard" style:family="paragraph">
      <style:paragraph-properties fo:margin-top="0.0833in" fo:margin-right="0.0395in" fo:text-indent="0.0826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P165" style:parent-style-name="Standard" style:family="paragraph">
      <style:paragraph-properties fo:margin-top="0.0833in" fo:margin-right="0.0395in" fo:text-indent="0.0826in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ableRow171" style:family="table-row">
      <style:table-row-properties style:min-row-height="0.9402in" style:use-optimal-row-height="false" fo:keep-together="always"/>
    </style:style>
    <style:style style:name="TableCell172" style:family="table-cell">
      <style:table-cell-properties fo:border-top="0.0104in solid #000000" fo:border-left="0.0104in solid #000000" fo:border-bottom="0.0104in solid #000000" fo:border-right="none" fo:background-color="#DBE5F1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74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style:font-name-complex="標楷體" fo:color="#808080" fo:font-size="11pt" style:font-size-asian="11pt"/>
    </style:style>
    <style:style style:name="P177" style:parent-style-name="Standard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style:font-name-complex="標楷體" fo:color="#808080" fo:font-size="11pt" style:font-size-asian="11pt"/>
    </style:style>
    <style:style style:name="TableRow178" style:family="table-row">
      <style:table-row-properties style:min-row-height="0.4819in" style:use-optimal-row-height="false" fo:keep-together="always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margin-top="0.0833in" style:line-height-at-least="0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81" style:parent-style-name="Standard" style:family="paragraph">
      <style:paragraph-properties fo:text-align="end" fo:margin-top="0.0833in" style:line-height-at-least="0in" fo:margin-left="0.0784in" fo:margin-right="0.039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85" style:parent-style-name="Standard" style:family="paragraph">
      <style:paragraph-properties fo:margin-top="0.0833in" style:line-height-at-least="0in" fo:margin-right="0.0395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fo:background-color="#FFFF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fo:background-color="#FFFF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fo:background-color="#FFFF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fo:background-color="#FFFF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 fo:background-color="#FFFF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fo:background-color="#FFFF00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 fo:margin-top="0.0833in" fo:margin-right="0.0395in"/>
    </style:style>
    <style:style style:name="T1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</text:span><text:span text:style-name="T3">陽明交通</text:span><text:span text:style-name="T4">大學</text:span><text:span text:style-name="T5">_</text:span><text:span text:style-name="T6">_____</text:span><text:span text:style-name="T7">學系</text:span><text:span text:style-name="T8">1</text:span><text:span text:style-name="T9">1</text:span><text:span text:style-name="T10">2</text:span><text:span text:style-name="T11">學年度大學部</text:span><text:span text:style-name="T12">個人申請</text:span><text:span text:style-name="T13">入學個人資料表</text:span></text:p>
      <text:p text:style-name="P14"><text:span text:style-name="T15"><text:s text:c="12"/></text:span><text:span text:style-name="T16"><text:s text:c="3"/></text:span><text:span text:style-name="T17">學測應試</text:span><text:span text:style-name="T18">號碼：＿＿＿＿＿＿</text:span><text:span text:style-name="T19"><text:s text:c="15"/></text:span></text:p>
      <text:p text:style-name="P20"><text:span text:style-name="T21">*本表單請放置於學習歷程</text:span><text:span text:style-name="T22">自述</text:span><text:span text:style-name="T23">第一頁</text:span><text:span text:style-name="T24">，</text:span><text:span text:style-name="T25">目的讓審查委員知道本次申請所附文件之摘要</text:span><text:span text:style-name="T26">。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5">
            <text:p text:style-name="P40">基本</text:p>
            <text:p text:style-name="P41">資料</text:p>
          </table:table-cell>
          <table:table-cell table:style-name="TableCell42">
            <text:p text:style-name="P43">考生姓名</text:p>
          </table:table-cell>
          <table:table-cell table:style-name="TableCell44">
            <text:p text:style-name="P45"><text:span text:style-name="T46">王小宣</text:span></text:p>
          </table:table-cell>
          <table:table-cell table:style-name="TableCell47">
            <text:p text:style-name="P48">性別</text:p>
          </table:table-cell>
          <table:table-cell table:style-name="TableCell49">
            <text:p text:style-name="P50"><text:span text:style-name="T51">男</text:span></text:p>
          </table:table-cell>
          <table:table-cell table:style-name="TableCell52">
            <text:p text:style-name="P53">出生日期</text:p>
          </table:table-cell>
          <table:table-cell table:style-name="TableCell54" table:number-columns-spanned="3">
            <text:p text:style-name="P55"><text:span text:style-name="T56">94</text:span><text:span text:style-name="T57">年</text:span><text:span text:style-name="T58"><text:s text:c="2"/></text:span><text:span text:style-name="T59">6</text:span><text:span text:style-name="T60">月</text:span><text:span text:style-name="T61"><text:s/></text:span><text:span text:style-name="T62">10</text:span><text:span text:style-name="T63">日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高中學校</text:p>
          </table:table-cell>
          <table:table-cell table:style-name="TableCell68" table:number-columns-spanned="2">
            <text:p text:style-name="P69"><text:span text:style-name="T70">○○</text:span><text:span text:style-name="T71">高中</text:span></text:p>
          </table:table-cell>
          <table:covered-table-cell/>
          <table:table-cell table:style-name="TableCell72">
            <text:p text:style-name="P73"><text:span text:style-name="T74">E-mail</text:span></text:p>
          </table:table-cell>
          <table:table-cell table:style-name="TableCell75" table:number-columns-spanned="4">
            <text:p text:style-name="P76"><text:span text:style-name="T77">Abcd</text:span><text:span text:style-name="T78">123@gmail.com</text:span>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6">
            <text:p text:style-name="P82">班級：□普通班 <text:s/>□特殊班級：（□數理資優班□語文資優班□其他___________<text:s/>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聯絡地址</text:span></text:p>
          </table:table-cell>
          <table:table-cell table:style-name="TableCell88" table:number-columns-spanned="6">
            <text:p text:style-name="P89"><text:span text:style-name="T90">(</text:span><text:span text:style-name="T91">100</text:span><text:span text:style-name="T92">)</text:span><text:span text:style-name="T93">新竹市大學路1001號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聯絡電話</text:p>
          </table:table-cell>
          <table:table-cell table:style-name="TableCell98" table:number-columns-spanned="6">
            <text:p text:style-name="P99"><text:span text:style-name="T100">(H):</text:span><text:span text:style-name="T101">03-</text:span><text:span text:style-name="T102">1234567</text:span><text:span text:style-name="T103"><text:tab/>(手機):</text:span><text:span text:style-name="T104">0912</text:span><text:span text:style-name="T105">-</text:span><text:span text:style-name="T106">345678</text:span><text:span text:style-name="T107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8">
          <table:table-cell table:style-name="TableCell109">
            <text:p text:style-name="P110">課程學習成果附件資料條列說明</text:p>
          </table:table-cell>
          <table:table-cell table:style-name="TableCell111" table:number-columns-spanned="7">
            <text:list text:style-name="LFO1" text:continue-numbering="true">
              <text:list-item>
                <text:p text:style-name="P112">雷文霍克的顯微鏡：觀察百元鈔票的仿偽字樣、葉片標本及電腦螢幕白光之三原色。</text:p>
              </text:list-item>
              <text:list-item>
                <text:p text:style-name="P113">傳染病的群組檢測方案效率探討：使用MATLAB 探討傳染病篩檢的分組方法。</text:p>
              </text:list-item>
              <text:list-item>
                <text:p text:style-name="P114"><text:span text:style-name="T115">探究與實作-彩色化學：實作紫甘藍指示劑的變色情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6">
          <table:table-cell table:style-name="TableCell117">
            <text:p text:style-name="P118">多元表現資料條列說明</text:p>
          </table:table-cell>
          <table:table-cell table:style-name="TableCell119" table:number-columns-spanned="7">
            <text:p text:style-name="P120"><text:span text:style-name="T121">幹部經歷暨事蹟</text:span><text:span text:style-name="T122">：一年級風紀股長。</text:span></text:p>
            <text:p text:style-name="P123"><text:span text:style-name="T124">競賽參與</text:span><text:span text:style-name="T125">：</text:span></text:p>
            <text:p text:style-name="P126"><text:s/>1.一年級時參加全國青年程式設計競賽佳作。</text:p>
            <text:p text:style-name="P127"><text:s/>2.二三年級時參加APX全國高中數理能力檢定金牌。</text:p>
            <text:p text:style-name="P128"><text:span text:style-name="T129">檢定證照</text:span><text:span text:style-name="T130">：</text:span></text:p>
            <text:p text:style-name="P131"><text:s/>1.TOEIC多益聽力455分與閱讀480分。</text:p>
            <text:p text:style-name="P132"><text:s/>2.英檢中高級複試。英聽 A級。</text:p>
            <text:p text:style-name="P133"><text:span text:style-name="T134">服務學習時間</text:span><text:span text:style-name="T135">：校內7小時，</text:span><text:span text:style-name="T136">校園環境維護；</text:span><text:span text:style-name="T137">校外4</text:span><text:span text:style-name="T138">9</text:span><text:span text:style-name="T139">小時</text:span><text:span text:style-name="T140">，兒童夏令營與親子活動營志工</text:span><text:span text:style-name="T141">。</text:span></text:p>
            <text:p text:style-name="P142"><text:span text:style-name="T143">彈性學習時間</text:span><text:span text:style-name="T144">：鋼琴演奏</text:span><text:span text:style-name="T145">。</text:span></text:p>
            <text:p text:style-name="P146"><text:span text:style-name="T147">團體活動時間</text:span><text:span text:style-name="T148">：</text:span><text:span text:style-name="T149">加入</text:span><text:span text:style-name="T150">推理研</text:span><text:span text:style-name="T151">究</text:span><text:span text:style-name="T152">社</text:span><text:span text:style-name="T153">，</text:span><text:span text:style-name="T154">精進邏輯推理的能力，</text:span><text:span text:style-name="T155">分享</text:span><text:span text:style-name="T156">推理與心理學</text:span><text:span text:style-name="T157">知識</text:span><text:span text:style-name="T158">，辦密室逃脫等相關活動。</text:span></text:p>
            <text:p text:style-name="P159"><text:span text:style-name="T160">職場學習</text:span><text:span text:style-name="T161">：無。</text:span></text:p>
            <text:p text:style-name="P162"><text:span text:style-name="T163">作品成果</text:span><text:span text:style-name="T164">：Python實作自動化班上外訂餐錢工作。</text:span></text:p>
            <text:p text:style-name="P165"><text:span text:style-name="T166">大學及技專校院先修課程</text:span><text:span text:style-name="T167">：</text:span><text:span text:style-name="T168">參加台大</text:span><text:span text:style-name="T169">物理人才培育計畫</text:span><text:span text:style-name="T1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71">
          <table:table-cell table:style-name="TableCell172">
            <text:p text:style-name="P173">其他資料</text:p>
            <text:p text:style-name="P174">重點條列說明</text:p>
          </table:table-cell>
          <table:table-cell table:style-name="TableCell175" table:number-columns-spanned="7">
            <text:p text:style-name="P176">其他多元表現紀錄</text:p>
            <text:p text:style-name="P177">1.籌辦「陽光宅男盃」體育競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8">
            <text:p text:style-name="P180">以上所填寫之資訊完全屬實，若所述不實，願接受國立陽明交通大學_____學系入學資格之裁決。</text:p>
            <text:p text:style-name="P181"><text:span text:style-name="T182">本人簽名</text:span><text:span text:style-name="T183">：</text:span><text:span text:style-name="T184">___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</table:table>
      <text:p text:style-name="P185"><text:span text:style-name="T186">*</text:span><text:span text:style-name="T187">（</text:span><text:span text:style-name="T188">個人資料表內容以A</text:span><text:span text:style-name="T189">4</text:span><text:span text:style-name="T190">大小，一頁為限，</text:span><text:span text:style-name="T191">請勿超過</text:span><text:span text:style-name="T192">）</text:span></text:p>
      <text:p text:style-name="P193"><text:span text:style-name="T194">*為提供大學部入學之依據，請詳實填寫各項資料，本資料僅供本系審查之用，對外絕對保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2361in" fo:text-indent="-0.2361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細明體, MingLiU" style:font-name-complex="Times New Roman" fo:font-size="10pt" style:font-size-asian="10pt" style:font-size-complex="10pt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80808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479in" fo:margin-left="0.3937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管理學院</dc:title>
    <meta:initial-creator>user</meta:initial-creator>
    <dc:creator>Administrator</dc:creator>
    <meta:creation-date>2023-05-30T00:40:00Z</meta:creation-date>
    <dc:date>2023-05-30T00:40:00Z</dc:date>
    <meta:print-date>2001-10-02T1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