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3.2479in"/>
    </style:style>
    <style:style style:name="Table4" style:family="table">
      <style:table-properties style:width="7.16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3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3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0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2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3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0118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3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0" style:parent-style-name="Default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8" style:parent-style-name="Default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Default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st1" style:family="text">
      <style:text-properties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06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07" style:parent-style-name="內文" style:master-page-name="MP1" style:family="paragraph">
      <style:paragraph-properties fo:break-before="page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0.4256in"/>
    </style:style>
    <style:style style:name="TableColumn113" style:family="table-column">
      <style:table-column-properties style:column-width="0.8833in"/>
    </style:style>
    <style:style style:name="TableColumn114" style:family="table-column">
      <style:table-column-properties style:column-width="0.9875in"/>
    </style:style>
    <style:style style:name="TableColumn115" style:family="table-column">
      <style:table-column-properties style:column-width="0.8854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1.1409in"/>
    </style:style>
    <style:style style:name="TableColumn122" style:family="table-column">
      <style:table-column-properties style:column-width="1.1652in"/>
    </style:style>
    <style:style style:name="Table111" style:family="table">
      <style:table-properties style:width="11.3944in" fo:margin-left="-0.8111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style:line-height-at-least="0.1666in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428" style:family="table-column">
      <style:table-column-properties style:column-width="0.5909in"/>
    </style:style>
    <style:style style:name="TableColumn429" style:family="table-column">
      <style:table-column-properties style:column-width="0.8861in"/>
    </style:style>
    <style:style style:name="TableColumn430" style:family="table-column">
      <style:table-column-properties style:column-width="0.984in"/>
    </style:style>
    <style:style style:name="TableColumn431" style:family="table-column">
      <style:table-column-properties style:column-width="0.8861in"/>
    </style:style>
    <style:style style:name="TableColumn432" style:family="table-column">
      <style:table-column-properties style:column-width="1.1812in"/>
    </style:style>
    <style:style style:name="TableColumn433" style:family="table-column">
      <style:table-column-properties style:column-width="1.1812in"/>
    </style:style>
    <style:style style:name="TableColumn434" style:family="table-column">
      <style:table-column-properties style:column-width="1.1812in"/>
    </style:style>
    <style:style style:name="TableColumn435" style:family="table-column">
      <style:table-column-properties style:column-width="1.1812in"/>
    </style:style>
    <style:style style:name="TableColumn436" style:family="table-column">
      <style:table-column-properties style:column-width="1.1812in"/>
    </style:style>
    <style:style style:name="TableColumn437" style:family="table-column">
      <style:table-column-properties style:column-width="1.6736in"/>
    </style:style>
    <style:style style:name="Table427" style:family="table">
      <style:table-properties style:width="10.927in" fo:margin-left="-0.4173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697" style:parent-style-name="Default" style:family="paragraph">
      <style:paragraph-properties style:snap-to-layout-grid="false" style:line-height-at-least="0.1666in"/>
      <style:text-properties fo:font-size="13pt" style:font-size-asian="13pt" style:font-size-complex="13pt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699" style:parent-style-name="內文" style:family="paragraph">
      <style:paragraph-properties style:snap-to-layout-grid="false" style:line-height-at-least="0.1666in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8" style:parent-style-name="內文" style:family="paragraph">
      <style:paragraph-properties style:snap-to-layout-grid="false" style:line-height-at-least="0.1666in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olumn714" style:family="table-column">
      <style:table-column-properties style:column-width="0.5902in"/>
    </style:style>
    <style:style style:name="TableColumn715" style:family="table-column">
      <style:table-column-properties style:column-width="0.8854in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0.8861in"/>
    </style:style>
    <style:style style:name="TableColumn718" style:family="table-column">
      <style:table-column-properties style:column-width="1.1812in"/>
    </style:style>
    <style:style style:name="TableColumn719" style:family="table-column">
      <style:table-column-properties style:column-width="1.1812in"/>
    </style:style>
    <style:style style:name="TableColumn720" style:family="table-column">
      <style:table-column-properties style:column-width="1.3562in"/>
    </style:style>
    <style:style style:name="TableColumn721" style:family="table-column">
      <style:table-column-properties style:column-width="1.1812in"/>
    </style:style>
    <style:style style:name="TableColumn722" style:family="table-column">
      <style:table-column-properties style:column-width="1.4763in"/>
    </style:style>
    <style:style style:name="Table713" style:family="table">
      <style:table-properties style:width="9.7222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Row742" style:family="table-row">
      <style:table-row-properties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/>
    </style:style>
    <style:style style:name="P745" style:parent-style-name="內文" style:family="paragraph">
      <style:text-properties style:font-name="標楷體" style:font-name-asian="標楷體" fo:color="#000000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fo:color="#000000"/>
    </style:style>
    <style:style style:name="P770" style:parent-style-name="內文" style:family="paragraph">
      <style:text-properties style:font-name="標楷體" style:font-name-asian="標楷體" fo:color="#000000"/>
    </style:style>
    <style:style style:name="P771" style:parent-style-name="內文" style:family="paragraph">
      <style:text-properties style:font-name="標楷體" style:font-name-asian="標楷體" fo:color="#000000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TableRow802" style:family="table-row">
      <style:table-row-properties/>
    </style:style>
    <style:style style:name="P803" style:parent-style-name="內文" style:family="paragraph">
      <style:text-properties style:font-name="標楷體" style:font-name-asian="標楷體" fo:color="#000000"/>
    </style:style>
    <style:style style:name="P804" style:parent-style-name="內文" style:family="paragraph">
      <style:text-properties style:font-name="標楷體" style:font-name-asian="標楷體" fo:color="#000000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Row836" style:family="table-row">
      <style:table-row-properties/>
    </style:style>
    <style:style style:name="P837" style:parent-style-name="內文" style:family="paragraph">
      <style:text-properties style:font-name="標楷體" style:font-name-asian="標楷體" fo:color="#000000"/>
    </style:style>
    <style:style style:name="P838" style:parent-style-name="內文" style:family="paragraph">
      <style:text-properties style:font-name="標楷體" style:font-name-asian="標楷體" fo:color="#000000"/>
    </style:style>
    <style:style style:name="P839" style:parent-style-name="內文" style:family="paragraph">
      <style:text-properties style:font-name="標楷體" style:font-name-asian="標楷體" fo:color="#000000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Row870" style:family="table-row">
      <style:table-row-properties/>
    </style:style>
    <style:style style:name="P871" style:parent-style-name="內文" style:family="paragraph">
      <style:text-properties style:font-name="標楷體" style:font-name-asian="標楷體" fo:color="#000000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text-properties style:font-name="標楷體" style:font-name-asian="標楷體" fo:color="#000000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Row904" style:family="table-row">
      <style:table-row-properties/>
    </style:style>
    <style:style style:name="P905" style:parent-style-name="內文" style:family="paragraph">
      <style:text-properties style:font-name="標楷體" style:font-name-asian="標楷體" fo:color="#000000"/>
    </style:style>
    <style:style style:name="P906" style:parent-style-name="內文" style:family="paragraph">
      <style:text-properties style:font-name="標楷體" style:font-name-asian="標楷體" fo:color="#000000"/>
    </style:style>
    <style:style style:name="P907" style:parent-style-name="內文" style:family="paragraph">
      <style:text-properties style:font-name="標楷體" style:font-name-asian="標楷體" fo:color="#000000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Row938" style:family="table-row">
      <style:table-row-properties/>
    </style:style>
    <style:style style:name="P939" style:parent-style-name="內文" style:family="paragraph">
      <style:text-properties style:font-name="標楷體" style:font-name-asian="標楷體" fo:color="#000000"/>
    </style:style>
    <style:style style:name="P940" style:parent-style-name="內文" style:family="paragraph">
      <style:text-properties style:font-name="標楷體" style:font-name-asian="標楷體" fo:color="#000000"/>
    </style:style>
    <style:style style:name="P941" style:parent-style-name="內文" style:family="paragraph">
      <style:text-properties style:font-name="標楷體" style:font-name-asian="標楷體" fo:color="#000000"/>
    </style:style>
    <style:style style:name="P942" style:parent-style-name="內文" style:family="paragraph"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P9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style:snap-to-layout-grid="false" style:line-height-at-least="0.1666in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6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實(見)習學生、實習老師或代訓人員體檢項目<text:s text:c="2"/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適用對象</text:span></text:p>
          </table:table-cell>
          <table:table-cell table:style-name="TableCell13">
            <text:p text:style-name="內文"><text:span text:style-name="T14"><text:s text:c="2"/></text:span><text:span text:style-name="T15">類別</text:span></text:p>
          </table:table-cell>
          <table:table-cell table:style-name="TableCell16">
            <text:p text:style-name="P17">實(見)習單位</text:p>
          </table:table-cell>
          <table:table-cell table:style-name="TableCell18">
            <text:p text:style-name="P19">體檢項目</text:p>
          </table:table-cell>
        </table:table-row>
        <table:table-row table:style-name="TableRow20">
          <table:table-cell table:style-name="TableCell21" table:number-rows-spanned="3">
            <text:p text:style-name="P22"/>
            <text:p text:style-name="P23"/>
            <text:p text:style-name="P24">實(見)習學生、實習老師或代訓人員</text:p>
            <text:p text:style-name="P25"/>
          </table:table-cell>
          <table:table-cell table:style-name="TableCell26">
            <text:p text:style-name="P27"/>
            <text:p text:style-name="P28"><text:s/></text:p>
            <text:p text:style-name="P29"><text:s/>供膳作業</text:p>
          </table:table-cell>
          <table:table-cell table:style-name="TableCell30">
            <text:p text:style-name="P31"/>
            <text:p text:style-name="P32"/>
            <text:p text:style-name="P33">營養室</text:p>
          </table:table-cell>
          <table:table-cell table:style-name="TableCell34">
            <text:p text:style-name="P35">1.B肝抗原HBsAg、抗體anti-HBsAg</text:p>
            <text:p text:style-name="P36">2.麻疹IgG抗體</text:p>
            <text:p text:style-name="P37">3.德國麻疹IgG抗體</text:p>
            <text:p text:style-name="P38">4.水痘IgG抗體</text:p>
            <text:p text:style-name="P39">5.胸部X光檢驗</text:p>
            <text:p text:style-name="P40">6.A型肝炎IgM抗體</text:p>
            <text:p text:style-name="P41">7.糞便培養。</text:p>
            <text:p text:style-name="P42"><text:span text:style-name="T43">8.</text:span><text:span text:style-name="T44">手部皮膚病、出疹、膿瘡、外傷</text:span><text:span text:style-name="T45">結</text:span></text:p>
            <text:p text:style-name="P46"><text:span text:style-name="T47"><text:s text:c="2"/></text:span><text:span text:style-name="T48">果</text:span><text:span text:style-name="T49">。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/>
            <text:p text:style-name="P54">暴露血體液及呼吸道作業</text:p>
          </table:table-cell>
          <table:table-cell table:style-name="TableCell55">
            <text:p text:style-name="P56"><text:s text:c="3"/>洗腎室、</text:p>
            <text:p text:style-name="P57">口腔醫學部</text:p>
          </table:table-cell>
          <table:table-cell table:style-name="TableCell58">
            <text:p text:style-name="P59">1.B肝抗原HBsAg、抗體anti-HBsAg</text:p>
            <text:p text:style-name="P60">2.麻疹IgG抗體</text:p>
            <text:p text:style-name="P61">3.德國麻疹IgG抗體</text:p>
            <text:p text:style-name="P62">4.水痘IgG抗體</text:p>
            <text:p text:style-name="P63">5.胸部X光檢驗。</text:p>
            <text:p text:style-name="P64">6.C型肝炎抗體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 text:c="3"/>其他</text:p>
            <text:p text:style-name="P70"><text:s/>醫療單位</text:p>
          </table:table-cell>
          <table:table-cell table:style-name="TableCell71">
            <text:p text:style-name="P72">1.B肝抗原HBsAg、抗體anti-HBsAg</text:p>
            <text:p text:style-name="P73">2.麻疹IgG抗體</text:p>
            <text:p text:style-name="P74">3.德國麻疹IgG抗體</text:p>
            <text:p text:style-name="P75">4.水痘IgG抗體。</text:p>
            <text:p text:style-name="P76">5.胸部X光檢驗。</text:p>
          </table:table-cell>
        </table:table-row>
        <table:table-row table:style-name="TableRow77">
          <table:table-cell table:style-name="TableCell78" table:number-columns-spanned="4">
            <text:p text:style-name="P79">說明:</text:p>
            <text:p text:style-name="P80"><text:span text:style-name="T81">1.檢查機構需為</text:span><text:span text:style-name="T82">衛生署評鑑為地區醫院以上者</text:span><text:span text:style-name="T83">或勞動部</text:span><text:span text:style-name="T84">辦理「勞工體格或健康檢查</text:span></text:p>
            <text:p text:style-name="P85"><text:s text:c="2"/>認可指定醫療機構」。</text:p>
            <text:p text:style-name="P86">2.實(見)習醫學生胸部X光有效期限為6個月至1年內，其他職類人員一律有效期限為</text:p>
            <text:p text:style-name="P87"><text:s text:c="2"/>近3個月內胸部X光檢查報告。</text:p>
            <text:p text:style-name="P88"><text:span text:style-name="T89">3.</text:span><text:span text:style-name="T90">B</text:span><text:span text:style-name="T91">型肝炎檢查：包含</text:span><text:span text:style-name="T92">HBsAg</text:span><text:span text:style-name="T93">、</text:span><text:span text:style-name="T94">Anti-HBs</text:span><text:span text:style-name="T95">。</text:span></text:p>
            <text:p text:style-name="P96"><text:span text:style-name="T97">4.</text:span><text:span text:style-name="T98">糞便培養</text:span><text:span text:style-name="T99">：</text:span><text:span text:style-name="T100">傷寒桿菌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1"><text:s text:c="12"/></text:span><text:span text:style-name="T102">(實</text:span><text:span text:style-name="T103">見</text:span><text:span text:style-name="T104">習單位及工作特性實施檢查)</text:span></text:p>
      <text:p text:style-name="P105"/>
      <text:p text:style-name="P106"/>
      <text:soft-page-break/>
      <text:p text:style-name="P107"><text:s text:c="19"/>實(見)習學生、實習老師或代訓人員體格檢查彙總表<text:s text:c="15"/>附件三</text:p>
      <text:p text:style-name="P110"><text:s text:c="31"/>(實見習單位--營養室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項次</text:p>
          </table:table-cell>
          <table:table-cell table:style-name="TableCell126" table:number-rows-spanned="2">
            <text:p text:style-name="P127">實習單位</text:p>
          </table:table-cell>
          <table:table-cell table:style-name="TableCell128" table:number-rows-spanned="2">
            <text:p text:style-name="P129">學生姓名</text:p>
          </table:table-cell>
          <table:table-cell table:style-name="TableCell130" table:number-rows-spanned="2">
            <text:p text:style-name="P131">實習日期</text:p>
          </table:table-cell>
          <table:table-cell table:style-name="TableCell132">
            <text:p text:style-name="P133">X光檢查結果</text:p>
          </table:table-cell>
          <table:table-cell table:style-name="TableCell134">
            <text:p text:style-name="P135">B肝檢驗結果</text:p>
          </table:table-cell>
          <table:table-cell table:style-name="TableCell136">
            <text:p text:style-name="P137">水痘檢驗結果</text:p>
          </table:table-cell>
          <table:table-cell table:style-name="TableCell138">
            <text:p text:style-name="P139">麻疹抗體結果</text:p>
          </table:table-cell>
          <table:table-cell table:style-name="TableCell140">
            <text:p text:style-name="P141">德麻抗體結果</text:p>
          </table:table-cell>
          <table:table-cell table:style-name="TableCell142">
            <text:p text:style-name="P143">A肝檢驗結果</text:p>
          </table:table-cell>
          <table:table-cell table:style-name="TableCell144">
            <text:p text:style-name="P145">糞便檢驗結果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6">
            <text:p text:style-name="P152"><text:s text:c="43"/>檢驗日期 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備註:</text:p>
      <text:p text:style-name="P408">1.請學校將實習生之體檢結果，依表造冊，務必蓋上學校證明戳章。</text:p>
      <text:p text:style-name="P409">2.實習前5個工作日繳交造冊總表傳送至高雄榮總勞安室職護陳奕如(網址:cyju@vghks.gov.tw)，以利後續審核管理；<text:s/></text:p>
      <text:p text:style-name="P410"><text:s text:c="2"/>體格檢查彙總表資料由學校填具，內容需與事實相符，以確保當事人與本院所有工作者之健康與安全。</text:p>
      <text:p text:style-name="P411">3.抗體檢驗結果為陰性及弱陽性者，應檢附施打證明文件。</text:p>
      <text:p text:style-name="P412"><text:span text:style-name="T413">4.填表人員:</text:span><text:span text:style-name="T414"><text:s text:c="20"/></text:span><text:span text:style-name="T415"><text:s/>連絡電話:</text:span><text:span text:style-name="T416"><text:s text:c="11"/></text:span><text:span text:style-name="T417"><text:s text:c="3"/>蓋章處:(學校證明戳章)</text:span><text:span text:style-name="T418"><text:s text:c="18"/></text:span><text:span text:style-name="T419"><text:s text:c="5"/></text:span><text:span text:style-name="T420"><text:s text:c="12"/></text:span><text:span text:style-name="T421"><text:s text:c="5"/></text:span><text:span text:style-name="T422"><text:s text:c="49"/></text:span><text:span text:style-name="T423"><text:s/></text:span><text:span text:style-name="T424"><text:s text:c="13"/></text:span></text:p>
      <text:soft-page-break/>
      <text:p text:style-name="P425"><text:s text:c="11"/>實(見)習學生、實習老師或代訓人員體格檢查彙總表 <text:s text:c="3"/><text:s text:c="9"/>附件四</text:p>
      <text:p text:style-name="P426"><text:s text:c="24"/>(實見習單位---口腔醫學部、洗腎室) <text:s text:c="21"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項次</text:p>
          </table:table-cell>
          <table:table-cell table:style-name="TableCell441" table:number-rows-spanned="2">
            <text:p text:style-name="P442">實習單位</text:p>
          </table:table-cell>
          <table:table-cell table:style-name="TableCell443" table:number-rows-spanned="2">
            <text:p text:style-name="P444">學生姓名</text:p>
          </table:table-cell>
          <table:table-cell table:style-name="TableCell445" table:number-rows-spanned="2">
            <text:p text:style-name="P446">實習日期</text:p>
          </table:table-cell>
          <table:table-cell table:style-name="TableCell447">
            <text:p text:style-name="P448">X光檢查結果</text:p>
          </table:table-cell>
          <table:table-cell table:style-name="TableCell449">
            <text:p text:style-name="P450">B肝檢驗結果</text:p>
          </table:table-cell>
          <table:table-cell table:style-name="TableCell451">
            <text:p text:style-name="P452">水痘檢驗結果</text:p>
          </table:table-cell>
          <table:table-cell table:style-name="TableCell453">
            <text:p text:style-name="P454">麻疹抗體結果</text:p>
          </table:table-cell>
          <table:table-cell table:style-name="TableCell455">
            <text:p text:style-name="P456">德麻抗體結果</text:p>
          </table:table-cell>
          <table:table-cell table:style-name="TableCell457">
            <text:p text:style-name="P458">C肝檢驗結果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6">
            <text:p text:style-name="P465"><text:s text:c="43"/>檢驗日期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備註:</text:p>
      <text:p text:style-name="P695">1.請學校將實習生之體檢結果，依表造冊，務必蓋上學校證明戳章。。</text:p>
      <text:p text:style-name="P696">2.實習前5個工作日繳交造冊總表傳送至高雄榮總勞安室職護陳奕如(網址:cyju@vghks.gov.tw)，以利後續審核管理；<text:s/></text:p>
      <text:p text:style-name="P697"><text:s text:c="2"/>體格檢查彙總表資料由學校填具，內容需與事實相符，以確保當事人與本院所有工作者之健康與安全。</text:p>
      <text:p text:style-name="P698">3.抗體檢驗結果為陰性及弱陽性者，應檢附施打證明文件。</text:p>
      <text:p text:style-name="P699"><text:span text:style-name="T700">4.填表人員:</text:span><text:span text:style-name="T701"><text:s text:c="20"/></text:span><text:span text:style-name="T702"><text:s/>連絡電話:</text:span><text:span text:style-name="T703"><text:s text:c="11"/></text:span><text:span text:style-name="T704"><text:s text:c="3"/>蓋章處:(學校證明戳章)</text:span><text:span text:style-name="T705"><text:s text:c="14"/></text:span><text:span text:style-name="T706"><text:s text:c="8"/></text:span><text:span text:style-name="T707"><text:s text:c="29"/></text:span></text:p>
      <text:soft-page-break/>
      <text:p text:style-name="P708"><text:span text:style-name="T709"><text:s text:c="4"/></text:span><text:span text:style-name="T710"><text:s text:c="8"/></text:span><text:span text:style-name="T711"><text:s text:c="7"/>實(見)習學生、實習老師或代訓人員體格檢查彙總表 <text:s text:c="12"/>附件五</text:span></text:p>
      <text:p text:style-name="P712"><text:s text:c="27"/>(實見習單位--其他醫療單位)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項次</text:p>
          </table:table-cell>
          <table:table-cell table:style-name="TableCell726" table:number-rows-spanned="2">
            <text:p text:style-name="P727">實習單位</text:p>
          </table:table-cell>
          <table:table-cell table:style-name="TableCell728" table:number-rows-spanned="2">
            <text:p text:style-name="P729">學生姓名</text:p>
          </table:table-cell>
          <table:table-cell table:style-name="TableCell730" table:number-rows-spanned="2">
            <text:p text:style-name="P731">實習日期</text:p>
          </table:table-cell>
          <table:table-cell table:style-name="TableCell732">
            <text:p text:style-name="P733">X光檢查結果</text:p>
          </table:table-cell>
          <table:table-cell table:style-name="TableCell734">
            <text:p text:style-name="P735">B肝檢驗結果</text:p>
          </table:table-cell>
          <table:table-cell table:style-name="TableCell736">
            <text:p text:style-name="P737">水痘檢驗結果</text:p>
          </table:table-cell>
          <table:table-cell table:style-name="TableCell738">
            <text:p text:style-name="P739">麻疹抗體結果</text:p>
          </table:table-cell>
          <table:table-cell table:style-name="TableCell740">
            <text:p text:style-name="P741">德麻抗體結果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5">
            <text:p text:style-name="P748"><text:s text:c="27"/>檢驗日期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備註:</text:p>
      <text:p text:style-name="P954">1.請學校將實習生之體檢結果，依表造冊，務必蓋上學校證明戳章。</text:p>
      <text:p text:style-name="P955">2.實習前5個工作日繳交造冊總表傳送至高雄榮總勞安室職護陳奕如(網址:cyju@vghks.gov.tw)，以利後續審核管理；<text:s/></text:p>
      <text:p text:style-name="P956"><text:s text:c="2"/>體格檢查彙總表資料由學校填具，內容需與事實相符，以確保當事人與本院所有工作者之健康與安全。</text:p>
      <text:p text:style-name="P957">3.抗體檢驗結果為陰性及弱陽性者，應檢附施打證明文件。</text:p>
      <text:p text:style-name="P958"><text:span text:style-name="T959">4.填表人員:</text:span><text:span text:style-name="T960"><text:s text:c="20"/></text:span><text:span text:style-name="T961"><text:s/>連絡電話:</text:span><text:span text:style-name="T962"><text:s text:c="11"/></text:span><text:span text:style-name="T963"><text:s text:c="2"/>蓋章處:( 學校證明戳章)</text:span><text:span text:style-name="T964"><text:s text:c="14"/></text:span><text:span text:style-name="T965"><text:s text:c="11"/></text:span></text:p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67" style:parent-style-name="頁尾" style:family="paragraph">
      <style:paragraph-properties fo:text-align="center"/>
    </style:style>
    <style:style style:name="T9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8"><text:span text:style-name="T109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967"><text:span text:style-name="T96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fice</meta:initial-creator>
    <dc:creator>Administrator</dc:creator>
    <meta:creation-date>2023-04-13T02:07:00Z</meta:creation-date>
    <dc:date>2023-04-13T02:07:00Z</dc:date>
    <meta:template xlink:href="Normal.dotm" xlink:type="simple"/>
    <meta:editing-cycles>2</meta:editing-cycles>
    <meta:editing-duration>PT0S</meta:editing-duration>
    <meta:document-statistic meta:page-count="5" meta:paragraph-count="5" meta:word-count="379" meta:character-count="2538" meta:row-count="18" meta:non-whitespace-character-count="2164"/>
  </office:meta>
</office:document-meta>
</file>