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2.1847in"/>
    </style:style>
    <style:style style:name="TableColumn10" style:family="table-column">
      <style:table-column-properties style:column-width="0.9444in"/>
    </style:style>
    <style:style style:name="TableColumn11" style:family="table-column">
      <style:table-column-properties style:column-width="1.9715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otte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dotte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0139in" svg:y="-0.36806in" svg:width="0.76389in" svg:height="0.35417in" style:rel-width="scale" style:rel-height="scale"><draw:text-box><text:p text:style-name="內文">附件1</text:p></draw:text-box><svg:title/><svg:desc/></draw:frame></text:span><text:span text:style-name="T3">__________大學/學校</text:span><text:span text:style-name="T4">___</text:span><text:span text:style-name="T5">年度推薦暑期實習學生名冊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承辦人姓名：</text:p>
          </table:table-cell>
          <table:covered-table-cell/>
          <table:table-cell table:style-name="TableCell15" table:number-columns-spanned="2">
            <text:p text:style-name="P16">聯絡電話：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電子信箱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 table:number-columns-spanned="2">
            <text:p text:style-name="P24">系所全名</text:p>
          </table:table-cell>
          <table:covered-table-cell/>
          <table:table-cell table:style-name="TableCell25">
            <text:p text:style-name="P26">學生姓名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內文"><text:span text:style-name="T41">本署實習名額年度上限原則為20名，若超過20名，得酌予調增，惟限制每校錄取名額為2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美華</meta:initial-creator>
    <dc:creator>吳美華</dc:creator>
    <meta:creation-date>2023-01-19T07:43:00Z</meta:creation-date>
    <dc:date>2023-01-19T07:43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