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0694in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 style:snap-to-layout-grid="false"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style:snap-to-layout-grid="false" fo:line-height="150%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widows="2" fo:orphans="2" style:snap-to-layout-grid="false" fo:line-height="15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 style:snap-to-layout-grid="false" fo:line-height="150%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style:line-height-at-least="0.2222in"/>
      <style:text-properties fo:font-size="16pt" style:font-size-asian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64" style:family="table-column">
      <style:table-column-properties style:column-width="3.4604in" style:use-optimal-column-width="false"/>
    </style:style>
    <style:style style:name="TableColumn65" style:family="table-column">
      <style:table-column-properties style:column-width="1.4562in" style:use-optimal-column-width="false"/>
    </style:style>
    <style:style style:name="TableColumn66" style:family="table-column">
      <style:table-column-properties style:column-width="1.3333in" style:use-optimal-column-width="false"/>
    </style:style>
    <style:style style:name="Table63" style:family="table">
      <style:table-properties style:width="6.25in" fo:margin-left="0.1027in" table:align="left"/>
    </style:style>
    <style:style style:name="TableRow67" style:family="table-row">
      <style:table-row-properties style:min-row-height="0.36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39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2.3416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style:line-height-at-least="0.3888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style:line-height-at-least="0.3888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.3888in"/>
      <style:text-properties style:font-name="標楷體" style:font-name-asian="標楷體" fo:font-size="14pt" style:font-size-asian="14pt"/>
    </style:style>
    <style:style style:name="P114" style:parent-style-name="清單段落" style:list-style-name="LFO4" style:family="paragraph">
      <style:paragraph-properties style:snap-to-layout-grid="false" fo:line-height="150%" fo:margin-left="0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89861in" svg:y="-0.30833in" svg:width="0.72222in" svg:height="0.39583in" style:rel-width="scale" style:rel-height="scale"><draw:text-box><text:p text:style-name="P3">附件3</text:p><text:p text:style-name="P4"/></draw:text-box><svg:title/><svg:desc/></draw:frame></text:span><text:span text:style-name="T5">衛生福利部中央健康保險署</text:span><text:span text:style-name="T6">學生實習成績評核表</text:span></text:p>
      <text:p text:style-name="P7"><text:span text:style-name="T8">◎</text:span><text:span text:style-name="T9">學校名稱：</text:span><text:span text:style-name="T10"><text:s text:c="2"/></text:span><text:span text:style-name="T11"><text:s text:c="41"/></text:span><text:span text:style-name="T12"><text:s text:c="12"/></text:span><text:span text:style-name="T13">◎</text:span><text:span text:style-name="T14">學</text:span><text:span text:style-name="T15"><text:s text:c="4"/></text:span><text:span text:style-name="T16">系</text:span><text:span text:style-name="T17">：</text:span><text:span text:style-name="T18"><text:s text:c="15"/></text:span><text:span text:style-name="T19"><text:s text:c="32"/></text:span><text:span text:style-name="T20"><text:s text:c="7"/></text:span><text:span text:style-name="T21"><text:s/></text:span></text:p>
      <text:p text:style-name="P22"><text:span text:style-name="T23">◎</text:span><text:span text:style-name="T24">學生姓名：</text:span><text:span text:style-name="T25"><text:s text:c="2"/></text:span><text:span text:style-name="T26"><text:s text:c="3"/></text:span><text:span text:style-name="T27"><text:s text:c="34"/></text:span><text:span text:style-name="T28"><text:s text:c="4"/></text:span><text:span text:style-name="T29"><text:s text:c="2"/></text:span><text:span text:style-name="T30"><text:s text:c="6"/></text:span><text:span text:style-name="T31"><text:s text:c="3"/></text:span><text:span text:style-name="T32"><text:s/></text:span></text:p>
      <text:p text:style-name="P33"><text:span text:style-name="T34">◎</text:span><text:span text:style-name="T35">實習專題</text:span><text:span text:style-name="T36">：</text:span><text:span text:style-name="T37"><text:s text:c="2"/></text:span><text:span text:style-name="T38"><text:s text:c="16"/></text:span><text:span text:style-name="T39"><text:s text:c="30"/></text:span><text:span text:style-name="T40"><text:s text:c="4"/></text:span><text:span text:style-name="T41"><text:s text:c="3"/></text:span></text:p>
      <text:p text:style-name="P42"><text:span text:style-name="T43"><text:s text:c="9"/></text:span><text:span text:style-name="T44"><text:s text:c="5"/></text:span><text:span text:style-name="T45"><text:s/></text:span><text:span text:style-name="T46"><text:s text:c="16"/></text:span><text:span text:style-name="T47"><text:s text:c="26"/></text:span><text:span text:style-name="T48"><text:s text:c="5"/></text:span><text:span text:style-name="T49"><text:s text:c="7"/></text:span></text:p>
      <text:p text:style-name="P50"><text:span text:style-name="T51">◎</text:span><text:span text:style-name="T52">指</text:span><text:span text:style-name="T53"><text:s/></text:span><text:span text:style-name="T54">導</text:span><text:span text:style-name="T55"><text:s/></text:span><text:span text:style-name="T56">員</text:span><text:span text:style-name="T57">：</text:span><text:span text:style-name="T58"><text:s text:c="2"/></text:span><text:span text:style-name="T59"><text:s text:c="16"/></text:span><text:span text:style-name="T60"><text:s text:c="37"/></text:span></text:p>
      <text:p text:style-name="P61">- - - - - - - - - - - - - - - - - - - - - - - - - - - - - -- - - - - - - - - - - - - - - - - - -<text:s/></text:p>
      <text:p text:style-name="P62">學生實習成績評分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考　核　項　目</text:p>
          </table:table-cell>
          <table:table-cell table:style-name="TableCell70">
            <text:p text:style-name="P71">得　分</text:p>
          </table:table-cell>
          <table:table-cell table:style-name="TableCell72">
            <text:p text:style-name="P73">總 <text:s text:c="2"/>分</text:p>
          </table:table-cell>
        </table:table-row>
        <table:table-row table:style-name="TableRow74">
          <table:table-cell table:style-name="TableCell75">
            <text:p text:style-name="P76">出席率（35%）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/>
          </table:table-cell>
        </table:table-row>
        <table:table-row table:style-name="TableRow81">
          <table:table-cell table:style-name="TableCell82">
            <text:p text:style-name="P83">學習態度（35%）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實習成果報告（30%）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3">
            <text:p text:style-name="P95">綜合評語</text:p>
            <text:p text:style-name="P96"/>
            <text:p text:style-name="P97"/>
            <text:p text:style-name="P98"/>
          </table:table-cell>
          <table:covered-table-cell/>
          <table:covered-table-cell/>
        </table:table-row>
      </table:table>
      <text:p text:style-name="P99"/>
      <text:p text:style-name="P100"><text:span text:style-name="T101">實習單位：</text:span><text:span text:style-name="T102">衛生福利部中央健康保險署</text:span><text:span text:style-name="T103"><text:s/></text:span><text:span text:style-name="T104"><text:s text:c="10"/></text:span><text:span text:style-name="T105"><text:s text:c="6"/></text:span><text:span text:style-name="T106">（蓋</text:span><text:span text:style-name="T107">組</text:span><text:span text:style-name="T108">室</text:span><text:span text:style-name="T109">戳</text:span><text:span text:style-name="T110">章</text:span><text:span text:style-name="T111">即可</text:span><text:span text:style-name="T112">）</text:span></text:p>
      <text:p text:style-name="P113"/>
      <text:list text:style-name="LFO4" text:continue-numbering="true">
        <text:list-item>
          <text:p text:style-name="P114"><text:span text:style-name="T115">請</text:span><text:span text:style-name="T116">將</text:span><text:span text:style-name="T117">學生</text:span><text:span text:style-name="T118">彩色</text:span><text:span text:style-name="T119">掃描</text:span><text:span text:style-name="T120">之</text:span><text:span text:style-name="T121">成績評核表、簽到單(若有請假請於備註欄填寫假別，並請</text:span><text:span text:style-name="T122">科長</text:span><text:span text:style-name="T123">核章)，email回復</text:span><text:span text:style-name="T124">企劃組</text:span><text:span text:style-name="T125">承辦</text:span><text:span text:style-name="T126">窗口</text:span><text:span text:style-name="T12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complex="Courier New" fo:font-weight="bold" style:font-weight-asian="bold" style:letter-kerning="false" fo:font-size="14pt" style:font-size-asian="14pt" fo:hyphenate="false"/>
    </style:style>
    <style:style style:name="純文字字元" style:display-name="純文字 字元" style:family="text">
      <style:text-properties style:font-name-complex="Courier New" fo:font-weight="bold" style:font-weight-asian="bold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861in" fo:margin-bottom="0.5909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HI</meta:initial-creator>
    <dc:creator>吳美華</dc:creator>
    <meta:creation-date>2023-01-19T07:52:00Z</meta:creation-date>
    <dc:date>2023-01-19T07:52:00Z</dc:date>
    <meta:print-date>2021-11-23T0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