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margin-bottom="0.125in" style:line-height-at-least="0.1388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2.875in" style:use-optimal-column-width="false"/>
    </style:style>
    <style:style style:name="Table13" style:family="table">
      <style:table-properties style:width="7.375in" fo:margin-left="0in" table:align="left"/>
    </style:style>
    <style:style style:name="TableRow18" style:family="table-row">
      <style:table-row-properties style:row-height="0.4166in" style:use-optimal-row-height="false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row-height="0.4166in" style:use-optimal-row-height="false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 style:row-height="0.4166in" style:use-optimal-row-height="false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row-height="1.4263in" style:use-optimal-row-height="false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ableRow82" style:family="table-row">
      <style:table-row-properties style:row-height="1.1805in" style:use-optimal-row-height="false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weight="bold" style:font-weight-asian="bold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新細明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P90" style:parent-style-name="內文" style:family="paragraph">
      <style:paragraph-properties fo:line-height="0.3333in"/>
      <style:text-properties style:font-name-asian="標楷體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新細明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ableRow96" style:family="table-row">
      <style:table-row-properties style:row-height="5.4201in" style:use-optimal-row-height="false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weight="bold" style:font-weight-asian="bold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15" style:parent-style-name="內文" style:family="paragraph">
      <style:paragraph-properties fo:line-height="0.3333in" fo:margin-left="2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0833in" fo:margin-bottom="0.125in" style:line-height-at-least="0in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30" style:family="table-column">
      <style:table-column-properties style:column-width="0.5in"/>
    </style:style>
    <style:style style:name="TableColumn131" style:family="table-column">
      <style:table-column-properties style:column-width="0.5in"/>
    </style:style>
    <style:style style:name="TableColumn132" style:family="table-column">
      <style:table-column-properties style:column-width="0.875in"/>
    </style:style>
    <style:style style:name="TableColumn133" style:family="table-column">
      <style:table-column-properties style:column-width="2in"/>
    </style:style>
    <style:style style:name="TableColumn134" style:family="table-column">
      <style:table-column-properties style:column-width="1.1986in"/>
    </style:style>
    <style:style style:name="TableColumn135" style:family="table-column">
      <style:table-column-properties style:column-width="1.0513in"/>
    </style:style>
    <style:style style:name="TableColumn136" style:family="table-column">
      <style:table-column-properties style:column-width="0.5236in"/>
    </style:style>
    <style:style style:name="TableColumn137" style:family="table-column">
      <style:table-column-properties style:column-width="0.9847in"/>
    </style:style>
    <style:style style:name="Table129" style:family="table">
      <style:table-properties style:width="7.6333in" fo:margin-left="-0.230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P145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P152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P276" style:parent-style-name="本文縮排2" style:family="paragraph">
      <style:paragraph-properties fo:text-align="end" fo:margin-left="0.834in" fo:text-indent="-0.459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77" style:parent-style-name="本文縮排2" style:family="paragraph">
      <style:paragraph-properties fo:text-align="end" fo:margin-left="0.834in" fo:text-indent="-0.459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78" style:parent-style-name="本文縮排2" style:family="paragraph">
      <style:paragraph-properties fo:break-before="page" fo:margin-left="0.834in" fo:text-indent="-0.459in">
        <style:tab-stops/>
      </style:paragraph-properties>
    </style:style>
    <style:style style:name="T279" style:parent-style-name="預設段落字型" style:family="text">
      <style:text-properties fo:font-weight="bold" style:font-weight-asian="bold" fo:font-size="16pt" style:font-size-asian="16pt"/>
    </style:style>
    <style:style style:name="P280" style:parent-style-name="內文" style:family="paragraph">
      <style:paragraph-properties fo:margin-top="0.0833in" fo:margin-bottom="0.125in" style:line-height-at-least="0in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olumn286" style:family="table-column">
      <style:table-column-properties style:column-width="1.9458in"/>
    </style:style>
    <style:style style:name="TableColumn287" style:family="table-column">
      <style:table-column-properties style:column-width="5.3152in"/>
    </style:style>
    <style:style style:name="Table285" style:family="table">
      <style:table-properties style:width="7.2611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 fo:margin-left="0.0111in" fo:text-indent="-0.077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 fo:margin-left="0.0111in" fo:text-indent="-0.077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293" style:family="table-row">
      <style:table-row-properties/>
    </style:style>
    <style:style style:name="TableCell2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7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98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99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00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01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6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07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08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09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10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11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TableRow312" style:family="table-row">
      <style:table-row-properties/>
    </style:style>
    <style:style style:name="TableCell3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6" style:parent-style-name="內文" style:list-style-name="LFO3" style:family="paragraph">
      <style:paragraph-properties fo:text-align="justify" fo:margin-top="0.125in" style:line-height-at-least="0in" fo:margin-left="0.268in" fo:text-indent="-0.3347in">
        <style:tab-stops/>
      </style:paragraph-properties>
      <style:text-properties style:font-name-asian="標楷體" fo:font-size="14pt" style:font-size-asian="14pt"/>
    </style:style>
    <style:style style:name="P317" style:parent-style-name="內文" style:list-style-name="LFO4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P318" style:parent-style-name="內文" style:list-style-name="LFO4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P319" style:parent-style-name="內文" style:list-style-name="LFO4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P320" style:parent-style-name="內文" style:list-style-name="LFO4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P321" style:parent-style-name="內文" style:list-style-name="LFO3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2" style:parent-style-name="內文" style:list-style-name="LFO5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3" style:parent-style-name="內文" style:list-style-name="LFO5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4" style:parent-style-name="內文" style:list-style-name="LFO5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5" style:parent-style-name="內文" style:list-style-name="LFO5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6" style:parent-style-name="內文" style:list-style-name="LFO3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7" style:parent-style-name="內文" style:list-style-name="LFO6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8" style:parent-style-name="內文" style:list-style-name="LFO6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9" style:parent-style-name="內文" style:list-style-name="LFO6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30" style:family="table-row">
      <style:table-row-properties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4" style:parent-style-name="內文" style:list-style-name="LFO7" style:family="paragraph">
      <style:paragraph-properties fo:margin-top="0.125in" style:line-height-at-least="0in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內文" style:list-style-name="LFO7" style:family="paragraph">
      <style:paragraph-properties fo:margin-top="0.125in" style:line-height-at-least="0in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P342" style:parent-style-name="內文" style:list-style-name="LFO7" style:family="paragraph">
      <style:paragraph-properties fo:margin-top="0.125in" style:line-height-at-least="0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P346" style:parent-style-name="內文" style:list-style-name="LFO7" style:family="paragraph">
      <style:paragraph-properties fo:margin-top="0.125in" style:line-height-at-least="0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 fo:margin-left="0.0111in" fo:text-indent="-0.0777in">
        <style:tab-stops/>
      </style:paragraph-properties>
      <style:text-properties style:font-name-asian="標楷體" fo:font-size="14pt" style:font-size-asian="14pt"/>
    </style:style>
    <style:style style:name="TableCell3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0" style:parent-style-name="內文" style:list-style-name="LFO8" style:family="paragraph">
      <style:paragraph-properties style:line-height-at-least="0in"/>
      <style:text-properties style:font-name-asian="標楷體" fo:font-size="14pt" style:font-size-asian="14pt"/>
    </style:style>
    <style:style style:name="P361" style:parent-style-name="內文" style:list-style-name="LFO8" style:family="paragraph">
      <style:paragraph-properties style:line-height-at-least="0in"/>
      <style:text-properties style:font-name-asian="標楷體" fo:font-size="14pt" style:font-size-asian="14pt"/>
    </style:style>
    <style:style style:name="P362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font-size="14pt" style:font-size-asian="14pt"/>
    </style:style>
    <style:style style:name="P363" style:parent-style-name="內文" style:list-style-name="LFO8" style:family="paragraph">
      <style:paragraph-properties style:line-height-at-least="0in"/>
      <style:text-properties style:font-name-asian="標楷體" fo:font-size="14pt" style:font-size-asian="14pt"/>
    </style:style>
    <style:style style:name="P364" style:parent-style-name="內文" style:family="paragraph">
      <style:paragraph-properties style:line-height-at-least="0in" fo:margin-left="0.3347in">
        <style:tab-stops/>
      </style:paragraph-properties>
      <style:text-properties style:font-name-asian="標楷體" fo:font-size="14pt" style:font-size-asian="14pt"/>
    </style:style>
    <style:style style:name="P365" style:parent-style-name="內文" style:list-style-name="LFO8" style:family="paragraph">
      <style:paragraph-properties style:line-height-at-least="0in"/>
      <style:text-properties style:font-name-asian="標楷體" fo:font-size="14pt" style:font-size-asian="14pt"/>
    </style:style>
    <style:style style:name="P366" style:parent-style-name="內文" style:family="paragraph">
      <style:paragraph-properties style:line-height-at-least="0in" fo:margin-left="0.3347in">
        <style:tab-stops/>
      </style:paragraph-properties>
      <style:text-properties style:font-name-asian="標楷體" fo:font-size="14pt" style:font-size-asian="14pt"/>
    </style:style>
    <style:style style:name="P367" style:parent-style-name="內文" style:list-style-name="LFO8" style:family="paragraph">
      <style:paragraph-properties style:line-height-at-least="0in"/>
      <style:text-properties style:font-name-asian="標楷體" fo:font-size="14pt" style:font-size-asian="14pt"/>
    </style:style>
    <style:style style:name="P368" style:parent-style-name="內文" style:list-style-name="LFO8" style:family="paragraph">
      <style:paragraph-properties style:line-height-at-least="0in"/>
      <style:text-properties style:font-name-asian="標楷體" fo:font-size="14pt" style:font-size-asian="14pt"/>
    </style:style>
    <style:style style:name="P369" style:parent-style-name="內文" style:family="paragraph">
      <style:paragraph-properties style:line-height-at-least="0in" fo:margin-left="0.3347in">
        <style:tab-stops/>
      </style:paragraph-properties>
      <style:text-properties style:font-name-asian="標楷體" fo:font-size="14pt" style:font-size-asian="14pt"/>
    </style:style>
    <style:style style:name="P370" style:parent-style-name="內文" style:family="paragraph">
      <style:paragraph-properties fo:margin-top="0.0833in" style:line-height-at-least="0in"/>
    </style:style>
    <style:style style:name="T371" style:parent-style-name="預設段落字型" style:family="text">
      <style:text-properties style:font-name-asian="標楷體" fo:font-size="11pt" style:font-size-asian="11pt" style:font-size-complex="13pt"/>
    </style:style>
    <style:style style:name="T372" style:parent-style-name="預設段落字型" style:family="text">
      <style:text-properties style:font-name-asian="標楷體" fo:font-size="11pt" style:font-size-asian="11pt" style:font-size-complex="13pt"/>
    </style:style>
    <style:style style:name="T373" style:parent-style-name="預設段落字型" style:family="text">
      <style:text-properties style:font-name-asian="標楷體" fo:font-size="11pt" style:font-size-asian="11pt" style:font-size-complex="13pt"/>
    </style:style>
    <style:style style:name="T374" style:parent-style-name="預設段落字型" style:family="text">
      <style:text-properties style:font-name-asian="標楷體" fo:font-size="11pt" style:font-size-asian="11pt" style:font-size-complex="13pt"/>
    </style:style>
    <style:style style:name="T375" style:parent-style-name="預設段落字型" style:family="text">
      <style:text-properties style:font-name-asian="標楷體" fo:font-size="11pt" style:font-size-asian="11pt" style:font-size-complex="13pt"/>
    </style:style>
    <style:style style:name="T376" style:parent-style-name="預設段落字型" style:family="text">
      <style:text-properties style:font-name-asian="標楷體" fo:font-size="11pt" style:font-size-asian="11pt" style:font-size-complex="13pt"/>
    </style:style>
    <style:style style:name="T377" style:parent-style-name="預設段落字型" style:family="text">
      <style:text-properties style:font-name-asian="標楷體" fo:font-size="11pt" style:font-size-asian="11pt" style:font-size-complex="13pt"/>
    </style:style>
    <style:style style:name="T378" style:parent-style-name="預設段落字型" style:family="text">
      <style:text-properties style:font-name-asian="標楷體" fo:font-size="11pt" style:font-size-asian="11pt" style:font-size-complex="13pt"/>
    </style:style>
    <style:style style:name="T379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1pt" style:font-size-asian="11pt" style:font-size-complex="13pt"/>
    </style:style>
    <style:style style:name="P383" style:parent-style-name="內文" style:family="paragraph">
      <style:paragraph-properties fo:break-before="page" fo:margin-top="0.0833in" style:line-height-at-least="0in" fo:margin-left="0.4451in" fo:text-indent="-0.4451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4">國立</text:span><text:span text:style-name="T5">陽明</text:span><text:span text:style-name="T6">交通大學</text:span><text:span text:style-name="T7">112</text:span><text:span text:style-name="T8">學年度自我提名</text:span><text:span text:style-name="T9">/</text:span><text:span text:style-name="T10">學院提名申請表</text:span></text:p>
      <text:p text:style-name="P11"><text:span text:style-name="T12">一、教師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院別</text:p>
          </table:table-cell>
          <table:table-cell table:style-name="TableCell21">
            <text:p text:style-name="P22"/>
          </table:table-cell>
          <table:table-cell table:style-name="TableCell23">
            <text:p text:style-name="P24">系所(單位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教師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信箱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遴選基本資格條件（確認條件符合後請勾選）</text:span></text:p>
          </table:table-cell>
          <table:table-cell table:style-name="TableCell48" table:number-columns-spanned="3">
            <text:p text:style-name="P49"><text:span text:style-name="T50">□</text:span><text:span text:style-name="T51">於</text:span><text:span text:style-name="T52">本校任教滿</text:span><text:span text:style-name="T53">2</text:span><text:span text:style-name="T54">年以上（到職日期：</text:span><text:span text:style-name="T55">　　</text:span><text:span text:style-name="T56">年</text:span><text:span text:style-name="T57">　　</text:span><text:span text:style-name="T58">月）</text:span></text:p>
            <text:p text:style-name="P59"><text:span text:style-name="T60">□</text:span><text:span text:style-name="T61">111</text:span><text:span text:style-name="T62">學年度未曾獲優良教學獎</text:span></text:p>
            <text:p text:style-name="P63"><text:span text:style-name="T64">□</text:span><text:span text:style-name="T65">110</text:span><text:span text:style-name="T66">、</text:span><text:span text:style-name="T67">111</text:span><text:span text:style-name="T68">學年度未曾獲傑出教學獎</text:span></text:p>
            <text:p text:style-name="P69"><text:span text:style-name="T70">□</text:span><text:span text:style-name="T71">前四學期至少二學期有實際授課紀錄</text:span><text:span text:style-name="T72">(110-2</text:span><text:span text:style-name="T73">、</text:span><text:span text:style-name="T74">111-</text:span><text:span text:style-name="T75">1</text:span><text:span text:style-name="T76">、</text:span><text:span text:style-name="T77">111-2</text:span><text:span text:style-name="T78">、</text:span><text:span text:style-name="T79">112-1</text:span><text:span text:style-name="T80">學期</text:span><text:span text:style-name="T81">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方式</text:p>
          </table:table-cell>
          <table:table-cell table:style-name="TableCell85" table:number-columns-spanned="3">
            <text:p text:style-name="P86"><text:span text:style-name="T87">□</text:span><text:span text:style-name="T88">自我提名：三年內曾獲頒師鐸獎、星雲獎、全國性教學獎項、教育部優良</text:span><text:span text:style-name="T89"><text:s text:c="2"/></text:span></text:p>
            <text:p text:style-name="P90"><text:s text:c="12"/>教學獎之獎項</text:p>
            <text:p text:style-name="P91"><text:span text:style-name="T92">□</text:span><text:span text:style-name="T93">學院提名：由院內專任教師不足</text:span><text:span text:style-name="T94">10</text:span><text:span text:style-name="T95">人之學院提名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提名理由</text:p>
          </table:table-cell>
          <table:table-cell table:style-name="TableCell99" table:number-columns-spanned="3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提名人簽章：</text:p>
          </table:table-cell>
          <table:covered-table-cell/>
          <table:covered-table-cell/>
        </table:table-row>
      </table:table>
      <text:soft-page-break/>
      <text:p text:style-name="P116"><text:span text:style-name="T117">二、</text:span><text:span text:style-name="T118">近四學期</text:span><text:span text:style-name="T119">(<text:s/></text:span><text:span text:style-name="T120">110-2</text:span><text:span text:style-name="T121">、</text:span><text:span text:style-name="T122">111-1</text:span><text:span text:style-name="T123">、</text:span><text:span text:style-name="T124">111-2</text:span><text:span text:style-name="T125">、</text:span><text:span text:style-name="T126">112-1</text:span><text:span text:style-name="T127"><text:s/>)</text:span><text:span text:style-name="T128">開課資料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學年度</text:p>
          </table:table-cell>
          <table:table-cell table:style-name="TableCell141">
            <text:p text:style-name="P142">學期</text:p>
          </table:table-cell>
          <table:table-cell table:style-name="TableCell143">
            <text:p text:style-name="P144">當學期</text:p>
            <text:p text:style-name="P145">課號</text:p>
          </table:table-cell>
          <table:table-cell table:style-name="TableCell146">
            <text:p text:style-name="P147">課程名稱</text:p>
          </table:table-cell>
          <table:table-cell table:style-name="TableCell148">
            <text:p text:style-name="P149">開課單位</text:p>
          </table:table-cell>
          <table:table-cell table:style-name="TableCell150">
            <text:p text:style-name="P151">授課對象</text:p>
            <text:p text:style-name="P152">(系級班別)</text:p>
          </table:table-cell>
          <table:table-cell table:style-name="TableCell153">
            <text:p text:style-name="P154">修課人數</text:p>
          </table:table-cell>
          <table:table-cell table:style-name="TableCell155">
            <text:p text:style-name="P156">教學反應問卷平均得點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※<text:s/>每欄皆必填，如無資料請補充說明；表格如不敷使用，請自行增列</text:p>
      <text:p text:style-name="P277"/>
      <text:soft-page-break/>
      <text:p text:style-name="P278"><text:span text:style-name="T279">三、審查資料說明</text:span></text:p>
      <text:p text:style-name="P280"><text:span text:style-name="T281">分為「</text:span><text:span text:style-name="T282">教學規劃與準備」、「教學投入」、「精進教學知能及參與教學發展」、「</text:span><text:span text:style-name="T283">執行校外教學相關計畫」、</text:span><text:span text:style-name="T284">「教學成果」五項，各項審查參考指標說明列示如下表，如符合所列參照指標請備妥具體佐證資料：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審查項目</text:p>
            </table:table-cell>
            <table:table-cell table:style-name="TableCell291">
              <text:p text:style-name="P292">參考指標</text:p>
            </table:table-cell>
          </table:table-row>
        </table:table-header-rows>
        <table:table-row table:style-name="TableRow293">
          <table:table-cell table:style-name="TableCell294">
            <text:p text:style-name="P295">教學規劃與準備</text:p>
          </table:table-cell>
          <table:table-cell table:style-name="TableCell296">
            <text:list text:style-name="LFO1" text:continue-numbering="true">
              <text:list-item>
                <text:p text:style-name="P297">能依教學目標及課程內容規劃相應的教學方式，促進學生學習</text:p>
              </text:list-item>
              <text:list-item>
                <text:p text:style-name="P298">課程規劃具完整性（課程目標、教學策略、課程活動及作業、評量方式之間有合理之對應）</text:p>
              </text:list-item>
              <text:list-item>
                <text:p text:style-name="P299">所規劃課程內容與系所設定核心能力的對應情形</text:p>
              </text:list-item>
              <text:list-item>
                <text:p text:style-name="P300">課程大綱完善並於初選前完成上傳</text:p>
              </text:list-item>
              <text:list-item>
                <text:p text:style-name="P301">過去四學期皆達成應授鐘點時數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教學投入</text:p>
          </table:table-cell>
          <table:table-cell table:style-name="TableCell305">
            <text:list text:style-name="LFO2" text:continue-numbering="true">
              <text:list-item>
                <text:p text:style-name="P306">編撰教材或開發教具以增進學生學習成效</text:p>
              </text:list-item>
              <text:list-item>
                <text:p text:style-name="P307">能探索不同的教學方法以提升學生學習動機</text:p>
              </text:list-item>
              <text:list-item>
                <text:p text:style-name="P308">善用新興科技或多媒體教材以激發學生學習興趣</text:p>
              </text:list-item>
              <text:list-item>
                <text:p text:style-name="P309">能留意學生的學習反應，覺察學生的學習困難並給予適切建議、指導或支持</text:p>
              </text:list-item>
              <text:list-item>
                <text:p text:style-name="P310">課程評量方式能評估學生學習成效所達成的學科知識/技能或核心能力程度</text:p>
              </text:list-item>
              <text:list-item>
                <text:p text:style-name="P311">課程評量方式多元且適當</text:p>
              </text:list-item>
            </text:list>
          </table:table-cell>
        </table:table-row>
        <table:table-row table:style-name="TableRow312">
          <table:table-cell table:style-name="TableCell313">
            <text:p text:style-name="P314">精進教學知能及參與教學發展</text:p>
          </table:table-cell>
          <table:table-cell table:style-name="TableCell315">
            <text:list text:style-name="LFO3" text:continue-numbering="true">
              <text:list-item>
                <text:p text:style-name="P316">精進教學知能</text:p>
              </text:list-item>
            </text:list>
            <text:list text:style-name="LFO4" text:continue-numbering="true">
              <text:list-item>
                <text:p text:style-name="P317">參與國際高教認證培訓並獲得正式認證</text:p>
              </text:list-item>
              <text:list-item>
                <text:p text:style-name="P318">組成教學實踐研究計畫區域基地跨校教師社群</text:p>
              </text:list-item>
              <text:list-item>
                <text:p text:style-name="P319">參加校內外教師教學專業增能研習活動___場</text:p>
              </text:list-item>
              <text:list-item>
                <text:p text:style-name="P320">獲教育部數位學習課程認證</text:p>
              </text:list-item>
            </text:list>
            <text:list text:style-name="LFO3" text:continue-numbering="true">
              <text:list-item>
                <text:p text:style-name="P321">參與校內課程/教學發展相關的計劃</text:p>
              </text:list-item>
            </text:list>
            <text:list text:style-name="LFO5" text:continue-numbering="true">
              <text:list-item>
                <text:p text:style-name="P322">組成/參與校內創新教學組教師社群</text:p>
              </text:list-item>
              <text:list-item>
                <text:p text:style-name="P323">激勵型教學計畫</text:p>
              </text:list-item>
              <text:list-item>
                <text:p text:style-name="P324">題庫建置</text:p>
              </text:list-item>
              <text:list-item>
                <text:p text:style-name="P325">參與規劃並開授學系總整課程／第二專長總整課程（類型二）</text:p>
              </text:list-item>
            </text:list>
            <text:list text:style-name="LFO3" text:continue-numbering="true">
              <text:list-item>
                <text:p text:style-name="P326">配合教務政策執行教學服務</text:p>
              </text:list-item>
            </text:list>
            <text:list text:style-name="LFO6" text:continue-numbering="true">
              <text:list-item>
                <text:p text:style-name="P327">錄製OCW、MOOCs</text:p>
              </text:list-item>
              <text:list-item>
                <text:p text:style-name="P328">開授服務學習課程、創創工坊專業/核心實作課程或支援通識/核心課程</text:p>
              </text:list-item>
              <text:list-item>
                <text:p text:style-name="P329">擔任跨域學程彈學導師並有實際輔導紀錄或成效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執行校外教學相關計<text:soft-page-break/>畫</text:p>
          </table:table-cell>
          <table:table-cell table:style-name="TableCell333">
            <text:list text:style-name="LFO7" text:continue-numbering="true">
              <text:list-item>
                <text:p text:style-name="P334"><text:span text:style-name="T335">教學實踐研究計畫（執行年度：</text:span><text:span text:style-name="T336">　　　</text:span><text:span text:style-name="T337">年）</text:span></text:p>
              </text:list-item>
              <text:list-item>
                <text:p text:style-name="P338"><text:span text:style-name="T339">議題導向跨領域敘事力培育計畫（執行年度：</text:span><text:span text:style-name="T340">　　　</text:span><text:span text:style-name="T341">年）</text:span></text:p>
              </text:list-item>
              <text:list-item>
                <text:p text:style-name="P342"><text:span text:style-name="T343">新工程教育方法實驗與建構計畫（執行年度：</text:span><text:span text:style-name="T344">　　　</text:span><text:span text:style-name="T345">年）</text:span></text:p>
              </text:list-item>
              <text:list-item>
                <text:p text:style-name="P346"><text:span text:style-name="T347">其他</text:span><text:span text:style-name="T348"><text:line-break/></text:span><text:span text:style-name="T349">（計畫名稱：</text:span><text:span text:style-name="T350">　　　　　　　　　　　　　</text:span><text:span text:style-name="T351">）</text:span><text:span text:style-name="T352"><text:line-break/></text:span><text:span text:style-name="T353">（執行年度：</text:span><text:span text:style-name="T354">　　</text:span><text:span text:style-name="T355">年）</text:span></text:p>
              </text:list-item>
            </text:list>
          </table:table-cell>
        </table:table-row>
        <text:soft-page-break/>
        <table:table-row table:style-name="TableRow356">
          <table:table-cell table:style-name="TableCell357">
            <text:p text:style-name="P358">教學成果</text:p>
          </table:table-cell>
          <table:table-cell table:style-name="TableCell359">
            <text:list text:style-name="LFO8" text:continue-numbering="true">
              <text:list-item>
                <text:p text:style-name="P360">教學反應問卷平均高於4.2</text:p>
              </text:list-item>
              <text:list-item>
                <text:p text:style-name="P361">學生學習表現優異（如：指導學生參與國內外活動或競賽得獎等）</text:p>
              </text:list-item>
            </text:list>
            <text:p text:style-name="P362">(年度___________，獎項__________________________)</text:p>
            <text:list text:style-name="LFO8" text:continue-numbering="true">
              <text:list-item>
                <text:p text:style-name="P363">校內外教學成果與榮譽(如：曾獲教學獎勵等)</text:p>
              </text:list-item>
            </text:list>
            <text:p text:style-name="P364">(年度___________，獎項__________________________)</text:p>
            <text:list text:style-name="LFO8" text:continue-numbering="true">
              <text:list-item>
                <text:p text:style-name="P365">具有教學影響力(如：擔任教學專業增能研習活動之講員、國際高教培訓暨認證課程之講師或審查者、校內外教學計畫審查委員等)</text:p>
              </text:list-item>
            </text:list>
            <text:p text:style-name="P366">(說明：_________________________________________)</text:p>
            <text:list text:style-name="LFO8" text:continue-numbering="true">
              <text:list-item>
                <text:p text:style-name="P367">教學相關論文、壁報或口頭發表</text:p>
              </text:list-item>
              <text:list-item>
                <text:p text:style-name="P368">其他優良教學成果</text:p>
              </text:list-item>
            </text:list>
            <text:p text:style-name="P369">(說明：_________________________________________)</text:p>
          </table:table-cell>
        </table:table-row>
      </table:table>
      <text:p text:style-name="P370"><text:span text:style-name="T371">格式以</text:span><text:span text:style-name="T372">A4</text:span><text:span text:style-name="T373">紙、直式橫書、標楷體字為原則；如有圖說或圖表等內容者得使用其他尺寸，將其摺疊為</text:span><text:span text:style-name="T374">A4</text:span><text:span text:style-name="T375">大小；請採雙面印刷，簡單裝訂不必膠裝。總計頁數</text:span><text:span text:style-name="T376">(</text:span><text:span text:style-name="T377">含其他補充說明</text:span><text:span text:style-name="T378">)</text:span><text:span text:style-name="T379">至多</text:span><text:span text:style-name="T380">15</text:span><text:span text:style-name="T381">頁</text:span><text:span text:style-name="T382">，超出規定者，將予退件並須依期限再次進行修正。</text:span></text:p>
      <text:soft-page-break/>
      <text:p text:style-name="P383"><text:span text:style-name="T384">四、其他補充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833in" style:line-height-at-least="0in" fo:margin-left="0.958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0.5833in" fo:text-indent="-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1pt" style:font-size-asian="11pt" style:font-size-complex="10.5pt" fo:background-color="#FFFFFF"/>
    </style:style>
  </office:automatic-styles>
  <office:master-styles>
    <style:master-page style:name="MP0" style:page-layout-name="PL0">
      <style:footer>
        <text:p text:style-name="P2"><text:span text:style-name="T3">請完整填寫申請表，始算完成申請程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大學部傑出教學獎候選人評鑑表</dc:title>
    <dc:subject/>
    <meta:initial-creator>mclu</meta:initial-creator>
    <dc:creator>USER</dc:creator>
    <meta:creation-date>2024-04-11T07:17:00Z</meta:creation-date>
    <dc:date>2024-04-11T07:19:00Z</dc:date>
    <meta:print-date>2022-02-22T08:32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56" meta:character-count="1715" meta:row-count="12" meta:non-whitespace-character-count="1462"/>
  </office:meta>
</office:document-meta>
</file>