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10.6256666666667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制別人數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>
            <draw:frame draw:z-index="1" draw:id="id0" draw:style-name="a2" draw:name="文字方塊 1" svg:x="0.03333in" svg:y="0.325in" svg:width="0.775in" svg:height="0.3in">
              <draw:text-box>
                <text:p text:style-name="a1" text:class-names="" text:cond-style-name=""><text:span text:style-name="a0" text:class-names="">學院</text:span></text:p>
              </draw:text-box>
              <svg:title/>
              <svg:desc/>
            </draw:frame>
            <draw:frame draw:z-index="2" draw:id="id1" draw:style-name="a5" draw:name="文字方塊 2" svg:x="0.71667in" svg:y="0.10833in" svg:width="0.51049in" svg:height="0.30174in">
              <draw:text-box>
                <text:p text:style-name="a4" text:class-names="" text:cond-style-name=""><text:span text:style-name="a3" text:class-names="">學制</text:span></text:p>
              </draw:text-box>
              <svg:title/>
              <svg:desc/>
            </draw:frame>
          </table:table-cell>
          <table:table-cell office:value-type="string" table:style-name="ce3">
            <text:p>博士班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總計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人社院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541" table:style-name="ce6">
            <text:p>541</text:p>
          </table:table-cell>
          <table:table-cell office:value-type="float" office:value="189" table:style-name="ce6">
            <text:p>189</text:p>
          </table:table-cell>
          <table:table-cell office:value-type="float" office:value="850" table:style-name="ce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工學院</text:p>
          </table:table-cell>
          <table:table-cell office:value-type="float" office:value="275" table:style-name="ce6">
            <text:p>275</text:p>
          </table:table-cell>
          <table:table-cell office:value-type="float" office:value="379" table:style-name="ce6">
            <text:p>379</text:p>
          </table:table-cell>
          <table:table-cell office:value-type="float" office:value="794" table:style-name="ce6">
            <text:p>794</text:p>
          </table:table-cell>
          <table:table-cell office:value-type="float" office:value="910" table:style-name="ce6">
            <text:p>910</text:p>
          </table:table-cell>
          <table:table-cell office:value-type="float" office:value="2358" table:style-name="ce5">
            <text:p>23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牙醫學院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255" table:style-name="ce6">
            <text:p>255</text:p>
          </table:table-cell>
          <table:table-cell office:value-type="float" office:value="326" table:style-name="ce5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半導體學院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219" table:style-name="ce5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命科學院</text:p>
          </table:table-cell>
          <table:table-cell office:value-type="float" office:value="218" table:style-name="ce6">
            <text:p>218</text:p>
          </table:table-cell>
          <table:table-cell office:value-type="float" office:value="38" table:style-name="ce6">
            <text:p>38</text:p>
          </table:table-cell>
          <table:table-cell office:value-type="float" office:value="199" table:style-name="ce6">
            <text:p>199</text:p>
          </table:table-cell>
          <table:table-cell office:value-type="float" office:value="105" table:style-name="ce6">
            <text:p>105</text:p>
          </table:table-cell>
          <table:table-cell office:value-type="float" office:value="560" table:style-name="ce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科學院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202" table:style-name="ce6">
            <text:p>202</text:p>
          </table:table-cell>
          <table:table-cell office:value-type="float" office:value="279" table:style-name="ce6">
            <text:p>279</text:p>
          </table:table-cell>
          <table:table-cell office:value-type="float" office:value="610" table:style-name="ce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生醫工學院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607" table:style-name="ce6">
            <text:p>607</text:p>
          </table:table-cell>
          <table:table-cell office:value-type="float" office:value="1094" table:style-name="ce5">
            <text:p>10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光電學院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291" table:style-name="ce5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客家學院</text:p>
          </table:table-cell>
          <table:table-cell office:value-type="float" office:value="8" table:style-name="ce6">
            <text:p>8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345" table:style-name="ce6">
            <text:p>345</text:p>
          </table:table-cell>
          <table:table-cell office:value-type="float" office:value="498" table:style-name="ce5">
            <text:p>4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科技法律學院</text:p>
          </table:table-cell>
          <table:table-cell office:value-type="float" office:value="22" table:style-name="ce6">
            <text:p>22</text:p>
          </table:table-cell>
          <table:table-cell office:value-type="float" office:value="94" table:style-name="ce6">
            <text:p>94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校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57" table:style-name="ce5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國防中心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9" table:style-name="ce6">
            <text:p>619</text:p>
          </table:table-cell>
          <table:table-cell office:value-type="float" office:value="619" table:style-name="ce5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理學院</text:p>
          </table:table-cell>
          <table:table-cell office:value-type="float" office:value="206" table:style-name="ce6">
            <text:p>206</text:p>
          </table:table-cell>
          <table:table-cell office:value-type="float" office:value="127" table:style-name="ce6">
            <text:p>127</text:p>
          </table:table-cell>
          <table:table-cell office:value-type="float" office:value="567" table:style-name="ce6">
            <text:p>567</text:p>
          </table:table-cell>
          <table:table-cell office:value-type="float" office:value="658" table:style-name="ce6">
            <text:p>658</text:p>
          </table:table-cell>
          <table:table-cell office:value-type="float" office:value="1558" table:style-name="ce5">
            <text:p>15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產創學院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0</text:p>
          </table:table-cell>
          <table:table-cell office:value-type="float" office:value="269" table:style-name="ce5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博雅書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5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學院</text:p>
          </table:table-cell>
          <table:table-cell office:value-type="float" office:value="140" table:style-name="ce6">
            <text:p>140</text:p>
          </table:table-cell>
          <table:table-cell office:value-type="float" office:value="220" table:style-name="ce6">
            <text:p>220</text:p>
          </table:table-cell>
          <table:table-cell office:value-type="float" office:value="746" table:style-name="ce6">
            <text:p>746</text:p>
          </table:table-cell>
          <table:table-cell office:value-type="float" office:value="796" table:style-name="ce6">
            <text:p>796</text:p>
          </table:table-cell>
          <table:table-cell office:value-type="float" office:value="1902" table:style-name="ce5">
            <text:p>19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跨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262" table:style-name="ce5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電資學院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5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電機學院</text:p>
          </table:table-cell>
          <table:table-cell office:value-type="float" office:value="342" table:style-name="ce6">
            <text:p>342</text:p>
          </table:table-cell>
          <table:table-cell office:value-type="float" office:value="153" table:style-name="ce6">
            <text:p>153</text:p>
          </table:table-cell>
          <table:table-cell office:value-type="float" office:value="1595" table:style-name="ce6">
            <text:p>1595</text:p>
          </table:table-cell>
          <table:table-cell office:value-type="float" office:value="1199" table:style-name="ce6">
            <text:p>1199</text:p>
          </table:table-cell>
          <table:table-cell office:value-type="float" office:value="3289" table:style-name="ce5">
            <text:p>32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管理學院</text:p>
          </table:table-cell>
          <table:table-cell office:value-type="float" office:value="185" table:style-name="ce6">
            <text:p>185</text:p>
          </table:table-cell>
          <table:table-cell office:value-type="float" office:value="529" table:style-name="ce6">
            <text:p>529</text:p>
          </table:table-cell>
          <table:table-cell office:value-type="float" office:value="723" table:style-name="ce6">
            <text:p>723</text:p>
          </table:table-cell>
          <table:table-cell office:value-type="float" office:value="827" table:style-name="ce6">
            <text:p>827</text:p>
          </table:table-cell>
          <table:table-cell office:value-type="float" office:value="2264" table:style-name="ce5">
            <text:p>22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綠能學院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5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醫學院</text:p>
          </table:table-cell>
          <table:table-cell office:value-type="float" office:value="444" table:style-name="ce6">
            <text:p>444</text:p>
          </table:table-cell>
          <table:table-cell office:value-type="float" office:value="77" table:style-name="ce6">
            <text:p>77</text:p>
          </table:table-cell>
          <table:table-cell office:value-type="float" office:value="504" table:style-name="ce6">
            <text:p>504</text:p>
          </table:table-cell>
          <table:table-cell office:value-type="float" office:value="888" table:style-name="ce6">
            <text:p>888</text:p>
          </table:table-cell>
          <table:table-cell office:value-type="float" office:value="1913" table:style-name="ce5">
            <text:p>19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藥物科學院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178" table:style-name="ce6">
            <text:p>178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理學院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109" table:style-name="ce6">
            <text:p>109</text:p>
          </table:table-cell>
          <table:table-cell office:value-type="float" office:value="156" table:style-name="ce6">
            <text:p>156</text:p>
          </table:table-cell>
          <table:table-cell office:value-type="float" office:value="410" table:style-name="ce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583" table:style-name="ce3">
            <text:p>2583</text:p>
          </table:table-cell>
          <table:table-cell office:value-type="float" office:value="1758" table:style-name="ce3">
            <text:p>1758</text:p>
          </table:table-cell>
          <table:table-cell office:value-type="float" office:value="7498" table:style-name="ce3">
            <text:p>7498</text:p>
          </table:table-cell>
          <table:table-cell office:value-type="float" office:value="8410" table:style-name="ce3">
            <text:p>8410</text:p>
          </table:table-cell>
          <table:table-cell office:value-type="float" office:value="20249" table:style-name="ce7">
            <text:p>20249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各學系學院學制人數_性別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學制</text:p>
          </table:table-cell>
          <table:table-cell office:value-type="string" table:number-columns-spanned="1" table:number-rows-spanned="2" table:style-name="ce12">
            <text:p>學院名稱</text:p>
          </table:table-cell>
          <table:table-cell office:value-type="string" table:number-columns-spanned="1" table:number-rows-spanned="2" table:style-name="ce12">
            <text:p>系所名稱</text:p>
          </table:table-cell>
          <table:table-cell office:value-type="string" table:number-columns-spanned="2" table:number-rows-spanned="1" table:style-name="ce13">
            <text:p>一年級</text:p>
          </table:table-cell>
          <table:covered-table-cell/>
          <table:table-cell office:value-type="string" table:number-columns-spanned="2" table:number-rows-spanned="1" table:style-name="ce13">
            <text:p>二年級</text:p>
          </table:table-cell>
          <table:covered-table-cell/>
          <table:table-cell office:value-type="string" table:number-columns-spanned="2" table:number-rows-spanned="1" table:style-name="ce13">
            <text:p>三年級</text:p>
          </table:table-cell>
          <table:covered-table-cell/>
          <table:table-cell office:value-type="string" table:number-columns-spanned="2" table:number-rows-spanned="1" table:style-name="ce13">
            <text:p>四年級</text:p>
          </table:table-cell>
          <table:covered-table-cell/>
          <table:table-cell office:value-type="string" table:number-columns-spanned="2" table:number-rows-spanned="1" table:style-name="ce13">
            <text:p>五年級</text:p>
          </table:table-cell>
          <table:covered-table-cell/>
          <table:table-cell office:value-type="string" table:number-columns-spanned="2" table:number-rows-spanned="1" table:style-name="ce13">
            <text:p>六年級</text:p>
          </table:table-cell>
          <table:covered-table-cell/>
          <table:table-cell office:value-type="string" table:number-columns-spanned="2" table:number-rows-spanned="1" table:style-name="ce13">
            <text:p>七年級</text:p>
          </table:table-cell>
          <table:covered-table-cell/>
          <table:table-cell office:value-type="string" table:number-columns-spanned="2" table:number-rows-spanned="1" table:style-name="ce13">
            <text:p>八年級</text:p>
          </table:table-cell>
          <table:covered-table-cell/>
          <table:table-cell office:value-type="string" table:number-columns-spanned="2" table:number-rows-spanned="1" table:style-name="ce13">
            <text:p>九年級</text:p>
          </table:table-cell>
          <table:covered-table-cell/>
          <table:table-cell office:value-type="string" table:style-name="ce8">
            <text:p>總計</text:p>
          </table:table-cell>
          <table:table-cell table:number-columns-repeated="16362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table:style-name="ce10"/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人社院</text:p>
          </table:table-cell>
          <table:table-cell office:value-type="string" table:style-name="ce5">
            <text:p>社會與文化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7" table:style-name="ce10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教育研究所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8" table:style-name="ce10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應用藝術研究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人社院 合計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工學院</text:p>
          </table:table-cell>
          <table:table-cell office:value-type="string" table:style-name="ce5">
            <text:p>土木工程學系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9" table:style-name="ce10">
            <text:p>5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材料科學與工程學系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float" office:value="126" table:style-name="ce10">
            <text:p>12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機械工程學系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環境工程研究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環境科技博士學位學程(台灣聯合大學系統)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75" table:style-name="ce10">
            <text:p>27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牙醫學院</text:p>
          </table:table-cell>
          <table:table-cell office:value-type="string" table:style-name="ce5">
            <text:p>口腔生物研究所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牙醫學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牙醫學院 合計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26" table:style-name="ce10">
            <text:p>2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半導體學院</text:p>
          </table:table-cell>
          <table:table-cell office:value-type="string" table:style-name="ce5">
            <text:p>國際半導體產業學院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88" table:style-name="ce10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半導體學院 合計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office:value-type="float" office:value="88" table:style-name="ce10">
            <text:p>8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分子醫學博士學位學程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9" table:style-name="ce10">
            <text:p>9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化暨分子生物研究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float" office:value="18" table:style-name="ce10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技醫療產業博士學位學程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命科學系暨基因體科學研究所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神經科學研究所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微生物及免疫學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跨領域神經科學國際研究生博士學位學程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9" table:style-name="ce10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18" table:style-name="ce10">
            <text:p>21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生科學院</text:p>
          </table:table-cell>
          <table:table-cell office:value-type="string" table:style-name="ce5">
            <text:p>分子醫學與生物工程研究所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科技學系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51" table:style-name="ce10">
            <text:p>5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科技學院產業博士班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資訊及系統生物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醫科學與工程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跨領域神經科學博士學位學程(台灣聯合大學系統)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生科學院 合計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29" table:style-name="ce10">
            <text:p>12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生醫工學院</text:p>
          </table:table-cell>
          <table:table-cell office:value-type="string" table:style-name="ce5">
            <text:p>生物醫學工程學系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48" table:style-name="ce10">
            <text:p>4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醫學暨工程科技產業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醫學影像暨放射科學系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38" table:style-name="ce10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醫光電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光電博士學位學程(台灣聯合大學系統)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物理治療暨輔助科技學系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醫學生物技術暨檢驗學系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生醫工學院 合計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office:value-type="float" office:value="155" table:style-name="ce10">
            <text:p>15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光電學院</text:p>
          </table:table-cell>
          <table:table-cell office:value-type="string" table:style-name="ce5">
            <text:p>光電學院博士班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光電學院 合計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7" table:style-name="ce10">
            <text:p>2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客家學院</text:p>
          </table:table-cell>
          <table:table-cell office:value-type="string" table:style-name="ce5">
            <text:p>客家文化學院博士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客家學院 合計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8" table:style-name="ce10">
            <text:p>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科技法律學院</text:p>
          </table:table-cell>
          <table:table-cell office:value-type="string" table:style-name="ce5">
            <text:p>科技法律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科技法律學院 合計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永續化學科技國際研究生博士學位學程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物理研究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統計學研究所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子物理學系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84" table:style-name="ce10">
            <text:p>8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應用化學系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50" table:style-name="ce10">
            <text:p>5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應用化學系分子科學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應用數學系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9" table:style-name="ce10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206" table:style-name="ce10">
            <text:p>20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產創學院</text:p>
          </table:table-cell>
          <table:table-cell office:value-type="string" table:style-name="ce5">
            <text:p>前瞻半導體研究所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12" table:style-name="ce5"/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智能系統研究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2" table:style-name="ce5"/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產創學院 合計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12" table:style-name="ce10"/>
          <table:table-cell office:value-type="float" office:value="36" table:style-name="ce10">
            <text:p>3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資訊學院</text:p>
          </table:table-cell>
          <table:table-cell office:value-type="string" table:style-name="ce5">
            <text:p>資訊科學與工程研究所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37" table:style-name="ce10">
            <text:p>13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資訊學院博士班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網路與資訊系統博士學位學程</text:p>
          </table:table-cell>
          <table:table-cell table:number-columns-repeated="15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40" table:style-name="ce10">
            <text:p>14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電資學院</text:p>
          </table:table-cell>
          <table:table-cell office:value-type="string" table:style-name="ce5">
            <text:p>電機資訊國際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float" office:value="63" table:style-name="ce10">
            <text:p>6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電資學院 合計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63" table:style-name="ce10">
            <text:p>6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電機學院</text:p>
          </table:table-cell>
          <table:table-cell office:value-type="string" table:style-name="ce5">
            <text:p>光電工程學系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58" table:style-name="ce10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光電博士學位學程(台灣聯合大學系統)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子研究所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7" table:style-name="ce10">
            <text:p>10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信工程研究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控工程研究所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機工程學系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57" table:style-name="ce10">
            <text:p>5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電機學院博士班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36" table:style-name="ce10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42" table:style-name="ce10">
            <text:p>34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工業工程與管理學系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科技管理研究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24" table:style-name="ce10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經營管理研究所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資訊管理研究所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資訊管理與財務金融學系財務金融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6" table:style-name="ce10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運輸與物流管理學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管理科學系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5" table:style-name="ce10">
            <text:p>18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綠能學院</text:p>
          </table:table-cell>
          <table:table-cell office:value-type="string" table:style-name="ce5">
            <text:p>智慧科學暨綠能學院博士班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綠能學院 合計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10" table:style-name="ce10">
            <text:p>1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醫學院</text:p>
          </table:table-cell>
          <table:table-cell office:value-type="string" table:style-name="ce5">
            <text:p>公共衛生研究所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81" table:style-name="ce10">
            <text:p>8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物醫學資訊研究所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31" table:style-name="ce10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生理學研究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急重症醫學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傳統醫藥研究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腦科學研究所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55" table:style-name="ce10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跨領域醫學博士學位學程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4" table:style-name="ce5"/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衛生福利研究所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6" table:style-name="ce10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環境科技博士學位學程(台灣聯合大學系統)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環境與職業衛生研究所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臨床醫學研究所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17" table:style-name="ce10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轉譯醫學博士學位學程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藥理學研究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444" table:style-name="ce10">
            <text:p>44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藥物科學院</text:p>
          </table:table-cell>
          <table:table-cell office:value-type="string" table:style-name="ce5">
            <text:p>生物藥學研究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醫藥品法規科學博士學位學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" table:style-name="ce5"/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藥物科學院 合計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2" table:style-name="ce10">
            <text:p>1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5">
            <text:p>護理學院</text:p>
          </table:table-cell>
          <table:table-cell office:value-type="string" table:style-name="ce5">
            <text:p>臨床護理研究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1" table:style-name="ce5"/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table:style-name="ce5"/>
          <table:table-cell office:value-type="string" table:style-name="ce5">
            <text:p>護理學系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61" table:style-name="ce10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博士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77" table:style-name="ce10">
            <text:p>7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博士班 合計</text:p>
          </table:table-cell>
          <table:table-cell table:number-columns-repeated="2" table:style-name="ce10"/>
          <table:table-cell office:value-type="float" office:value="158" table:style-name="ce10">
            <text:p>158</text:p>
          </table:table-cell>
          <table:table-cell office:value-type="float" office:value="341" table:style-name="ce10">
            <text:p>341</text:p>
          </table:table-cell>
          <table:table-cell office:value-type="float" office:value="144" table:style-name="ce10">
            <text:p>144</text:p>
          </table:table-cell>
          <table:table-cell office:value-type="float" office:value="309" table:style-name="ce10">
            <text:p>309</text:p>
          </table:table-cell>
          <table:table-cell office:value-type="float" office:value="140" table:style-name="ce10">
            <text:p>140</text:p>
          </table:table-cell>
          <table:table-cell office:value-type="float" office:value="259" table:style-name="ce10">
            <text:p>259</text:p>
          </table:table-cell>
          <table:table-cell office:value-type="float" office:value="135" table:style-name="ce10">
            <text:p>135</text:p>
          </table:table-cell>
          <table:table-cell office:value-type="float" office:value="242" table:style-name="ce10">
            <text:p>242</text:p>
          </table:table-cell>
          <table:table-cell office:value-type="float" office:value="104" table:style-name="ce10">
            <text:p>104</text:p>
          </table:table-cell>
          <table:table-cell office:value-type="float" office:value="205" table:style-name="ce10">
            <text:p>205</text:p>
          </table:table-cell>
          <table:table-cell office:value-type="float" office:value="73" table:style-name="ce10">
            <text:p>73</text:p>
          </table:table-cell>
          <table:table-cell office:value-type="float" office:value="157" table:style-name="ce10">
            <text:p>157</text:p>
          </table:table-cell>
          <table:table-cell office:value-type="float" office:value="70" table:style-name="ce10">
            <text:p>70</text:p>
          </table:table-cell>
          <table:table-cell office:value-type="float" office:value="172" table:style-name="ce10">
            <text:p>172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2583" table:style-name="ce10">
            <text:p>258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工學院</text:p>
          </table:table-cell>
          <table:table-cell office:value-type="string" table:style-name="ce5">
            <text:p>工學院專班-工程技術與管理學程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8" table:style-name="ce5"/>
          <table:table-cell office:value-type="float" office:value="88" table:style-name="ce10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工學院專班-半導體材料與製程設備學程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8" table:style-name="ce5"/>
          <table:table-cell office:value-type="float" office:value="88" table:style-name="ce10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工學院專班-產業安全與防災學程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8" table:style-name="ce5"/>
          <table:table-cell office:value-type="float" office:value="120" table:style-name="ce10">
            <text:p>12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工學院專班-精密與自動化工程學程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office:value-type="float" office:value="83" table:style-name="ce10">
            <text:p>8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73" table:style-name="ce10">
            <text:p>73</text:p>
          </table:table-cell>
          <table:table-cell office:value-type="float" office:value="29" table:style-name="ce10">
            <text:p>29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table:number-columns-repeated="8" table:style-name="ce10"/>
          <table:table-cell office:value-type="float" office:value="379" table:style-name="ce10">
            <text:p>37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技醫療經營管理碩士在職學位學程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38" table:style-name="ce10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38" table:style-name="ce10">
            <text:p>3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客家學院</text:p>
          </table:table-cell>
          <table:table-cell office:value-type="string" table:style-name="ce5">
            <text:p>客家社會與文化碩士在職專班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73" table:style-name="ce10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客家學院 合計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office:value-type="float" office:value="73" table:style-name="ce10">
            <text:p>7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科技法律學院</text:p>
          </table:table-cell>
          <table:table-cell office:value-type="string" table:style-name="ce5">
            <text:p>科技法律研究所碩士在職專班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office:value-type="float" office:value="94" table:style-name="ce10">
            <text:p>9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科技法律學院 合計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office:value-type="float" office:value="94" table:style-name="ce10">
            <text:p>9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理學院碩士在職專班-科技與數位學習組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office:value-type="float" office:value="54" table:style-name="ce10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理學院碩士在職專班-應用科技組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office:value-type="float" office:value="73" table:style-name="ce10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office:value-type="float" office:value="127" table:style-name="ce10">
            <text:p>12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資訊學院</text:p>
          </table:table-cell>
          <table:table-cell office:value-type="string" table:style-name="ce5">
            <text:p>科技犯罪偵查資通訊碩士在職專班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4" table:style-name="ce5"/>
          <table:table-cell office:value-type="float" office:value="55" table:style-name="ce10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國防資安管理碩士在職專班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8" table:style-name="ce5"/>
          <table:table-cell office:value-type="float" office:value="66" table:style-name="ce10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資訊學院碩士在職專班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8" table:style-name="ce5"/>
          <table:table-cell office:value-type="float" office:value="99" table:style-name="ce10">
            <text:p>9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table:number-columns-repeated="8" table:style-name="ce10"/>
          <table:table-cell office:value-type="float" office:value="220" table:style-name="ce10">
            <text:p>22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電機學院</text:p>
          </table:table-cell>
          <table:table-cell office:value-type="string" table:style-name="ce5">
            <text:p>電機學院碩士在職專班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8" table:style-name="ce5"/>
          <table:table-cell office:value-type="float" office:value="153" table:style-name="ce10">
            <text:p>15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8" table:style-name="ce10"/>
          <table:table-cell office:value-type="float" office:value="153" table:style-name="ce10">
            <text:p>15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高階主管管理碩士學程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118" table:style-name="ce10">
            <text:p>11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工業工程與管理學程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科技管理學程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50" table:style-name="ce10">
            <text:p>5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財務金融學程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經營管理學程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54" table:style-name="ce10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資訊管理學程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45" table:style-name="ce10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運輸物流學程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60" table:style-name="ce10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管理學院專班-管理科學學程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67" table:style-name="ce10">
            <text:p>6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117" table:style-name="ce10">
            <text:p>117</text:p>
          </table:table-cell>
          <table:table-cell office:value-type="float" office:value="124" table:style-name="ce10">
            <text:p>124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8" table:style-name="ce10"/>
          <table:table-cell office:value-type="float" office:value="529" table:style-name="ce10">
            <text:p>52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醫學院</text:p>
          </table:table-cell>
          <table:table-cell office:value-type="string" table:style-name="ce5">
            <text:p>臨床醫學研究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table:style-name="ce5"/>
          <table:table-cell office:value-type="string" table:style-name="ce5">
            <text:p>醫務管理研究所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office:value-type="float" office:value="77" table:style-name="ce10">
            <text:p>7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5">
            <text:p>護理學院</text:p>
          </table:table-cell>
          <table:table-cell office:value-type="string" table:style-name="ce5">
            <text:p>護理學系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68" table:style-name="ce10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在職專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68" table:style-name="ce10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碩士在職專班 合計</text:p>
          </table:table-cell>
          <table:table-cell table:number-columns-repeated="2" table:style-name="ce10"/>
          <table:table-cell office:value-type="float" office:value="250" table:style-name="ce10">
            <text:p>250</text:p>
          </table:table-cell>
          <table:table-cell office:value-type="float" office:value="361" table:style-name="ce10">
            <text:p>361</text:p>
          </table:table-cell>
          <table:table-cell office:value-type="float" office:value="240" table:style-name="ce10">
            <text:p>240</text:p>
          </table:table-cell>
          <table:table-cell office:value-type="float" office:value="341" table:style-name="ce10">
            <text:p>341</text:p>
          </table:table-cell>
          <table:table-cell office:value-type="float" office:value="82" table:style-name="ce10">
            <text:p>82</text:p>
          </table:table-cell>
          <table:table-cell office:value-type="float" office:value="176" table:style-name="ce10">
            <text:p>176</text:p>
          </table:table-cell>
          <table:table-cell office:value-type="float" office:value="70" table:style-name="ce10">
            <text:p>70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81" table:style-name="ce10">
            <text:p>81</text:p>
          </table:table-cell>
          <table:table-cell table:number-columns-repeated="8" table:style-name="ce10"/>
          <table:table-cell office:value-type="float" office:value="1758" table:style-name="ce10">
            <text:p>175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人社院</text:p>
          </table:table-cell>
          <table:table-cell office:value-type="string" table:style-name="ce5">
            <text:p>心智哲學研究所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外國語文學系外國文學與語言學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39" table:style-name="ce10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亞際文化研究國際碩士學位學程(台灣聯合大學系統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社會與文化研究所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35" table:style-name="ce10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建築研究所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69" table:style-name="ce10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科技與社會研究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24" table:style-name="ce10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英語教學研究所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9" table:style-name="ce5"/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音樂研究所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0" table:style-name="ce5"/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教育研究所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office:value-type="float" office:value="72" table:style-name="ce10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視覺文化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傳播研究所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65" table:style-name="ce10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應用藝術研究所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74" table:style-name="ce10">
            <text:p>7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人社院 合計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float" office:value="51" table:style-name="ce10">
            <text:p>51</text:p>
          </table:table-cell>
          <table:table-cell office:value-type="float" office:value="104" table:style-name="ce10">
            <text:p>104</text:p>
          </table:table-cell>
          <table:table-cell office:value-type="float" office:value="52" table:style-name="ce10">
            <text:p>52</text:p>
          </table:table-cell>
          <table:table-cell office:value-type="float" office:value="83" table:style-name="ce10">
            <text:p>83</text:p>
          </table:table-cell>
          <table:table-cell office:value-type="float" office:value="45" table:style-name="ce10">
            <text:p>45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541" table:style-name="ce10">
            <text:p>54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工學院</text:p>
          </table:table-cell>
          <table:table-cell office:value-type="string" table:style-name="ce5">
            <text:p>土木工程學系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80" table:style-name="ce10">
            <text:p>18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太空系統工程研究所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" table:style-name="ce5"/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加速器光源科技與應用碩士學位學程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材料科學與工程學系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67" table:style-name="ce10">
            <text:p>16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材料科學與工程學系奈米科技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30" table:style-name="ce10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機械工程學系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5">
            <text:p>97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0" table:style-name="ce5"/>
          <table:table-cell office:value-type="float" office:value="292" table:style-name="ce10">
            <text:p>29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機器人碩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55" table:style-name="ce10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環境工程研究所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52" table:style-name="ce10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243" table:style-name="ce10">
            <text:p>243</text:p>
          </table:table-cell>
          <table:table-cell office:value-type="float" office:value="94" table:style-name="ce10">
            <text:p>94</text:p>
          </table:table-cell>
          <table:table-cell office:value-type="float" office:value="237" table:style-name="ce10">
            <text:p>237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8" table:style-name="ce10"/>
          <table:table-cell office:value-type="float" office:value="794" table:style-name="ce10">
            <text:p>79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牙醫學院</text:p>
          </table:table-cell>
          <table:table-cell office:value-type="string" table:style-name="ce5">
            <text:p>口腔生物研究所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口腔組織工程暨生技材料研究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4" table:style-name="ce5"/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牙醫學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19" table:style-name="ce10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牙醫學院 合計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office:value-type="float" office:value="45" table:style-name="ce10">
            <text:p>4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半導體學院</text:p>
          </table:table-cell>
          <table:table-cell office:value-type="string" table:style-name="ce5">
            <text:p>國際半導體產業學院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110" table:style-name="ce10">
            <text:p>1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國際半導體越南境外專班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2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半導體學院 合計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10" table:style-name="ce10"/>
          <table:table-cell office:value-type="float" office:value="131" table:style-name="ce10">
            <text:p>13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化暨分子生物研究所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3" table:style-name="ce5"/>
          <table:table-cell office:value-type="float" office:value="46" table:style-name="ce10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命科學系暨基因體科學研究所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59" table:style-name="ce10">
            <text:p>5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神經科學研究所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微生物及免疫學研究所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2" table:style-name="ce5"/>
          <table:table-cell office:value-type="float" office:value="49" table:style-name="ce10">
            <text:p>4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跨領域分子醫學碩士學位學程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" table:style-name="ce5"/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office:value-type="float" office:value="199" table:style-name="ce10">
            <text:p>19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生科學院</text:p>
          </table:table-cell>
          <table:table-cell office:value-type="string" table:style-name="ce5">
            <text:p>工程與計算生醫產業碩士專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4" table:style-name="ce5"/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分子醫學與生物工程研究所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56" table:style-name="ce10">
            <text:p>5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物科技學系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100" table:style-name="ce10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物資訊及系統生物研究所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生科學院 合計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0" table:style-name="ce10"/>
          <table:table-cell office:value-type="float" office:value="202" table:style-name="ce10">
            <text:p>20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生醫工學院</text:p>
          </table:table-cell>
          <table:table-cell office:value-type="string" table:style-name="ce5">
            <text:p>生物醫學工程學系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89" table:style-name="ce10">
            <text:p>8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物醫學影像暨放射科學系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54" table:style-name="ce10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醫光電研究所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71" table:style-name="ce10">
            <text:p>7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物理治療暨輔助科技學系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醫學生物技術暨檢驗學系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48" table:style-name="ce10">
            <text:p>4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生醫工學院 合計</text:p>
          </table:table-cell>
          <table:table-cell table:style-name="ce10"/>
          <table:table-cell office:value-type="float" office:value="80" table:style-name="ce10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0" table:style-name="ce10"/>
          <table:table-cell office:value-type="float" office:value="332" table:style-name="ce10">
            <text:p>33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光電學院</text:p>
          </table:table-cell>
          <table:table-cell office:value-type="string" table:style-name="ce5">
            <text:p>光電系統研究所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80" table:style-name="ce10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光電系統研究所碩士在職專班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" table:style-name="ce5"/>
          <table:table-cell office:value-type="float" office:value="14" table:style-name="ce10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光電科技碩士在職專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8" table:style-name="ce5"/>
          <table:table-cell office:value-type="float" office:value="39" table:style-name="ce10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照明與能源光電研究所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69" table:style-name="ce10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影像與生醫光電研究所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62" table:style-name="ce10">
            <text:p>6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光電學院 合計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number-columns-repeated="8" table:style-name="ce10"/>
          <table:table-cell office:value-type="float" office:value="264" table:style-name="ce10">
            <text:p>26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客家學院</text:p>
          </table:table-cell>
          <table:table-cell office:value-type="string" table:style-name="ce5">
            <text:p>人文社會學系族群與文化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31" table:style-name="ce10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傳播與科技學系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1" table:style-name="ce5"/>
          <table:table-cell office:value-type="float" office:value="41" table:style-name="ce10">
            <text:p>4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客家學院 合計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office:value-type="float" office:value="72" table:style-name="ce10">
            <text:p>7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科技法律學院</text:p>
          </table:table-cell>
          <table:table-cell office:value-type="string" table:style-name="ce5">
            <text:p>科技法律研究所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0" table:style-name="ce5"/>
          <table:table-cell office:value-type="float" office:value="119" table:style-name="ce10">
            <text:p>1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科技法律學院 合計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table:number-columns-repeated="10" table:style-name="ce10"/>
          <table:table-cell office:value-type="float" office:value="119" table:style-name="ce10">
            <text:p>11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校級</text:p>
          </table:table-cell>
          <table:table-cell office:value-type="string" table:style-name="ce5">
            <text:p>跨專業長期照顧與管理碩士學位學程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校級 合計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0" table:style-name="ce10"/>
          <table:table-cell office:value-type="float" office:value="37" table:style-name="ce10">
            <text:p>3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物理研究所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66" table:style-name="ce10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統計學研究所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43" table:style-name="ce10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電子物理學系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179" table:style-name="ce10">
            <text:p>17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應用化學系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174" table:style-name="ce10">
            <text:p>17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應用化學系分子科學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應用數學系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52" table:style-name="ce10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應用數學系數學建模與科學計算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90" table:style-name="ce10">
            <text:p>90</text:p>
          </table:table-cell>
          <table:table-cell office:value-type="float" office:value="170" table:style-name="ce10">
            <text:p>170</text:p>
          </table:table-cell>
          <table:table-cell office:value-type="float" office:value="67" table:style-name="ce10">
            <text:p>67</text:p>
          </table:table-cell>
          <table:table-cell office:value-type="float" office:value="171" table:style-name="ce10">
            <text:p>171</text:p>
          </table:table-cell>
          <table:table-cell office:value-type="float" office:value="4" table:style-name="ce10">
            <text:p>4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0" table:style-name="ce10"/>
          <table:table-cell office:value-type="float" office:value="567" table:style-name="ce10">
            <text:p>56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產創學院</text:p>
          </table:table-cell>
          <table:table-cell office:value-type="string" table:style-name="ce5">
            <text:p>前瞻半導體研究所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table:number-columns-repeated="12" table:style-name="ce5"/>
          <table:table-cell office:value-type="float" office:value="133" table:style-name="ce10">
            <text:p>13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智能系統研究所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2" table:style-name="ce5"/>
          <table:table-cell office:value-type="float" office:value="100" table:style-name="ce10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產創學院 合計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table:number-columns-repeated="12" table:style-name="ce10"/>
          <table:table-cell office:value-type="float" office:value="233" table:style-name="ce10">
            <text:p>23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資訊學院</text:p>
          </table:table-cell>
          <table:table-cell office:value-type="string" table:style-name="ce5">
            <text:p>多媒體工程研究所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0" table:style-name="ce5"/>
          <table:table-cell office:value-type="float" office:value="110" table:style-name="ce10">
            <text:p>11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資訊科學與工程研究所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26" table:style-name="ce5">
            <text:p>26</text:p>
          </table:table-cell>
          <table:table-cell office:value-type="float" office:value="121" table:style-name="ce5">
            <text:p>121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372" table:style-name="ce10">
            <text:p>37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資通安全碩士學位學程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網路工程研究所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112" table:style-name="ce10">
            <text:p>11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數據科學與工程研究所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112" table:style-name="ce10">
            <text:p>11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1" table:style-name="ce10">
            <text:p>251</text:p>
          </table:table-cell>
          <table:table-cell office:value-type="float" office:value="63" table:style-name="ce10">
            <text:p>63</text:p>
          </table:table-cell>
          <table:table-cell office:value-type="float" office:value="228" table:style-name="ce10">
            <text:p>228</text:p>
          </table:table-cell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746" table:style-name="ce10">
            <text:p>74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電資學院</text:p>
          </table:table-cell>
          <table:table-cell office:value-type="string" table:style-name="ce5">
            <text:p>電機資訊國際碩士學位學程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54" table:style-name="ce10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電資學院 合計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0" table:style-name="ce10"/>
          <table:table-cell office:value-type="float" office:value="54" table:style-name="ce10">
            <text:p>5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電機學院</text:p>
          </table:table-cell>
          <table:table-cell office:value-type="string" table:style-name="ce5">
            <text:p>人工智慧技術與應用碩士學位學程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0" table:style-name="ce5"/>
          <table:table-cell office:value-type="float" office:value="58" table:style-name="ce10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醫工程研究所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0" table:style-name="ce5"/>
          <table:table-cell office:value-type="float" office:value="106" table:style-name="ce10">
            <text:p>10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光電工程學系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222" table:style-name="ce10">
            <text:p>22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電子研究所</text:p>
          </table:table-cell>
          <table:table-cell office:value-type="float" office:value="39" table:style-name="ce5">
            <text:p>39</text:p>
          </table:table-cell>
          <table:table-cell office:value-type="float" office:value="183" table:style-name="ce5">
            <text:p>183</text:p>
          </table:table-cell>
          <table:table-cell office:value-type="float" office:value="48" table:style-name="ce5">
            <text:p>48</text:p>
          </table:table-cell>
          <table:table-cell office:value-type="float" office:value="159" table:style-name="ce5">
            <text:p>159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0" table:style-name="ce5"/>
          <table:table-cell office:value-type="float" office:value="530" table:style-name="ce10">
            <text:p>53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電信工程研究所</text:p>
          </table:table-cell>
          <table:table-cell office:value-type="float" office:value="22" table:style-name="ce5">
            <text:p>22</text:p>
          </table:table-cell>
          <table:table-cell office:value-type="float" office:value="97" table:style-name="ce5">
            <text:p>97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10" table:style-name="ce5"/>
          <table:table-cell office:value-type="float" office:value="287" table:style-name="ce10">
            <text:p>28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電控工程研究所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0" table:style-name="ce5"/>
          <table:table-cell office:value-type="float" office:value="192" table:style-name="ce10">
            <text:p>19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電機工程學系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0" table:style-name="ce5"/>
          <table:table-cell office:value-type="float" office:value="200" table:style-name="ce10">
            <text:p>20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136" table:style-name="ce10">
            <text:p>136</text:p>
          </table:table-cell>
          <table:table-cell office:value-type="float" office:value="509" table:style-name="ce10">
            <text:p>509</text:p>
          </table:table-cell>
          <table:table-cell office:value-type="float" office:value="128" table:style-name="ce10">
            <text:p>128</text:p>
          </table:table-cell>
          <table:table-cell office:value-type="float" office:value="507" table:style-name="ce10">
            <text:p>507</text:p>
          </table:table-cell>
          <table:table-cell office:value-type="float" office:value="39" table:style-name="ce10">
            <text:p>39</text:p>
          </table:table-cell>
          <table:table-cell office:value-type="float" office:value="200" table:style-name="ce10">
            <text:p>200</text:p>
          </table:table-cell>
          <table:table-cell office:value-type="float" office:value="11" table:style-name="ce10">
            <text:p>11</text:p>
          </table:table-cell>
          <table:table-cell office:value-type="float" office:value="65" table:style-name="ce10">
            <text:p>65</text:p>
          </table:table-cell>
          <table:table-cell table:number-columns-repeated="10" table:style-name="ce10"/>
          <table:table-cell office:value-type="float" office:value="1595" table:style-name="ce10">
            <text:p>159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工業工程與管理學系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139" table:style-name="ce10">
            <text:p>13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企業管理碩士學位學程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52" table:style-name="ce10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科技管理研究所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45" table:style-name="ce10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經營管理研究所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97" table:style-name="ce10">
            <text:p>9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資訊管理研究所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2" table:style-name="ce5"/>
          <table:table-cell office:value-type="float" office:value="78" table:style-name="ce10">
            <text:p>7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資訊管理與財務金融學系財務金融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05" table:style-name="ce10">
            <text:p>10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運輸與物流管理學系交通運輸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86" table:style-name="ce10">
            <text:p>8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運輸與物流管理學系物流管理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2" table:style-name="ce5"/>
          <table:table-cell office:value-type="float" office:value="46" table:style-name="ce10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管理科學系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75" table:style-name="ce10">
            <text:p>7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166" table:style-name="ce10">
            <text:p>166</text:p>
          </table:table-cell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office:value-type="float" office:value="158" table:style-name="ce10">
            <text:p>15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0" table:style-name="ce10"/>
          <table:table-cell office:value-type="float" office:value="723" table:style-name="ce10">
            <text:p>7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綠能學院</text:p>
          </table:table-cell>
          <table:table-cell office:value-type="string" table:style-name="ce5">
            <text:p>智慧系統與應用研究所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40" table:style-name="ce10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智慧計算與科技研究所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51" table:style-name="ce10">
            <text:p>5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智慧與綠能產學研究所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36" table:style-name="ce10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綠能學院 合計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0" table:style-name="ce10"/>
          <table:table-cell office:value-type="float" office:value="127" table:style-name="ce10">
            <text:p>12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醫學院</text:p>
          </table:table-cell>
          <table:table-cell office:value-type="string" table:style-name="ce5">
            <text:p>公共衛生研究所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58" table:style-name="ce10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公共衛生碩士學位學程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物醫學資訊研究所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office:value-type="float" office:value="63" table:style-name="ce10">
            <text:p>6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生理學研究所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1" table:style-name="ce5"/>
          <table:table-cell office:value-type="float" office:value="36" table:style-name="ce10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急重症醫學研究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26" table:style-name="ce10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國際衛生碩士學位學程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3" table:style-name="ce5"/>
          <table:table-cell office:value-type="float" office:value="32" table:style-name="ce10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傳統醫藥研究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27" table:style-name="ce10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腦科學研究所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2" table:style-name="ce5"/>
          <table:table-cell office:value-type="float" office:value="48" table:style-name="ce10">
            <text:p>4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解剖學及細胞生物學研究所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office:value-type="float" office:value="46" table:style-name="ce10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衛生福利研究所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環境與職業衛生研究所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臨床醫學研究所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2" table:style-name="ce5"/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醫務管理研究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4" table:style-name="ce5"/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藥理學研究所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31" table:style-name="ce10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142" table:style-name="ce10">
            <text:p>142</text:p>
          </table:table-cell>
          <table:table-cell office:value-type="float" office:value="75" table:style-name="ce10">
            <text:p>75</text:p>
          </table:table-cell>
          <table:table-cell office:value-type="float" office:value="137" table:style-name="ce10">
            <text:p>137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0" table:style-name="ce10"/>
          <table:table-cell office:value-type="float" office:value="504" table:style-name="ce10">
            <text:p>50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藥物科學院</text:p>
          </table:table-cell>
          <table:table-cell office:value-type="string" table:style-name="ce5">
            <text:p>生物藥學研究所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4" table:style-name="ce5"/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食品安全及健康風險評估研究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藥學系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1" table:style-name="ce5"/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藥物科學院 合計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0" table:style-name="ce10"/>
          <table:table-cell office:value-type="float" office:value="104" table:style-name="ce10">
            <text:p>10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5">
            <text:p>護理學院</text:p>
          </table:table-cell>
          <table:table-cell office:value-type="string" table:style-name="ce5">
            <text:p>社區健康照護研究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table:style-name="ce5"/>
          <table:table-cell office:value-type="string" table:style-name="ce5">
            <text:p>臨床護理研究所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office:value-type="float" office:value="72" table:style-name="ce10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碩士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9" table:style-name="ce10"/>
          <table:table-cell office:value-type="float" office:value="109" table:style-name="ce10">
            <text:p>10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碩士班 合計</text:p>
          </table:table-cell>
          <table:table-cell table:number-columns-repeated="2" table:style-name="ce10"/>
          <table:table-cell office:value-type="float" office:value="1187" table:style-name="ce10">
            <text:p>1187</text:p>
          </table:table-cell>
          <table:table-cell office:value-type="float" office:value="1894" table:style-name="ce10">
            <text:p>1894</text:p>
          </table:table-cell>
          <table:table-cell office:value-type="float" office:value="1125" table:style-name="ce10">
            <text:p>1125</text:p>
          </table:table-cell>
          <table:table-cell office:value-type="float" office:value="1780" table:style-name="ce10">
            <text:p>1780</text:p>
          </table:table-cell>
          <table:table-cell office:value-type="float" office:value="351" table:style-name="ce10">
            <text:p>351</text:p>
          </table:table-cell>
          <table:table-cell office:value-type="float" office:value="699" table:style-name="ce10">
            <text:p>699</text:p>
          </table:table-cell>
          <table:table-cell office:value-type="float" office:value="187" table:style-name="ce10">
            <text:p>187</text:p>
          </table:table-cell>
          <table:table-cell office:value-type="float" office:value="260" table:style-name="ce10">
            <text:p>26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8" table:style-name="ce10"/>
          <table:table-cell office:value-type="float" office:value="7498" table:style-name="ce10">
            <text:p>749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人社院</text:p>
          </table:table-cell>
          <table:table-cell office:value-type="string" table:style-name="ce5">
            <text:p>外國語文學系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office:value-type="float" office:value="189" table:style-name="ce10">
            <text:p>18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人社院 合計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189" table:style-name="ce10">
            <text:p>18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工學院</text:p>
          </table:table-cell>
          <table:table-cell office:value-type="string" table:style-name="ce5">
            <text:p>土木工程學系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308" table:style-name="ce10">
            <text:p>30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材料科學與工程學系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199" table:style-name="ce10">
            <text:p>19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機械工程學系</text:p>
          </table:table-cell>
          <table:table-cell office:value-type="float" office:value="18" table:style-name="ce5">
            <text:p>18</text:p>
          </table:table-cell>
          <table:table-cell office:value-type="float" office:value="80" table:style-name="ce5">
            <text:p>80</text:p>
          </table:table-cell>
          <table:table-cell office:value-type="float" office:value="28" table:style-name="ce5">
            <text:p>28</text:p>
          </table:table-cell>
          <table:table-cell office:value-type="float" office:value="72" table:style-name="ce5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403" table:style-name="ce10">
            <text:p>40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工學院 合計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float" office:value="179" table:style-name="ce10">
            <text:p>179</text:p>
          </table:table-cell>
          <table:table-cell office:value-type="float" office:value="59" table:style-name="ce10">
            <text:p>59</text:p>
          </table:table-cell>
          <table:table-cell office:value-type="float" office:value="166" table:style-name="ce10">
            <text:p>166</text:p>
          </table:table-cell>
          <table:table-cell office:value-type="float" office:value="50" table:style-name="ce10">
            <text:p>50</text:p>
          </table:table-cell>
          <table:table-cell office:value-type="float" office:value="174" table:style-name="ce10">
            <text:p>174</text:p>
          </table:table-cell>
          <table:table-cell office:value-type="float" office:value="32" table:style-name="ce10">
            <text:p>32</text:p>
          </table:table-cell>
          <table:table-cell office:value-type="float" office:value="162" table:style-name="ce10">
            <text:p>162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910" table:style-name="ce10">
            <text:p>91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牙醫學院</text:p>
          </table:table-cell>
          <table:table-cell office:value-type="string" table:style-name="ce5">
            <text:p>牙醫學系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55" table:style-name="ce10">
            <text:p>25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牙醫學院 合計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55" table:style-name="ce10">
            <text:p>25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命科學系暨基因體科學研究所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office:value-type="float" office:value="105" table:style-name="ce10">
            <text:p>10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生命科學院 合計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0" table:style-name="ce10"/>
          <table:table-cell office:value-type="float" office:value="105" table:style-name="ce10">
            <text:p>10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生科學院</text:p>
          </table:table-cell>
          <table:table-cell office:value-type="string" table:style-name="ce5">
            <text:p>生物科技學系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79" table:style-name="ce10">
            <text:p>27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生科學院 合計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6" table:style-name="ce10"/>
          <table:table-cell office:value-type="float" office:value="279" table:style-name="ce10">
            <text:p>27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生醫工學院</text:p>
          </table:table-cell>
          <table:table-cell office:value-type="string" table:style-name="ce5">
            <text:p>生物醫學工程學系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16" table:style-name="ce10">
            <text:p>11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生物醫學影像暨放射科學系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office:value-type="float" office:value="134" table:style-name="ce10">
            <text:p>13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物理治療暨輔助科技學系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05" table:style-name="ce10">
            <text:p>20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數位醫療學士學位學程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醫學生物技術暨檢驗學系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150" table:style-name="ce10">
            <text:p>15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生醫工學院 合計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607" table:style-name="ce10">
            <text:p>60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客家學院</text:p>
          </table:table-cell>
          <table:table-cell office:value-type="string" table:style-name="ce5">
            <text:p>人文社會學系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86" table:style-name="ce10">
            <text:p>18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傳播與科技學系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float" office:value="159" table:style-name="ce10">
            <text:p>15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客家學院 合計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10">
            <text:p>65</text:p>
          </table:table-cell>
          <table:table-cell office:value-type="float" office:value="21" table:style-name="ce10">
            <text:p>21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345" table:style-name="ce10">
            <text:p>34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校級</text:p>
          </table:table-cell>
          <table:table-cell office:value-type="string" table:style-name="ce5">
            <text:p>學士班大一大二不分系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4" table:style-name="ce5"/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校級 合計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office:value-type="float" office:value="20" table:style-name="ce10">
            <text:p>2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國防中心</text:p>
          </table:table-cell>
          <table:table-cell office:value-type="string" table:style-name="ce5">
            <text:p>系統工程與科技學士學位學程</text:p>
          </table:table-cell>
          <table:table-cell office:value-type="float" office:value="32" table:style-name="ce5">
            <text:p>32</text:p>
          </table:table-cell>
          <table:table-cell office:value-type="float" office:value="119" table:style-name="ce5">
            <text:p>119</text:p>
          </table:table-cell>
          <table:table-cell office:value-type="float" office:value="28" table:style-name="ce5">
            <text:p>28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619" table:style-name="ce10">
            <text:p>61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國防中心 合計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float" office:value="119" table:style-name="ce10">
            <text:p>119</text:p>
          </table:table-cell>
          <table:table-cell office:value-type="float" office:value="28" table:style-name="ce10">
            <text:p>28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131" table:style-name="ce10">
            <text:p>131</text:p>
          </table:table-cell>
          <table:table-cell office:value-type="float" office:value="46" table:style-name="ce10">
            <text:p>46</text:p>
          </table:table-cell>
          <table:table-cell office:value-type="float" office:value="144" table:style-name="ce10">
            <text:p>14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8" table:style-name="ce10"/>
          <table:table-cell office:value-type="float" office:value="619" table:style-name="ce10">
            <text:p>61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理學院科學學士學位學程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3" table:style-name="ce5"/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電子物理學系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51" table:style-name="ce10">
            <text:p>25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應用化學系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203" table:style-name="ce10">
            <text:p>20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應用數學系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02" table:style-name="ce10">
            <text:p>202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理學院 合計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117" table:style-name="ce10">
            <text:p>117</text:p>
          </table:table-cell>
          <table:table-cell office:value-type="float" office:value="34" table:style-name="ce10">
            <text:p>34</text:p>
          </table:table-cell>
          <table:table-cell office:value-type="float" office:value="128" table:style-name="ce10">
            <text:p>128</text:p>
          </table:table-cell>
          <table:table-cell office:value-type="float" office:value="42" table:style-name="ce10">
            <text:p>42</text:p>
          </table:table-cell>
          <table:table-cell office:value-type="float" office:value="128" table:style-name="ce10">
            <text:p>128</text:p>
          </table:table-cell>
          <table:table-cell office:value-type="float" office:value="49" table:style-name="ce10">
            <text:p>49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6" table:style-name="ce10"/>
          <table:table-cell office:value-type="float" office:value="658" table:style-name="ce10">
            <text:p>65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博雅書苑</text:p>
          </table:table-cell>
          <table:table-cell office:value-type="string" table:style-name="ce5">
            <text:p>百川學士學位學程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office:value-type="float" office:value="117" table:style-name="ce10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博雅書苑 合計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office:value-type="float" office:value="117" table:style-name="ce10">
            <text:p>11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資訊學院</text:p>
          </table:table-cell>
          <table:table-cell office:value-type="string" table:style-name="ce5">
            <text:p>資訊工程學系</text:p>
          </table:table-cell>
          <table:table-cell office:value-type="float" office:value="36" table:style-name="ce5">
            <text:p>36</text:p>
          </table:table-cell>
          <table:table-cell office:value-type="float" office:value="156" table:style-name="ce5">
            <text:p>156</text:p>
          </table:table-cell>
          <table:table-cell office:value-type="float" office:value="43" table:style-name="ce5">
            <text:p>43</text:p>
          </table:table-cell>
          <table:table-cell office:value-type="float" office:value="149" table:style-name="ce5">
            <text:p>149</text:p>
          </table:table-cell>
          <table:table-cell office:value-type="float" office:value="36" table:style-name="ce5">
            <text:p>36</text:p>
          </table:table-cell>
          <table:table-cell office:value-type="float" office:value="148" table:style-name="ce5">
            <text:p>148</text:p>
          </table:table-cell>
          <table:table-cell office:value-type="float" office:value="44" table:style-name="ce5">
            <text:p>44</text:p>
          </table:table-cell>
          <table:table-cell office:value-type="float" office:value="145" table:style-name="ce5">
            <text:p>14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6" table:style-name="ce5"/>
          <table:table-cell office:value-type="float" office:value="796" table:style-name="ce10">
            <text:p>79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資訊學院 合計</text:p>
          </table:table-cell>
          <table:table-cell table:style-name="ce10"/>
          <table:table-cell office:value-type="float" office:value="36" table:style-name="ce10">
            <text:p>36</text:p>
          </table:table-cell>
          <table:table-cell office:value-type="float" office:value="156" table:style-name="ce10">
            <text:p>156</text:p>
          </table:table-cell>
          <table:table-cell office:value-type="float" office:value="43" table:style-name="ce10">
            <text:p>43</text:p>
          </table:table-cell>
          <table:table-cell office:value-type="float" office:value="149" table:style-name="ce10">
            <text:p>149</text:p>
          </table:table-cell>
          <table:table-cell office:value-type="float" office:value="36" table:style-name="ce10">
            <text:p>36</text:p>
          </table:table-cell>
          <table:table-cell office:value-type="float" office:value="148" table:style-name="ce10">
            <text:p>148</text:p>
          </table:table-cell>
          <table:table-cell office:value-type="float" office:value="44" table:style-name="ce10">
            <text:p>44</text:p>
          </table:table-cell>
          <table:table-cell office:value-type="float" office:value="145" table:style-name="ce10">
            <text:p>145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number-columns-repeated="6" table:style-name="ce10"/>
          <table:table-cell office:value-type="float" office:value="796" table:style-name="ce10">
            <text:p>79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跨院</text:p>
          </table:table-cell>
          <table:table-cell office:value-type="string" table:style-name="ce5">
            <text:p>百川學士學位學程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奈米科學及工程學士學位學程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office:value-type="float" office:value="178" table:style-name="ce10">
            <text:p>17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學士後電子與光子學士學位學程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table:number-columns-repeated="16" table:style-name="ce5"/>
          <table:table-cell office:value-type="float" office:value="79" table:style-name="ce10">
            <text:p>79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跨院 合計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93" table:style-name="ce10">
            <text:p>93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6" table:style-name="ce10"/>
          <table:table-cell office:value-type="float" office:value="262" table:style-name="ce10">
            <text:p>26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電機學院</text:p>
          </table:table-cell>
          <table:table-cell office:value-type="string" table:style-name="ce5">
            <text:p>光電工程學系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46" table:style-name="ce10">
            <text:p>14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電機工程學系</text:p>
          </table:table-cell>
          <table:table-cell office:value-type="float" office:value="40" table:style-name="ce5">
            <text:p>40</text:p>
          </table:table-cell>
          <table:table-cell office:value-type="float" office:value="210" table:style-name="ce5">
            <text:p>210</text:p>
          </table:table-cell>
          <table:table-cell office:value-type="float" office:value="45" table:style-name="ce5">
            <text:p>45</text:p>
          </table:table-cell>
          <table:table-cell office:value-type="float" office:value="228" table:style-name="ce5">
            <text:p>228</text:p>
          </table:table-cell>
          <table:table-cell office:value-type="float" office:value="43" table:style-name="ce5">
            <text:p>43</text:p>
          </table:table-cell>
          <table:table-cell office:value-type="float" office:value="216" table:style-name="ce5">
            <text:p>216</text:p>
          </table:table-cell>
          <table:table-cell office:value-type="float" office:value="52" table:style-name="ce5">
            <text:p>52</text:p>
          </table:table-cell>
          <table:table-cell office:value-type="float" office:value="181" table:style-name="ce5">
            <text:p>18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6" table:style-name="ce5"/>
          <table:table-cell office:value-type="float" office:value="1053" table:style-name="ce10">
            <text:p>105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電機學院 合計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239" table:style-name="ce10">
            <text:p>239</text:p>
          </table:table-cell>
          <table:table-cell office:value-type="float" office:value="51" table:style-name="ce10">
            <text:p>51</text:p>
          </table:table-cell>
          <table:table-cell office:value-type="float" office:value="257" table:style-name="ce10">
            <text:p>257</text:p>
          </table:table-cell>
          <table:table-cell office:value-type="float" office:value="51" table:style-name="ce10">
            <text:p>51</text:p>
          </table:table-cell>
          <table:table-cell office:value-type="float" office:value="245" table:style-name="ce10">
            <text:p>245</text:p>
          </table:table-cell>
          <table:table-cell office:value-type="float" office:value="61" table:style-name="ce10">
            <text:p>61</text:p>
          </table:table-cell>
          <table:table-cell office:value-type="float" office:value="209" table:style-name="ce10">
            <text:p>209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6" table:style-name="ce10"/>
          <table:table-cell office:value-type="float" office:value="1199" table:style-name="ce10">
            <text:p>119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工業工程與管理學系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8" table:style-name="ce5"/>
          <table:table-cell office:value-type="float" office:value="257" table:style-name="ce10">
            <text:p>257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資訊管理與財務金融學系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171" table:style-name="ce10">
            <text:p>171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運輸與物流管理學系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office:value-type="float" office:value="184" table:style-name="ce10">
            <text:p>184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table:style-name="ce5"/>
          <table:table-cell office:value-type="string" table:style-name="ce5">
            <text:p>管理科學系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8" table:style-name="ce5"/>
          <table:table-cell office:value-type="float" office:value="215" table:style-name="ce10">
            <text:p>215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管理學院 合計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105" table:style-name="ce10">
            <text:p>105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107" table:style-name="ce10">
            <text:p>107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8" table:style-name="ce10"/>
          <table:table-cell office:value-type="float" office:value="827" table:style-name="ce10">
            <text:p>82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醫學院</text:p>
          </table:table-cell>
          <table:table-cell office:value-type="string" table:style-name="ce5">
            <text:p>醫學系</text:p>
          </table:table-cell>
          <table:table-cell office:value-type="float" office:value="44" table:style-name="ce5">
            <text:p>44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63" table:style-name="ce5">
            <text:p>63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888" table:style-name="ce10">
            <text:p>88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醫學院 合計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94" table:style-name="ce10">
            <text:p>94</text:p>
          </table:table-cell>
          <table:table-cell office:value-type="float" office:value="63" table:style-name="ce10">
            <text:p>63</text:p>
          </table:table-cell>
          <table:table-cell office:value-type="float" office:value="90" table:style-name="ce10">
            <text:p>90</text:p>
          </table:table-cell>
          <table:table-cell office:value-type="float" office:value="63" table:style-name="ce10">
            <text:p>63</text:p>
          </table:table-cell>
          <table:table-cell office:value-type="float" office:value="91" table:style-name="ce10">
            <text:p>91</text:p>
          </table:table-cell>
          <table:table-cell office:value-type="float" office:value="43" table:style-name="ce10">
            <text:p>43</text:p>
          </table:table-cell>
          <table:table-cell office:value-type="float" office:value="97" table:style-name="ce10">
            <text:p>9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888" table:style-name="ce10">
            <text:p>88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藥物科學院</text:p>
          </table:table-cell>
          <table:table-cell office:value-type="string" table:style-name="ce5">
            <text:p>藥學系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office:value-type="float" office:value="178" table:style-name="ce10">
            <text:p>178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藥物科學院 合計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6" table:style-name="ce10"/>
          <table:table-cell office:value-type="float" office:value="178" table:style-name="ce10">
            <text:p>17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5">
            <text:p>護理學院</text:p>
          </table:table-cell>
          <table:table-cell office:value-type="string" table:style-name="ce5">
            <text:p>護理學系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56" table:style-name="ce10">
            <text:p>156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學士班</text:p>
          </table:table-cell>
          <table:table-cell office:value-type="string" table:style-name="ce10">
            <text:p>護理學院 合計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56" table:style-name="ce10">
            <text:p>156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學士班 合計</text:p>
          </table:table-cell>
          <table:table-cell table:number-columns-repeated="2" table:style-name="ce10"/>
          <table:table-cell office:value-type="float" office:value="671" table:style-name="ce10">
            <text:p>671</text:p>
          </table:table-cell>
          <table:table-cell office:value-type="float" office:value="1312" table:style-name="ce10">
            <text:p>1312</text:p>
          </table:table-cell>
          <table:table-cell office:value-type="float" office:value="711" table:style-name="ce10">
            <text:p>711</text:p>
          </table:table-cell>
          <table:table-cell office:value-type="float" office:value="1197" table:style-name="ce10">
            <text:p>1197</text:p>
          </table:table-cell>
          <table:table-cell office:value-type="float" office:value="676" table:style-name="ce10">
            <text:p>676</text:p>
          </table:table-cell>
          <table:table-cell office:value-type="float" office:value="1238" table:style-name="ce10">
            <text:p>1238</text:p>
          </table:table-cell>
          <table:table-cell office:value-type="float" office:value="653" table:style-name="ce10">
            <text:p>653</text:p>
          </table:table-cell>
          <table:table-cell office:value-type="float" office:value="1173" table:style-name="ce10">
            <text:p>1173</text:p>
          </table:table-cell>
          <table:table-cell office:value-type="float" office:value="210" table:style-name="ce10">
            <text:p>210</text:p>
          </table:table-cell>
          <table:table-cell office:value-type="float" office:value="267" table:style-name="ce10">
            <text:p>267</text:p>
          </table:table-cell>
          <table:table-cell office:value-type="float" office:value="89" table:style-name="ce10">
            <text:p>89</text:p>
          </table:table-cell>
          <table:table-cell office:value-type="float" office:value="188" table:style-name="ce10">
            <text:p>188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8410" table:style-name="ce10">
            <text:p>841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總計</text:p>
          </table:table-cell>
          <table:table-cell table:number-columns-repeated="2" table:style-name="ce10"/>
          <table:table-cell office:value-type="float" office:value="2266" table:style-name="ce10">
            <text:p>2266</text:p>
          </table:table-cell>
          <table:table-cell office:value-type="float" office:value="3908" table:style-name="ce10">
            <text:p>3908</text:p>
          </table:table-cell>
          <table:table-cell office:value-type="float" office:value="2220" table:style-name="ce10">
            <text:p>2220</text:p>
          </table:table-cell>
          <table:table-cell office:value-type="float" office:value="3627" table:style-name="ce10">
            <text:p>3627</text:p>
          </table:table-cell>
          <table:table-cell office:value-type="float" office:value="1249" table:style-name="ce10">
            <text:p>1249</text:p>
          </table:table-cell>
          <table:table-cell office:value-type="float" office:value="2372" table:style-name="ce10">
            <text:p>2372</text:p>
          </table:table-cell>
          <table:table-cell office:value-type="float" office:value="1045" table:style-name="ce10">
            <text:p>1045</text:p>
          </table:table-cell>
          <table:table-cell office:value-type="float" office:value="1791" table:style-name="ce10">
            <text:p>1791</text:p>
          </table:table-cell>
          <table:table-cell office:value-type="float" office:value="361" table:style-name="ce10">
            <text:p>361</text:p>
          </table:table-cell>
          <table:table-cell office:value-type="float" office:value="562" table:style-name="ce10">
            <text:p>562</text:p>
          </table:table-cell>
          <table:table-cell office:value-type="float" office:value="162" table:style-name="ce10">
            <text:p>162</text:p>
          </table:table-cell>
          <table:table-cell office:value-type="float" office:value="345" table:style-name="ce10">
            <text:p>345</text:p>
          </table:table-cell>
          <table:table-cell office:value-type="float" office:value="74" table:style-name="ce10">
            <text:p>74</text:p>
          </table:table-cell>
          <table:table-cell office:value-type="float" office:value="189" table:style-name="ce10">
            <text:p>189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20249" table:style-name="ce10">
            <text:p>20249</text:p>
          </table:table-cell>
          <table:table-cell table:number-columns-repeated="16362"/>
        </table:table-row>
        <table:table-row table:style-name="ro2">
          <table:table-cell table:number-columns-repeated="22" table:style-name="ce11"/>
          <table:table-cell table:number-columns-repeated="16362"/>
        </table:table-row>
        <table:table-row table:number-rows-repeated="10482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ED0535</meta:initial-creator>
    <dc:creator>ED0535</dc:creator>
    <meta:creation-date>2024-04-25T07:15:47Z</meta:creation-date>
    <dc:date>2024-04-29T01:02:47Z</dc:date>
  </office:meta>
</office:document-meta>
</file>