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Arial" style:font-name-asian="微軟正黑體" style:font-name-complex="Arial" fo:font-weight="bold" style:font-weight-asian="bold" fo:color="#000000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fo:font-size="22pt" style:font-size-asian="22pt" style:font-size-complex="24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2.6583in"/>
    </style:style>
    <style:style style:name="Table7" style:family="table">
      <style:table-properties style:width="6.5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" style:parent-style-name="預設段落字型" style:family="text">
      <style:text-properties style:font-name="Arial" style:font-name-asian="微軟正黑體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5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7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fo:color="#C00000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Arial" style:font-name-asian="微軟正黑體" style:font-name-complex="Arial" fo:color="#A6A6A6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Arial" style:font-name-asian="微軟正黑體" style:font-name-complex="Arial" fo:color="#A6A6A6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olumn110" style:family="table-column">
      <style:table-column-properties style:column-width="4.1312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0.9798in"/>
    </style:style>
    <style:style style:name="Table109" style:family="table">
      <style:table-properties style:width="6.58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1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1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26" style:parent-style-name="預設段落字型" style:family="text">
      <style:text-properties style:font-name="Arial" style:font-name-asian="微軟正黑體" style:font-name-complex="Arial" fo:color="#000000" fo:font-size="10.5pt" style:font-size-asian="10.5pt"/>
    </style:style>
    <style:style style:name="TableCell1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33" style:parent-style-name="預設段落字型" style:family="text">
      <style:text-properties style:font-name="Arial" style:font-name-asian="微軟正黑體" style:font-name-complex="Arial" fo:color="#000000" fo:font-size="10.5pt" style:font-size-asian="10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Wingdings" style:font-name-asian="Wingdings" style:font-name-complex="Wingdings" fo:color="#000000"/>
    </style:style>
    <style:style style:name="T140" style:parent-style-name="預設段落字型" style:family="text">
      <style:text-properties style:font-name="Arial" style:font-name-asian="微軟正黑體" style:font-name-complex="Arial" fo:color="#000000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Wingdings" style:font-name-asian="Wingdings" style:font-name-complex="Wingdings" fo:color="#000000"/>
    </style:style>
    <style:style style:name="T143" style:parent-style-name="預設段落字型" style:family="text">
      <style:text-properties style:font-name="Arial" style:font-name-asian="微軟正黑體" style:font-name-complex="Arial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Wingdings" style:font-name-asian="Wingdings" style:font-name-complex="Wingdings" fo:color="#000000"/>
    </style:style>
    <style:style style:name="T14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Wingdings" style:font-name-asian="Wingdings" style:font-name-complex="Wingdings" fo:color="#000000"/>
    </style:style>
    <style:style style:name="T15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Wingdings" style:font-name-asian="Wingdings" style:font-name-complex="Wingdings" fo:color="#000000"/>
    </style:style>
    <style:style style:name="T159" style:parent-style-name="預設段落字型" style:family="text">
      <style:text-properties style:font-name="Arial" style:font-name-asian="微軟正黑體" style:font-name-complex="Arial" fo:color="#000000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Wingdings" style:font-name-asian="Wingdings" style:font-name-complex="Wingdings" fo:color="#000000"/>
    </style:style>
    <style:style style:name="T162" style:parent-style-name="預設段落字型" style:family="text">
      <style:text-properties style:font-name="Arial" style:font-name-asian="微軟正黑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7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Wingdings" style:font-name-asian="Wingdings" style:font-name-complex="Wingdings" fo:color="#000000"/>
    </style:style>
    <style:style style:name="T178" style:parent-style-name="預設段落字型" style:family="text">
      <style:text-properties style:font-name="Arial" style:font-name-asian="微軟正黑體" style:font-name-complex="Arial" fo:color="#000000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Wingdings" style:font-name-asian="Wingdings" style:font-name-complex="Wingdings" fo:color="#000000"/>
    </style:style>
    <style:style style:name="T181" style:parent-style-name="預設段落字型" style:family="text">
      <style:text-properties style:font-name="Arial" style:font-name-asian="微軟正黑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Wingdings" style:font-name-asian="Wingdings" style:font-name-complex="Wingdings" fo:color="#000000"/>
    </style:style>
    <style:style style:name="T18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9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olumn193" style:family="table-column">
      <style:table-column-properties style:column-width="1.1777in"/>
    </style:style>
    <style:style style:name="TableColumn194" style:family="table-column">
      <style:table-column-properties style:column-width="2.9534in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0.9798in"/>
    </style:style>
    <style:style style:name="Table192" style:family="table">
      <style:table-properties style:width="6.587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Cell20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20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2" style:parent-style-name="預設段落字型" style:family="text">
      <style:text-properties style:font-name="Arial" style:font-name-asian="微軟正黑體" style:font-name-complex="Arial" fo:color="#000000" fo:font-size="10.5pt" style:font-size-asian="10.5pt"/>
    </style:style>
    <style:style style:name="TableCell2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19" style:parent-style-name="預設段落字型" style:family="text">
      <style:text-properties style:font-name="Arial" style:font-name-asian="微軟正黑體" style:font-name-complex="Arial" fo:color="#000000" fo:font-size="10.5pt" style:font-size-asian="10.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Arial" style:font-name-asian="微軟正黑體" style:font-name-complex="Arial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Wingdings" style:font-name-asian="Wingdings" style:font-name-complex="Wingdings" fo:color="#000000"/>
    </style:style>
    <style:style style:name="T230" style:parent-style-name="預設段落字型" style:family="text">
      <style:text-properties style:font-name="Arial" style:font-name-asian="微軟正黑體" style:font-name-complex="Arial" fo:color="#000000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Wingdings" style:font-name-asian="Wingdings" style:font-name-complex="Wingdings" fo:color="#000000"/>
    </style:style>
    <style:style style:name="T233" style:parent-style-name="預設段落字型" style:family="text">
      <style:text-properties style:font-name="Arial" style:font-name-asian="微軟正黑體"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Wingdings" style:font-name-asian="Wingdings" style:font-name-complex="Wingdings" fo:color="#000000"/>
    </style:style>
    <style:style style:name="T23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3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Wingdings" style:font-name-asian="Wingdings" style:font-name-complex="Wingdings" fo:color="#000000"/>
    </style:style>
    <style:style style:name="T24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4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Arial" style:font-name-asian="微軟正黑體" style:font-name-complex="Arial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Wingdings" style:font-name-asian="Wingdings" style:font-name-complex="Wingdings" fo:color="#000000"/>
    </style:style>
    <style:style style:name="T253" style:parent-style-name="預設段落字型" style:family="text">
      <style:text-properties style:font-name="Arial" style:font-name-asian="微軟正黑體" style:font-name-complex="Arial" fo:color="#000000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Wingdings" style:font-name-asian="Wingdings" style:font-name-complex="Wingdings" fo:color="#000000"/>
    </style:style>
    <style:style style:name="T256" style:parent-style-name="預設段落字型" style:family="text">
      <style:text-properties style:font-name="Arial" style:font-name-asian="微軟正黑體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Wingdings" style:font-name-asian="Wingdings" style:font-name-complex="Wingdings" fo:color="#000000"/>
    </style:style>
    <style:style style:name="T26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6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Wingdings" style:font-name-asian="Wingdings" style:font-name-complex="Wingdings" fo:color="#000000"/>
    </style:style>
    <style:style style:name="T26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Arial" style:font-name-asian="微軟正黑體" style:font-name-complex="Arial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Wingdings" style:font-name-asian="Wingdings" style:font-name-complex="Wingdings" fo:color="#000000"/>
    </style:style>
    <style:style style:name="T276" style:parent-style-name="預設段落字型" style:family="text">
      <style:text-properties style:font-name="Arial" style:font-name-asian="微軟正黑體" style:font-name-complex="Arial" fo:color="#000000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Wingdings" style:font-name-asian="Wingdings" style:font-name-complex="Wingdings" fo:color="#000000"/>
    </style:style>
    <style:style style:name="T279" style:parent-style-name="預設段落字型" style:family="text">
      <style:text-properties style:font-name="Arial" style:font-name-asian="微軟正黑體" style:font-name-complex="Arial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Wingdings" style:font-name-asian="Wingdings" style:font-name-complex="Wingdings" fo:color="#000000"/>
    </style:style>
    <style:style style:name="T28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Wingdings" style:font-name-asian="Wingdings" style:font-name-complex="Wingdings" fo:color="#000000"/>
    </style:style>
    <style:style style:name="T28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292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Wingdings" style:font-name-asian="Wingdings" style:font-name-complex="Wingdings" fo:color="#000000"/>
    </style:style>
    <style:style style:name="T298" style:parent-style-name="預設段落字型" style:family="text">
      <style:text-properties style:font-name="Arial" style:font-name-asian="微軟正黑體" style:font-name-complex="Arial" fo:color="#000000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Wingdings" style:font-name-asian="Wingdings" style:font-name-complex="Wingdings" fo:color="#000000"/>
    </style:style>
    <style:style style:name="T301" style:parent-style-name="預設段落字型" style:family="text">
      <style:text-properties style:font-name="Arial" style:font-name-asian="微軟正黑體" style:font-name-complex="Arial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Wingdings" style:font-name-asian="Wingdings" style:font-name-complex="Wingdings" fo:color="#000000"/>
    </style:style>
    <style:style style:name="T30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Wingdings" style:font-name-asian="Wingdings" style:font-name-complex="Wingdings" fo:color="#000000"/>
    </style:style>
    <style:style style:name="T30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31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14pt" style:font-size-asian="14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319" style:family="table-column">
      <style:table-column-properties style:column-width="1.4645in"/>
    </style:style>
    <style:style style:name="TableColumn320" style:family="table-column">
      <style:table-column-properties style:column-width="0.7972in"/>
    </style:style>
    <style:style style:name="TableColumn321" style:family="table-column">
      <style:table-column-properties style:column-width="1.9986in"/>
    </style:style>
    <style:style style:name="TableColumn322" style:family="table-column">
      <style:table-column-properties style:column-width="1.3944in"/>
    </style:style>
    <style:style style:name="TableColumn323" style:family="table-column">
      <style:table-column-properties style:column-width="0.9326in"/>
    </style:style>
    <style:style style:name="Table318" style:family="table">
      <style:table-properties style:width="6.587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2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3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3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3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33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3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3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4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34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4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34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Arial" style:font-name-asian="微軟正黑體" style:font-name-complex="Arial" fo:color="#A6A6A6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Arial" style:font-name-asian="微軟正黑體" style:font-name-complex="Arial" fo:color="#A6A6A6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408" style:parent-style-name="內文" style:family="paragraph">
      <style:paragraph-properties style:line-height-at-least="0in" fo:margin-right="-0.0986in"/>
    </style:style>
    <style:style style:name="T40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1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1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1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1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419" style:family="table-column">
      <style:table-column-properties style:column-width="1.4645in"/>
    </style:style>
    <style:style style:name="TableColumn420" style:family="table-column">
      <style:table-column-properties style:column-width="5.1229in"/>
    </style:style>
    <style:style style:name="Table418" style:family="table">
      <style:table-properties style:width="6.587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Cell42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Arial" style:font-name-asian="微軟正黑體" style:font-name-complex="Arial" fo:color="#A6A6A6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Arial" style:font-name-asian="微軟正黑體" style:font-name-complex="Arial" fo:color="#A6A6A6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451" style:parent-style-name="內文" style:family="paragraph">
      <style:paragraph-properties style:line-height-at-least="0in" fo:margin-right="-0.0986in"/>
    </style:style>
    <style:style style:name="T45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5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5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5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460" style:family="table-column">
      <style:table-column-properties style:column-width="1.4645in"/>
    </style:style>
    <style:style style:name="TableColumn461" style:family="table-column">
      <style:table-column-properties style:column-width="5.1229in"/>
    </style:style>
    <style:style style:name="Table459" style:family="table">
      <style:table-properties style:width="6.5875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Cell4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/>
    </style:style>
    <style:style style:name="TableRow467" style:family="table-row">
      <style:table-row-properties style:min-row-height="0.1194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471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472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473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474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font-size="24pt" style:font-size-asian="24pt" style:font-size-complex="2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Arial" style:font-name-asian="微軟正黑體" style:font-name-complex="Arial" fo:color="#000000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50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4pt" style:font-size-asian="14pt"/>
    </style:style>
    <style:style style:name="TableColumn502" style:family="table-column">
      <style:table-column-properties style:column-width="6.5923in"/>
    </style:style>
    <style:style style:name="Table501" style:family="table">
      <style:table-properties style:width="6.592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P506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507" style:parent-style-name="清單段落" style:family="paragraph">
      <style:paragraph-properties style:line-height-at-least="0in" fo:margin-left="0.3347in" fo:text-indent="-0.3347in">
        <style:tab-stops/>
      </style:paragraph-properties>
      <style:text-properties style:font-name="Arial" style:font-name-asian="微軟正黑體" style:font-name-complex="Arial"/>
    </style:style>
    <style:style style:name="P508" style:parent-style-name="清單段落" style:family="paragraph">
      <style:paragraph-properties style:line-height-at-least="0in" fo:margin-left="0.3333in">
        <style:tab-stops/>
      </style:paragraph-properties>
    </style:style>
    <style:style style:name="T50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3" style:parent-style-name="預設段落字型" style:family="text">
      <style:text-properties style:font-name="Arial" style:font-name-asian="微軟正黑體" style:font-name-complex="Arial" style:text-position="super 63.6%" fo:font-size="11pt" style:font-size-asian="11pt"/>
    </style:style>
    <style:style style:name="T5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521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P522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523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P524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525" style:parent-style-name="清單段落" style:family="paragraph">
      <style:paragraph-properties style:line-height-at-least="0in" fo:margin-left="0.3333in">
        <style:tab-stops/>
      </style:paragraph-properties>
      <style:text-properties style:font-name="Arial" style:font-name-asian="微軟正黑體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30" style:parent-style-name="預設段落字型" style:family="text">
      <style:text-properties style:font-name="Arial" style:font-name-asian="微軟正黑體" style:font-name-complex="Arial" fo:font-size="16pt" style:font-size-asian="16pt"/>
    </style:style>
    <style:style style:name="T531" style:parent-style-name="預設段落字型" style:family="text">
      <style:text-properties style:font-name="Arial" style:font-name-asian="微軟正黑體" style:font-name-complex="Arial"/>
    </style:style>
    <style:style style:name="T532" style:parent-style-name="預設段落字型" style:family="text">
      <style:text-properties style:font-name="Arial" style:font-name-asian="微軟正黑體" style:font-name-complex="Arial"/>
    </style:style>
    <style:style style:name="T5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534" style:parent-style-name="內文" style:family="paragraph">
      <style:paragraph-properties style:line-height-at-least="0in"/>
      <style:text-properties style:font-name="Arial" style:font-name-asian="微軟正黑體" style:font-name-complex="Arial"/>
    </style:style>
  </office:automatic-styles>
  <office:body>
    <office:text text:use-soft-page-breaks="true">
      <text:p text:style-name="P1"/>
      <text:p text:style-name="P5">國際高教培訓暨認證申請表─教師</text:p>
      <text:p text:style-name="P6">HEA Faculty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text:span text:style-name="T17">*</text:span></text:p>
            <text:p text:style-name="P18"><text:span text:style-name="T19">Name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學校</text:span><text:span text:style-name="T25">*</text:span><text:span text:style-name="T26"><text:line-break/></text:span><text:span text:style-name="T27">University</text:span><text:span text:style-name="T28"><text:s/>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職稱</text:span><text:span text:style-name="T35">*</text:span><text:span text:style-name="T36"><text:line-break/></text:span><text:span text:style-name="T37">Title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系所</text:span><text:span text:style-name="T43">/</text:span><text:span text:style-name="T44">單位</text:span><text:span text:style-name="T45">*</text:span></text:p>
            <text:p text:style-name="P46"><text:span text:style-name="T47">Department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學校人事代碼</text:span><text:span text:style-name="T54">*</text:span></text:p>
            <text:p text:style-name="P55"><text:span text:style-name="T56">Staff ID<text:s/>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校內分機</text:span><text:span text:style-name="T62">*</text:span><text:span text:style-name="T63"><text:line-break/></text:span><text:span text:style-name="T64">Extension No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手機</text:span><text:span text:style-name="T71">*</text:span><text:span text:style-name="T72"><text:line-break/></text:span><text:span text:style-name="T73">Cell phone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電子郵件</text:span><text:span text:style-name="T79">*</text:span></text:p>
            <text:p text:style-name="P80"><text:span text:style-name="T81">E-mail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校內兼任行政職</text:p>
            <text:p text:style-name="P87"><text:span text:style-name="T88">Administration position</text:span></text:p>
          </table:table-cell>
          <table:covered-table-cell/>
          <table:table-cell table:style-name="TableCell89" table:number-columns-spanned="3">
            <text:p text:style-name="P90"><text:span text:style-name="T91">（例：交大研究發展中心主任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專長</text:span><text:span text:style-name="T96">/</text:span><text:span text:style-name="T97">研究領域</text:span><text:span text:style-name="T98"><text:line-break/></text:span><text:span text:style-name="T99">Research area</text:span></text:p>
          </table:table-cell>
          <table:covered-table-cell/>
          <table:table-cell table:style-name="TableCell100" table:number-columns-spanned="3">
            <text:p text:style-name="P101"><text:span text:style-name="T102">（例：語音訊號處理；通訊系統；機器學習）</text:span></text:p>
          </table:table-cell>
          <table:covered-table-cell/>
          <table:covered-table-cell/>
        </table:table-row>
      </table:table>
      <text:p text:style-name="P103"><text:span text:style-name="T104">1</text:span><text:span text:style-name="T105">10</text:span><text:span text:style-name="T106">學年度上學期開授課程</text:span><text:span text:style-name="T107"><text:s/>/ Fall semester course in 202</text:span><text:span text:style-name="T108">1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課程名稱</text:span><text:span text:style-name="T117"><text:line-break/></text:span><text:span text:style-name="T118">Course<text:s/></text:span><text:span text:style-name="T119">Name</text:span></text:p>
          </table:table-cell>
          <table:table-cell table:style-name="TableCell120">
            <text:p text:style-name="P121"><text:span text:style-name="T122">大學部</text:span><text:span text:style-name="T123">/</text:span><text:span text:style-name="T124">碩博班</text:span><text:span text:style-name="T125"><text:line-break/></text:span><text:span text:style-name="T126">Undergraduate / Graduate Course</text:span></text:p>
          </table:table-cell>
          <table:table-cell table:style-name="TableCell127">
            <text:p text:style-name="P128"><text:span text:style-name="T129">英</text:span><text:span text:style-name="T130">語</text:span><text:span text:style-name="T131">授課</text:span><text:span text:style-name="T132"><text:line-break/></text:span><text:span text:style-name="T133">EMI Course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</text:span><text:span text:style-name="T140"><text:s/>Undergraduate</text:span></text:p>
            <text:p text:style-name="P141"><text:span text:style-name="T142"></text:span><text:span text:style-name="T143"><text:s/>Graduate<text:s/></text:span></text:p>
          </table:table-cell>
          <table:table-cell table:style-name="TableCell144">
            <text:p text:style-name="P145"><text:span text:style-name="T146"></text:span><text:span text:style-name="T147">是</text:span><text:span text:style-name="T148">/ Yes</text:span></text:p>
            <text:p text:style-name="P149"><text:span text:style-name="T150"></text:span><text:span text:style-name="T151">否</text:span><text:span text:style-name="T152">/No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</text:span><text:span text:style-name="T159"><text:s/>Undergraduate</text:span></text:p>
            <text:p text:style-name="P160"><text:span text:style-name="T161"></text:span><text:span text:style-name="T162"><text:s/>Graduate<text:s/></text:span></text:p>
          </table:table-cell>
          <table:table-cell table:style-name="TableCell163">
            <text:p text:style-name="P164"><text:span text:style-name="T165"></text:span><text:span text:style-name="T166">是</text:span><text:span text:style-name="T167">/ Yes</text:span></text:p>
            <text:p text:style-name="P168"><text:span text:style-name="T169"></text:span><text:span text:style-name="T170">否</text:span><text:span text:style-name="T171">/No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</text:span><text:span text:style-name="T178"><text:s/>Undergraduate</text:span></text:p>
            <text:p text:style-name="P179"><text:span text:style-name="T180"></text:span><text:span text:style-name="T181"><text:s/>Graduate<text:s/></text:span></text:p>
          </table:table-cell>
          <table:table-cell table:style-name="TableCell182">
            <text:p text:style-name="P183"><text:span text:style-name="T184"></text:span><text:span text:style-name="T185">是</text:span><text:span text:style-name="T186">/ Yes</text:span></text:p>
            <text:p text:style-name="P187"><text:span text:style-name="T188"></text:span><text:span text:style-name="T189">否</text:span><text:span text:style-name="T190">/No</text:span></text:p>
          </table:table-cell>
        </table:table-row>
      </table:table>
      <text:p text:style-name="P191">108-109學年度開授的課程<text:s/>/ Course Information in the past 2 years<text:s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課程名稱</text:span><text:span text:style-name="T203"><text:line-break/></text:span><text:span text:style-name="T204">Course<text:s/></text:span><text:span text:style-name="T205">Name</text:span></text:p>
          </table:table-cell>
          <table:table-cell table:style-name="TableCell206">
            <text:p text:style-name="P207"><text:span text:style-name="T208">大學部</text:span><text:span text:style-name="T209">/</text:span><text:span text:style-name="T210">碩博班</text:span><text:span text:style-name="T211"><text:line-break/></text:span><text:span text:style-name="T212">Undergraduate / Graduate Course</text:span></text:p>
          </table:table-cell>
          <table:table-cell table:style-name="TableCell213">
            <text:p text:style-name="P214"><text:span text:style-name="T215">英</text:span><text:span text:style-name="T216">語</text:span><text:span text:style-name="T217">授課</text:span><text:span text:style-name="T218"><text:line-break/></text:span><text:span text:style-name="T219">EMI Course</text:span></text:p>
          </table:table-cell>
        </table:table-row>
        <table:table-row table:style-name="TableRow220">
          <table:table-cell table:style-name="TableCell221">
            <text:p text:style-name="P222">109下學期<text:s/>/</text:p>
            <text:p text:style-name="P223"><text:bookmark-start text:name="_gjdgxs"/><text:bookmark-end text:name="_gjdgxs"/><text:span text:style-name="T224">2021 Spring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</text:span><text:span text:style-name="T230"><text:s/>Undergraduate</text:span></text:p>
            <text:p text:style-name="P231"><text:span text:style-name="T232"></text:span><text:span text:style-name="T233"><text:s/>Graduate<text:s/></text:span></text:p>
          </table:table-cell>
          <table:table-cell table:style-name="TableCell234">
            <text:p text:style-name="P235"><text:span text:style-name="T236"></text:span><text:span text:style-name="T237">是</text:span><text:span text:style-name="T238">/ Yes</text:span></text:p>
            <text:p text:style-name="P239"><text:span text:style-name="T240"></text:span><text:span text:style-name="T241">否</text:span><text:span text:style-name="T242">/No</text:span></text:p>
          </table:table-cell>
        </table:table-row>
        <table:table-row table:style-name="TableRow243">
          <table:table-cell table:style-name="TableCell244">
            <text:p text:style-name="P245">109上學期<text:s/>/</text:p>
            <text:p text:style-name="P246"><text:span text:style-name="T247">2020 Fall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</text:span><text:span text:style-name="T253"><text:s/>Undergraduate</text:span></text:p>
            <text:p text:style-name="P254"><text:span text:style-name="T255"></text:span><text:span text:style-name="T256"><text:s/>Graduate<text:s/></text:span></text:p>
          </table:table-cell>
          <table:table-cell table:style-name="TableCell257">
            <text:p text:style-name="P258"><text:span text:style-name="T259"></text:span><text:span text:style-name="T260">是</text:span><text:span text:style-name="T261">/ Yes</text:span></text:p>
            <text:p text:style-name="P262"><text:span text:style-name="T263"></text:span><text:span text:style-name="T264">否</text:span><text:span text:style-name="T265">/No</text:span></text:p>
          </table:table-cell>
        </table:table-row>
        <table:table-row table:style-name="TableRow266">
          <table:table-cell table:style-name="TableCell267">
            <text:p text:style-name="P268">108下學期<text:s/>/</text:p>
            <text:p text:style-name="P269"><text:span text:style-name="T270">2020 Spring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</text:span><text:span text:style-name="T276"><text:s/>Undergraduate</text:span></text:p>
            <text:p text:style-name="P277"><text:span text:style-name="T278"></text:span><text:span text:style-name="T279"><text:s/>Graduate<text:s/></text:span></text:p>
          </table:table-cell>
          <table:table-cell table:style-name="TableCell280">
            <text:p text:style-name="P281"><text:span text:style-name="T282"></text:span><text:span text:style-name="T283">是</text:span><text:span text:style-name="T284">/ Yes</text:span></text:p>
            <text:p text:style-name="P285"><text:span text:style-name="T286"></text:span><text:span text:style-name="T287">否</text:span><text:span text:style-name="T288">/No</text:span></text:p>
          </table:table-cell>
        </table:table-row>
        <table:table-row table:style-name="TableRow289">
          <table:table-cell table:style-name="TableCell290">
            <text:p text:style-name="P291">108上學期<text:s/>/</text:p>
            <text:p text:style-name="P292">2020 Fall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</text:span><text:span text:style-name="T298"><text:s/>Undergraduate</text:span></text:p>
            <text:p text:style-name="P299"><text:span text:style-name="T300"></text:span><text:span text:style-name="T301"><text:s/>Graduate<text:s/></text:span></text:p>
          </table:table-cell>
          <table:table-cell table:style-name="TableCell302">
            <text:p text:style-name="P303"><text:span text:style-name="T304"></text:span><text:span text:style-name="T305">是</text:span><text:span text:style-name="T306">/ Yes</text:span></text:p>
            <text:p text:style-name="P307"><text:span text:style-name="T308"></text:span><text:span text:style-name="T309">否</text:span><text:span text:style-name="T310">/No</text:span></text:p>
          </table:table-cell>
        </table:table-row>
      </table:table>
      <text:p text:style-name="P311"/>
      <text:p text:style-name="P312"><text:span text:style-name="T313">學歷背景</text:span><text:span text:style-name="T314"><text:s/>/</text:span><text:span text:style-name="T315"><text:s/>Education</text:span><text:span text:style-name="T316">al</text:span><text:span text:style-name="T317"><text:s/>background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畢業學校</text:span><text:span text:style-name="T328"><text:line-break/>College/University</text:span></text:p>
          </table:table-cell>
          <table:table-cell table:style-name="TableCell329">
            <text:p text:style-name="P330"><text:span text:style-name="T331">國別</text:span><text:span text:style-name="T332"><text:line-break/></text:span><text:span text:style-name="T333">Country</text:span></text:p>
          </table:table-cell>
          <table:table-cell table:style-name="TableCell334">
            <text:p text:style-name="P335"><text:span text:style-name="T336">主修學門</text:span><text:span text:style-name="T337"><text:line-break/></text:span><text:span text:style-name="T338">Major</text:span></text:p>
          </table:table-cell>
          <table:table-cell table:style-name="TableCell339">
            <text:p text:style-name="P340"><text:span text:style-name="T341">學位</text:span><text:span text:style-name="T342"><text:line-break/></text:span><text:span text:style-name="T343">Degree</text:span></text:p>
          </table:table-cell>
          <table:table-cell table:style-name="TableCell344">
            <text:p text:style-name="P345"><text:span text:style-name="T346">修業期間</text:span><text:span text:style-name="T347"><text:line-break/></text:span><text:span text:style-name="T348">Year</text:span></text:p>
          </table:table-cell>
        </table:table-row>
        <table:table-row table:style-name="TableRow349">
          <table:table-cell table:style-name="TableCell350">
            <text:p text:style-name="P351"><text:span text:style-name="T352">(Purdue University)</text:span></text:p>
          </table:table-cell>
          <table:table-cell table:style-name="TableCell353">
            <text:p text:style-name="P354"><text:span text:style-name="T355">USA</text:span></text:p>
          </table:table-cell>
          <table:table-cell table:style-name="TableCell356">
            <text:p text:style-name="P357"><text:span text:style-name="T358">Engineering<text:s/></text:span></text:p>
          </table:table-cell>
          <table:table-cell table:style-name="TableCell359">
            <text:p text:style-name="P360">博士Ph.D.</text:p>
          </table:table-cell>
          <table:table-cell table:style-name="TableCell361">
            <text:p text:style-name="P362"><text:span text:style-name="T363">1994-1996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近</text:span><text:span text:style-name="T410">5</text:span><text:span text:style-name="T411">年教學與研究獎勵事蹟</text:span><text:span text:style-name="T412"><text:s text:c="2"/>/<text:s/></text:span><text:span text:style-name="T413">Academic and research awards</text:span><text:span text:style-name="T414"><text:s/></text:span><text:span text:style-name="T415">withi</text:span><text:span text:style-name="T416"><text:s/></text:span><text:span text:style-name="T417">5 years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年<text:s/>/ Year</text:p>
          </table:table-cell>
          <table:table-cell table:style-name="TableCell424">
            <text:p text:style-name="P425">事蹟<text:s/>/ Awards</text:p>
          </table:table-cell>
        </table:table-row>
        <table:table-row table:style-name="TableRow426">
          <table:table-cell table:style-name="TableCell427">
            <text:p text:style-name="P428">2020</text:p>
          </table:table-cell>
          <table:table-cell table:style-name="TableCell429">
            <text:p text:style-name="P430">國立交通大學108學年度傑出教學獎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近</text:span><text:span text:style-name="T453">5</text:span><text:span text:style-name="T454">年經歷</text:span><text:span text:style-name="T455"><text:s text:c="2"/>/<text:s/></text:span><text:span text:style-name="T456">Professional experiences<text:s/></text:span><text:span text:style-name="T457">within</text:span><text:span text:style-name="T458"><text:s/>5 years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年<text:s/>/ Year</text:p>
          </table:table-cell>
          <table:table-cell table:style-name="TableCell465">
            <text:p text:style-name="P466">經歷<text:s/>/ Experience</text:p>
          </table:table-cell>
        </table:table-row>
        <table:table-row table:style-name="TableRow467">
          <table:table-cell table:style-name="TableCell468">
            <text:p text:style-name="P469"><text:span text:style-name="T470">201</text:span><text:span text:style-name="T471">7</text:span><text:span text:style-name="T472">－</text:span><text:span text:style-name="T473">20</text:span><text:span text:style-name="T474">21</text:span></text:p>
          </table:table-cell>
          <table:table-cell table:style-name="TableCell475">
            <text:p text:style-name="P476"><text:span text:style-name="T477">國立交通大學電機學院副教授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<text:span text:style-name="T499">請閱讀並確認以下注意事項</text:span><text:span text:style-name="T500"><text:s/>/ Important notes</text:span>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list text:style-name="LFO1" text:continue-numbering="true">
              <text:list-item>
                <text:p text:style-name="P505">確定錄取並接獲通知後，需於1週內至本校出納組支付保證金台幣3萬元整。</text:p>
              </text:list-item>
            </text:list>
            <text:p text:style-name="P506">The participant will receive a notice letter if you join the program successfully. Then, the participant needs to deposit of NT$30,000 to the Cashier Division in NYCU.</text:p>
            <text:list text:style-name="LFO1" text:continue-numbering="true">
              <text:list-item>
                <text:p text:style-name="P507">學員需完成3個梯次至少60小時培訓，並於2022/4/11完成認證申請，且提供本單位認證申請文件及推薦函備查後，得全額退還保證金。</text:p>
              </text:list-item>
            </text:list>
            <text:p text:style-name="P508"><text:span text:style-name="T509">The participant needs to attend the whole 3 modules and submit Fellowship application<text:s/></text:span><text:soft-page-break/><text:span text:style-name="T510">before<text:s/></text:span><text:span text:style-name="T511">the<text:s/></text:span><text:span text:style-name="T512">11</text:span><text:span text:style-name="T513">th</text:span><text:span text:style-name="T514"><text:s/></text:span><text:span text:style-name="T515"><text:s/></text:span><text:span text:style-name="T516">April 202</text:span><text:span text:style-name="T517">2</text:span><text:span text:style-name="T518">. Then, the participant will need to provide us a copy of<text:s/></text:span><text:span text:style-name="T519">the<text:s/></text:span><text:span text:style-name="T520">Fellowship Application and the two recommendation letters to further proceed with the NT$30,000 refund.</text:span></text:p>
            <text:list text:style-name="LFO1" text:continue-numbering="true">
              <text:list-item>
                <text:p text:style-name="P521">若學員未完成培訓或未完成上述說明，則不予退費。</text:p>
              </text:list-item>
            </text:list>
            <text:p text:style-name="P522">If the participant does not complete the training, does not submit the HEA Fellowship Application, or any above instructions, the deposit will not be refunded.</text:p>
            <text:list text:style-name="LFO1" text:continue-numbering="true">
              <text:list-item>
                <text:p text:style-name="P523">國立陽明交通大學國際高教培訓暨認證中心保留調整各審核/繳費/培訓/認證等重要日期，以及調整培訓內容的權利，以因應突發狀況或不可抗拒之因素。</text:p>
              </text:list-item>
            </text:list>
            <text:p text:style-name="P524">NYCU reserves the right to adjust program dates in its sole discretion and at any time, in order to accommodate unforeseen circumstances.</text:p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</text:span><text:span text:style-name="T530"><text:s/></text:span><text:span text:style-name="T531">我已閱讀並瞭解上述注意事項</text:span><text:span text:style-name="T532">/<text:s/></text:span><text:span text:style-name="T533">I have read and understood the above important notes.</text:span>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PMingLiu" style:font-name-asian="PMingLiu" style:font-name-complex="PMingLiu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8861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margin-left="-0.0006in" fo:text-indent="-0.3944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.12302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72917in" svg:height="0.5in" style:rel-width="scale" style:rel-height="scale"><draw:image xlink:href="media/image1.png" xlink:type="simple" xlink:show="embed" xlink:actuate="onLoad"/><svg:title/><svg:desc>HEAT-2</svg:desc></draw:frame><text:s text:c="2"/><draw:frame draw:style-name="a1" draw:name="圖片 4" text:anchor-type="as-char" svg:x="0in" svg:y="0in" svg:width="2.52827in" svg:height="0.3835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2T01:02:00Z</meta:creation-date>
    <dc:date>2021-05-12T01:04:00Z</dc:date>
    <meta:print-date>2021-05-11T08:42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50" meta:character-count="2346" meta:row-count="16" meta:non-whitespace-character-count="2000"/>
  </office:meta>
</office:document-meta>
</file>