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text-indent="0.534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150%" fo:text-indent="0.534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3611in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0" style:family="table-column">
      <style:table-column-properties style:column-width="1.9236in"/>
    </style:style>
    <style:style style:name="TableColumn131" style:family="table-column">
      <style:table-column-properties style:column-width="2.6965in"/>
    </style:style>
    <style:style style:name="TableColumn132" style:family="table-column">
      <style:table-column-properties style:column-width="2.6972in"/>
    </style:style>
    <style:style style:name="Table129" style:family="table">
      <style:table-properties style:width="7.317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4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<text:s text:c="13"/></text:span><text:span text:style-name="T51"><text:s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組，因無法於報到登記當日繳交學位證書，最遲於</text:span><text:span text:style-name="T58"><text:s text:c="6"/></text:span><text:span text:style-name="T59">年</text:span><text:span text:style-name="T60"><text:s text:c="5"/></text:span><text:span text:style-name="T61">月</text:span><text:span text:style-name="T62"><text:s text:c="6"/></text:span><text:span text:style-name="T63">日前可以補繳</text:span><text:span text:style-name="T64">【</text:span><text:span text:style-name="T65">切結書申請展緩最遲於</text:span><text:span text:style-name="T66">1</text:span><text:span text:style-name="T67">1</text:span><text:span text:style-name="T68">4</text:span><text:span text:style-name="T69">學年度第1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</text:span><text:span text:style-name="T83">陽明</text:span><text:span text:style-name="T84">交通大學</text:span><text:span text:style-name="T85"><text:s text:c="15"/></text:span><text:span text:style-name="T86">系(所)</text:span></text:p>
      <text:p text:style-name="P87"/>
      <text:p text:style-name="P88"><text:span text:style-name="T89">考生編號：</text:span><text:span text:style-name="T90"><text:s text:c="27"/></text:span><text:span text:style-name="T91"><text:s/></text:span><text:span text:style-name="T92">立書人簽名：</text:span><text:span text:style-name="T93"><text:s text:c="25"/></text:span></text:p>
      <text:p text:style-name="P94"><text:span text:style-name="T95">聯絡電話：</text:span><text:span text:style-name="T96"><text:s text:c="27"/></text:span><text:span text:style-name="T97"><text:s/></text:span><text:span text:style-name="T98">身分證字號：</text:span><text:span text:style-name="T99"><text:s text:c="25"/></text:span></text:p>
      <text:p text:style-name="P100"/>
      <text:p text:style-name="P101"><text:s text:c="8"/>年<text:s text:c="2"/><text:s text:c="2"/>月<text:s text:c="3"/><text:s/>日<text:s/></text:p>
      <text:p text:style-name="P102">第一聯 <text:s/>國立陽明交通大學錄取系(所)存查</text:p>
      <text:p text:style-name="P103"><text:span text:style-name="T104"></text:span><text:span text:style-name="T105">--------------------</text:span><text:span text:style-name="T106">---------------------</text:span><text:span text:style-name="T107">--</text:span><text:span text:style-name="T108">------</text:span><text:span text:style-name="T109">----------------------------------</text:span><text:span text:style-name="T110"></text:span></text:p>
      <text:p text:style-name="P111"/>
      <text:p text:style-name="P112"><text:span text:style-name="T113">國立</text:span><text:span text:style-name="T114">陽明</text:span><text:span text:style-name="T115">交通大學</text:span><text:span text:style-name="T116"><text:s/></text:span><text:span text:style-name="T117"><text:s text:c="2"/></text:span><text:span text:style-name="T118">11</text:span><text:span text:style-name="T119">4</text:span><text:span text:style-name="T120"><text:s/>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碩士班</text:span></text:p>
          </table:table-cell>
          <table:table-cell table:style-name="TableCell137">
            <text:p text:style-name="P138"><text:span text:style-name="T139">□甄試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<text:s text:c="5"/></text:span><text:span text:style-name="T161">年</text:span><text:span text:style-name="T162"><text:s text:c="6"/></text:span><text:span text:style-name="T163">月</text:span><text:span text:style-name="T164"><text:s text:c="5"/></text:span><text:span text:style-name="T165">日前補繳</text:span><text:span text:style-name="T166">【</text:span><text:span text:style-name="T167">切結書申請展緩最遲於</text:span><text:span text:style-name="T168">1</text:span><text:span text:style-name="T169">1</text:span><text:span text:style-name="T170">4</text:span><text:span text:style-name="T171">學年度第1學期開學日前</text:span><text:span text:style-name="T172">】</text:span><text:span text:style-name="T173">。</text:span><text:span text:style-name="T174">若逾期仍未補繳</text:span><text:span text:style-name="T175">，</text:span><text:span text:style-name="T176">本校</text:span><text:span text:style-name="T177">將以</text:span><text:span text:style-name="T178">台端</text:span><text:span text:style-name="T179">自願放棄錄取資格處理，</text:span><text:span text:style-name="T180">不得</text:span><text:span text:style-name="T181">異議。</text:span></text:p>
      <text:p text:style-name="P182">致</text:p>
      <text:p text:style-name="P183"><text:span text:style-name="T184">考生</text:span><text:span text:style-name="T185"><text:s text:c="16"/></text:span><text:span text:style-name="T186">(</text:span><text:span text:style-name="T187">考生編號</text:span><text:span text:style-name="T188">：</text:span><text:span text:style-name="T189"><text:s text:c="12"/>)</text:span></text:p>
      <text:p text:style-name="P190"/>
      <text:p text:style-name="P191"><text:span text:style-name="T192">系</text:span><text:span text:style-name="T193">(</text:span><text:span text:style-name="T194">所</text:span><text:span text:style-name="T195">)</text:span><text:span text:style-name="T196">招生試務工作小組</text:span><text:span text:style-name="T197">章戳：</text:span><text:span text:style-name="T198"><text:s text:c="18"/></text:span><text:span text:style-name="T199"><text:s/></text:span><text:span text:style-name="T200"><text:s/></text:span><text:span text:style-name="T201">承辦人員：</text:span><text:span text:style-name="T202"><text:s text:c="18"/></text:span></text:p>
      <text:p text:style-name="P203"/>
      <text:p text:style-name="P204"><text:s text:c="3"/>年<text:s text:c="3"/>月<text:s text:c="2"/><text:s/>日</text:p>
      <text:p text:style-name="P205"><text:span text:style-name="T206">備註：務請確切記住</text:span><text:span text:style-name="T207">證書補繳日期</text:span><text:span text:style-name="T20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yuka chen</dc:creator>
    <meta:creation-date>2026-03-18T09:07:00Z</meta:creation-date>
    <dc:date>2026-03-18T09:07:00Z</dc:date>
    <meta:print-date>2002-08-02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