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style:snap-to-layout-grid="false" fo:text-align="center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8" style:family="table-column">
      <style:table-column-properties style:column-width="1.625in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1.25in"/>
    </style:style>
    <style:style style:name="Table17" style:family="table">
      <style:table-properties style:width="7.125in" fo:margin-left="0.075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/>
    </style:style>
    <style:style style:name="T58" style:parent-style-name="預設段落字型" style:family="text"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/>
    </style:style>
    <style:style style:name="T64" style:parent-style-name="預設段落字型" style:family="text">
      <style:text-properties style:font-name-asian="標楷體" style:letter-kerning="false"/>
    </style:style>
    <style:style style:name="TableRow65" style:family="table-row">
      <style:table-row-properties style:min-row-height="0.3152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justify"/>
    </style:style>
    <style:style style:name="T69" style:parent-style-name="預設段落字型" style:family="text">
      <style:text-properties style:font-name-asian="標楷體" style:letter-kerning="false"/>
    </style:style>
    <style:style style:name="TableRow70" style:family="table-row">
      <style:table-row-properties style:min-row-height="0.3152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74" style:family="table-row">
      <style:table-row-properties style:min-row-height="0.30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2.0833in" fo:text-indent="-2.0833in">
        <style:tab-stops/>
      </style:paragraph-properties>
      <style:text-properties style:font-name-asian="標楷體" style:letter-kerning="false"/>
    </style:style>
    <style:style style:name="TableRow80" style:family="table-row">
      <style:table-row-properties style:min-row-height="0.920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2.0833in" fo:text-indent="-2.0833in">
        <style:tab-stops/>
      </style:paragraph-properties>
      <style:text-properties style:font-name-asian="標楷體" style:letter-kerning="false"/>
    </style:style>
    <style:style style:name="P85" style:parent-style-name="內文" style:family="paragraph">
      <style:paragraph-properties fo:text-align="justify" fo:margin-left="2.0819in" fo:text-indent="-1.9118in">
        <style:tab-stops/>
      </style:paragraph-properties>
      <style:text-properties style:font-name-asian="標楷體" style:letter-kerning="false"/>
    </style:style>
    <style:style style:name="P86" style:parent-style-name="內文" style:family="paragraph">
      <style:paragraph-properties fo:text-align="justify" fo:margin-left="2.0819in" fo:text-indent="-1.9118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fo:text-align="justify" fo:margin-left="2.0819in" fo:text-indent="-1.9118in">
        <style:tab-stops/>
      </style:paragraph-properties>
    </style:style>
    <style:style style:name="T88" style:parent-style-name="預設段落字型" style:family="text">
      <style:text-properties style:font-name-asian="標楷體" style:letter-kerning="false"/>
    </style:style>
    <style:style style:name="TableRow89" style:family="table-row">
      <style:table-row-properties style:min-row-height="1.12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2.0833in" fo:text-indent="-2.0833in">
        <style:tab-stops/>
      </style:paragraph-properties>
      <style:text-properties style:font-name-asian="標楷體" style:letter-kerning="false"/>
    </style:style>
    <style:style style:name="P95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style:letter-kerning="false"/>
    </style:style>
    <style:style style:name="P100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style:letter-kerning="false"/>
    </style:style>
    <style:style style:name="P101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style:letter-kerning="false"/>
    </style:style>
    <style:style style:name="TableRow102" style:family="table-row">
      <style:table-row-properties style:min-row-height="0.41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105" style:parent-style-name="內文" style:family="paragraph">
      <style:paragraph-properties style:text-autospace="none" style:snap-to-layout-grid="false" fo:margin-left="0.5465in" fo:text-indent="-0.125in">
        <style:tab-stops/>
      </style:paragraph-properties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內文" style:family="paragraph">
      <style:paragraph-properties style:text-autospace="none" style:snap-to-layout-grid="false" fo:margin-left="0.5465in" fo:text-indent="-0.125in">
        <style:tab-stops/>
      </style:paragraph-properties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P142" style:parent-style-name="內文" style:family="paragraph">
      <style:paragraph-properties style:text-autospace="none" style:snap-to-layout-grid="false" fo:margin-left="0.5465in" fo:text-indent="0.0006in">
        <style:tab-stops/>
      </style:paragraph-properties>
      <style:text-properties style:font-name-asian="標楷體" style:letter-kerning="false"/>
    </style:style>
    <style:style style:name="P143" style:parent-style-name="內文" style:family="paragraph">
      <style:paragraph-properties style:text-autospace="none" style:snap-to-layout-grid="false" fo:margin-left="0.5465in" fo:text-indent="0.0006in">
        <style:tab-stops/>
      </style:paragraph-properties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text-autospace="none" style:snap-to-layout-grid="false" fo:margin-left="0.5465in" fo:text-indent="-0.125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text-autospace="none" style:snap-to-layout-grid="false" fo:margin-left="0.5465in" fo:text-indent="-0.125in">
        <style:tab-stops/>
      </style:paragraph-properties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41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end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P1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Column190" style:family="table-column">
      <style:table-column-properties style:column-width="1.625in"/>
    </style:style>
    <style:style style:name="TableColumn191" style:family="table-column">
      <style:table-column-properties style:column-width="5.5in"/>
    </style:style>
    <style:style style:name="Table189" style:family="table">
      <style:table-properties style:width="7.125in" fo:margin-left="0.0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97" style:family="table-row">
      <style:table-row-properties style:min-row-height="1.464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00" style:parent-style-name="內文" style:family="paragraph">
      <style:paragraph-properties style:text-autospace="none" fo:text-align="center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letter-kerning="false"/>
    </style:style>
    <style:style style:name="P206" style:parent-style-name="內文" style:family="paragraph">
      <style:paragraph-properties style:text-autospace="none" style:snap-to-layout-grid="false" fo:margin-top="0.12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text-autospace="none" style:snap-to-layout-grid="false" fo:margin-top="0.125in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ableRow226" style:family="table-row">
      <style:table-row-properties style:min-row-height="0.496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margin-left="0.6145in" fo:text-indent="-0.563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text-autospace="none"/>
    </style:style>
  </office:automatic-styles>
  <office:body>
    <office:text text:use-soft-page-breaks="true">
      <text:p text:style-name="P1">以『入學大學同等學力認定標準』第六條</text:p>
      <text:p text:style-name="P2"><text:span text:style-name="T3">報考</text:span><text:span text:style-name="T4">本</text:span><text:span text:style-name="T5">校</text:span><text:span text:style-name="T6">1</text:span><text:span text:style-name="T7">1</text:span><text:span text:style-name="T8">4</text:span><text:span text:style-name="T9">學年</text:span><text:span text:style-name="T10">碩士班</text:span><text:span text:style-name="T11">考試</text:span><text:span text:style-name="T12">入學</text:span><text:span text:style-name="T13">招生</text:span><text:span text:style-name="T14">報名</text:span><text:span text:style-name="T15">資格審查認定申請</text:span><text:span text:style-name="T16">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人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<text:s text:c="2"/>年 <text:s/>月 <text:s/>日</text:p>
          </table:table-cell>
          <table:covered-table-cell/>
          <table:table-cell table:style-name="TableCell35">
            <text:p text:style-name="P36"><text:span text:style-name="T37">身分證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考系所班組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班組代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通訊地址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<text:span text:style-name="T58">聯絡電話</text:span></text:p>
          </table:table-cell>
          <table:table-cell table:style-name="TableCell59" table:number-columns-spanned="3">
            <text:p text:style-name="P60"><text:span text:style-name="T61">日：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夜：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><text:span text:style-name="T69"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最高學歷</text:p>
            <text:p text:style-name="P77">(請附相關證明)</text:p>
          </table:table-cell>
          <table:table-cell table:style-name="TableCell78" table:number-columns-spanned="6">
            <text:p text:style-name="P79"><text:s text:c="6"/>年<text:s text:c="4"/>月<text:s text:c="45"/>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報考資格選項</text:p>
          </table:table-cell>
          <table:table-cell table:style-name="TableCell83" table:number-columns-spanned="6">
            <text:p text:style-name="P84">入學大學同等學力認定標準第六條，請勾選下列符合的選項：</text:p>
            <text:p text:style-name="P85">□曾於大學校院擔任專業技術人員</text:p>
            <text:p text:style-name="P86">□曾於專科學校擔任專業及技術教師</text:p>
            <text:p text:style-name="P87"><text:span text:style-name="T88">□曾於高級中等學校擔任專業及技術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資格審查資料</text:p>
            <text:p text:style-name="P92">(請條列說明，並附審查文件於後)</text:p>
          </table:table-cell>
          <table:table-cell table:style-name="TableCell93" table:number-columns-spanned="6">
            <text:p text:style-name="P94">1.必繳服務學校開立之證明，須有擔任工作之職稱。</text:p>
            <text:p text:style-name="P95"><text:span text:style-name="T96">2.</text:span><text:span text:style-name="T97">審查文件說明</text:span><text:span text:style-name="T98">：</text:span>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備註：</text:p>
            <text:p text:style-name="P105"><text:span text:style-name="T106">1.</text:span><text:span text:style-name="T107">以「入學大學同等學力認定標準」第</text:span><text:span text:style-name="T108">六</text:span><text:span text:style-name="T109">條報考且不具備「入學大學同等學力認定標準」第</text:span><text:span text:style-name="T110">五</text:span><text:span text:style-name="T111">條各項資格之一者，須填寫本表</text:span><text:span text:style-name="T112">申請</text:span><text:span text:style-name="T113">報名</text:span><text:span text:style-name="T114">系所班組</text:span><text:span text:style-name="T115">資格審查。</text:span></text:p>
            <text:p text:style-name="P116"><text:span text:style-name="T117">2.</text:span><text:span text:style-name="T118">請於</text:span><text:span text:style-name="T119">11</text:span><text:span text:style-name="T120">3</text:span><text:span text:style-name="T121">年</text:span><text:span text:style-name="T122">1</text:span><text:span text:style-name="T123">2</text:span><text:span text:style-name="T124">月</text:span><text:span text:style-name="T125">1</text:span><text:span text:style-name="T126">日</text:span><text:span text:style-name="T127">(</text:span><text:span text:style-name="T128">含</text:span><text:span text:style-name="T129">)</text:span><text:span text:style-name="T130">前</text:span><text:span text:style-name="T131">(</text:span><text:span text:style-name="T132">以國內郵戳為憑</text:span><text:span text:style-name="T133">)</text:span><text:span text:style-name="T134">，將相關</text:span><text:span text:style-name="T135">資格審查資料</text:span><text:span text:style-name="T136">連同本表，分別寄</text:span><text:span text:style-name="T137">各欲報考</text:span><text:span text:style-name="T138">系所班組</text:span><text:span text:style-name="T139">，由各</text:span><text:span text:style-name="T140">系所班組</text:span><text:span text:style-name="T141">審核是否同意以此資格報名。</text:span></text:p>
            <text:p text:style-name="P142">(1)信封封面註明：報考陽明交通大學114學年度碩士班考試入學同等學力資格申請表。</text:p>
            <text:p text:style-name="P143"><text:span text:style-name="T144">(2)</text:span><text:span text:style-name="T145">附回郵信封</text:span><text:span text:style-name="T146">並</text:span><text:span text:style-name="T147">貼足掛號郵資</text:span><text:span text:style-name="T148">以利</text:span><text:span text:style-name="T149">各</text:span><text:span text:style-name="T150">系所班組</text:span><text:span text:style-name="T151">審核後寄回</text:span><text:span text:style-name="T152">表單及審查資料</text:span><text:span text:style-name="T153">。</text:span></text:p>
            <text:p text:style-name="P154"><text:span text:style-name="T155">3.</text:span><text:span text:style-name="T156">經</text:span><text:span text:style-name="T157">各</text:span><text:span text:style-name="T158">系所班組</text:span><text:span text:style-name="T159">初審同意者，請</text:span><text:span text:style-name="T160">網路報名後並於報名截止前將本表影本連同報名相關資料</text:span><text:span text:style-name="T161">寄</text:span><text:span text:style-name="T162">至</text:span><text:span text:style-name="T163">30010</text:span><text:span text:style-name="T164">新竹市</text:span><text:span text:style-name="T165">25-1</text:span><text:span text:style-name="T166">號信箱</text:span><text:span text:style-name="T167">陽明</text:span><text:span text:style-name="T168">交通大學綜合組收。</text:span></text:p>
            <text:p text:style-name="P169"><text:span text:style-name="T170">4</text:span><text:span text:style-name="T171">.</text:span><text:span text:style-name="T172">經</text:span><text:span text:style-name="T173">系所班組</text:span><text:span text:style-name="T174">同意後，</text:span><text:span text:style-name="T175">得暫報考該</text:span><text:span text:style-name="T176">系所班組</text:span><text:span text:style-name="T177">，俟報名後，經招生委員會審議通過，方為符合報名資格。若審議未通過則取消報名資格並退還部份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報考人簽章：<text:s/></text:span><text:span text:style-name="T182"><text:s/></text:span><text:span text:style-name="T183"><text:s text:c="15"/>年 <text:s/></text:span><text:span text:style-name="T184"><text:s/></text:span><text:span text:style-name="T185">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><text:span text:style-name="T188">（以下各欄考生勿填）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審查階段</text:p>
          </table:table-cell>
          <table:table-cell table:style-name="TableCell195">
            <text:p text:style-name="P196">審查結果</text:p>
          </table:table-cell>
        </table:table-row>
        <table:table-row table:style-name="TableRow197">
          <table:table-cell table:style-name="TableCell198">
            <text:p text:style-name="P199">初審結果</text:p>
            <text:p text:style-name="P200"><text:span text:style-name="T201">(</text:span><text:span text:style-name="T202">系所班組</text:span><text:span text:style-name="T203">審查)</text:span></text:p>
          </table:table-cell>
          <table:table-cell table:style-name="TableCell204">
            <text:p text:style-name="P205">□同意<text:s/></text:p>
            <text:p text:style-name="P206"><text:span text:style-name="T207">□</text:span><text:span text:style-name="T208">不同意</text:span><text:span text:style-name="T209">，理由：</text:span><text:span text:style-name="T210"><text:s text:c="44"/></text:span></text:p>
            <text:p text:style-name="P211"><text:s text:c="64"/></text:p>
            <text:p text:style-name="P212"><text:span text:style-name="T213">碩士</text:span><text:span text:style-name="T214">班</text:span><text:span text:style-name="T215">主</text:span><text:span text:style-name="T216">管</text:span><text:span text:style-name="T217">核章： <text:s text:c="2"/></text:span><text:span text:style-name="T218"><text:s text:c="4"/></text:span><text:span text:style-name="T219"><text:s text:c="20"/></text:span><text:span text:style-name="T220"><text:s text:c="4"/></text:span><text:span text:style-name="T221"><text:s text:c="3"/>年<text:s/></text:span><text:span text:style-name="T222"><text:s text:c="2"/></text:span><text:span text:style-name="T223"><text:s/>月<text:s/></text:span><text:span text:style-name="T224"><text:s/></text:span><text:span text:style-name="T225"><text:s text:c="2"/>日</text:span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說明：</text:span><text:span text:style-name="T230">各</text:span><text:span text:style-name="T231">系所班組</text:span><text:span text:style-name="T232">僅針對</text:span><text:span text:style-name="T233">考生報考資格</text:span><text:span text:style-name="T234">進行審查，審查完畢將本表寄還考生，並請</text:span><text:span text:style-name="T235">系所班組</text:span><text:span text:style-name="T236">將影本送交本校綜合組。</text:span></text:p>
          </table:table-cell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fo:widows="2" fo:orphans="2" style:text-autospace="none" style:vertical-align="middle" fo:line-height="0.2305in" fo:margin-left="0.4923in" fo:text-indent="-0.4923in">
        <style:tab-stops>
          <style:tab-stop style:type="left" style:position="-0.2951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62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以入學大學同等學力認定標準第5 條</dc:title>
    <dc:description/>
    <dc:subject/>
    <meta:initial-creator>AA</meta:initial-creator>
    <dc:creator>yuka chen</dc:creator>
    <meta:creation-date>2026-03-19T00:50:00Z</meta:creation-date>
    <dc:date>2026-03-19T00:50:00Z</dc:date>
    <meta:print-date>2014-11-11T03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