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0833in"/>
      <style:text-properties style:font-name-asian="標楷體" fo:letter-spacing="-0.0013in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text-align="center" style:vertical-align="bottom" fo:margin-bottom="0.375in" style:line-height-at-least="0.25in"/>
      <style:text-properties style:font-name-asian="標楷體" fo:letter-spacing="-0.0013in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1.4972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1.3631in" style:use-optimal-column-width="false"/>
    </style:style>
    <style:style style:name="Table3" style:family="table">
      <style:table-properties style:width="6.568in" fo:margin-left="0.3944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5715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5006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5784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5784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6111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row-height="0.5326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row-height="0.5888in" style:use-optimal-row-height="false"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-0.01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style:snap-to-layout-grid="false" fo:line-height="0.1111in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-asian="標楷體"/>
    </style:style>
    <style:style style:name="P119" style:parent-style-name="內文" style:list-style-name="LFO5" style:family="paragraph">
      <style:paragraph-properties style:snap-to-layout-grid="false"/>
      <style:text-properties style:font-name-asian="標楷體"/>
    </style:style>
    <style:style style:name="P120" style:parent-style-name="內文" style:list-style-name="LFO5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list-style-name="LFO5" style:family="paragraph">
      <style:paragraph-properties style:snap-to-layout-grid="false"/>
      <style:text-properties style:font-name-asian="標楷體"/>
    </style:style>
    <style:style style:name="P123" style:parent-style-name="內文" style:list-style-name="LFO5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margin-left="0.668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0.668in">
        <style:tab-stops/>
      </style:paragraph-properties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widows="2" fo:orphans="2" style:text-autospace="none" style:snap-to-layout-grid="false" style:vertical-align="middle"/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2">國立陽明交通大學114學年度碩士班考試入學招生成績複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生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考生編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報考系所班組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考生身分證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複查</text:p>
            <text:p text:style-name="P33">項目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來</text:p>
            <text:p text:style-name="P45">得分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複查</text:p>
            <text:p text:style-name="P57">理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日期</text:p>
          </table:table-cell>
          <table:table-cell table:style-name="TableCell64" table:number-columns-spanned="4">
            <text:p text:style-name="P65">民國114年　<text:s text:c="2"/>月　<text:s/>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考生簽章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複查</text:p>
            <text:p text:style-name="P73">得分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回覆</text:p>
            <text:p text:style-name="P85">事項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回覆</text:p>
            <text:p text:style-name="P91">日期</text:p>
          </table:table-cell>
          <table:table-cell table:style-name="TableCell92" table:number-columns-spanned="3">
            <text:p text:style-name="P93">民國114年　<text:s text:c="2"/>月　<text:s/>日</text:p>
          </table:table-cell>
          <table:covered-table-cell/>
          <table:covered-table-cell/>
          <table:table-cell table:style-name="TableCell94" table:number-columns-spanned="2">
            <text:p text:style-name="P95">承辦單位章戳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ext:p text:style-name="P99">※注意事項：</text:p>
      <text:list text:style-name="LFO4" text:continue-numbering="true">
        <text:list-item>
          <text:p text:style-name="P100"><text:span text:style-name="T101">申請成績複查期限：</text:span><text:span text:style-name="T102">第一梯次</text:span><text:span text:style-name="T103">須於</text:span><text:span text:style-name="T104">114</text:span><text:span text:style-name="T105">年</text:span><text:span text:style-name="T106">3</text:span><text:span text:style-name="T107">月</text:span><text:span text:style-name="T108">12</text:span><text:span text:style-name="T109">日前提出；第二梯次</text:span><text:span text:style-name="T110">須於</text:span><text:span text:style-name="T111">114</text:span><text:span text:style-name="T112">年</text:span><text:span text:style-name="T113">4</text:span><text:span text:style-name="T114">月</text:span><text:span text:style-name="T115">11</text:span><text:span text:style-name="T116">日前提出</text:span><text:span text:style-name="T117">，逾期概不受理。</text:span></text:p>
        </text:list-item>
        <text:list-item>
          <text:p text:style-name="P118">申請程序：</text:p>
        </text:list-item>
      </text:list>
      <text:list text:style-name="LFO5" text:continue-numbering="true">
        <text:list-item>
          <text:p text:style-name="P119">填妥成績複查申請書上方之姓名、考生編號、報考系所班組、身分證號、複查項目、原來得分、複查理由並簽章，以上欄位均需填寫清楚。</text:p>
        </text:list-item>
        <text:list-item>
          <text:p text:style-name="P120"><text:span text:style-name="T121">須附原成績單影本。</text:span></text:p>
        </text:list-item>
        <text:list-item>
          <text:p text:style-name="P122">申請複查以一次為限，申請複查不得要求影印答案卷(卡)及每題得分，亦不得重閱答案卷(卡)之要求。</text:p>
        </text:list-item>
        <text:list-item>
          <text:p text:style-name="P123"><text:span text:style-name="T124">將成績複查申請書、成績單影本，以電子郵件寄至以下信箱</text:span><text:span text:style-name="T125">，逾期不受理</text:span><text:span text:style-name="T126">。</text:span><text:span text:style-name="T127">Email</text:span><text:span text:style-name="T128">後請務必確認收到回信收妥為準。</text:span></text:p>
        </text:list-item>
      </text:list>
      <text:p text:style-name="P129"><text:span text:style-name="T130">台北陽明校區系所：</text:span><text:span text:style-name="T131">nycuadmission1</text:span><text:span text:style-name="T132">@nycu.edu.tw</text:span></text:p>
      <text:p text:style-name="P133"><text:span text:style-name="T134">台北北門校區、新竹六家校區、新竹光復校區、新竹博愛校區、台南歸仁校區</text:span><text:span text:style-name="T135">系所：</text:span><text:span text:style-name="T136">admitms@nycu.edu.tw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在職專班入學考試招生成績複查申請書</dc:title>
    <dc:description/>
    <dc:subject/>
    <meta:initial-creator>anlyysf</meta:initial-creator>
    <dc:creator>yuka chen</dc:creator>
    <meta:creation-date>2026-03-18T09:07:00Z</meta:creation-date>
    <dc:date>2026-03-18T09:07:00Z</dc:date>
    <meta:print-date>2013-11-11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