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清單段落" style:list-style-name="LFO1" style:family="paragraph">
      <style:paragraph-properties fo:margin-left="1.1208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清單段落" style:family="paragraph">
      <style:paragraph-properties fo:margin-left="1.14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" style:parent-style-name="清單段落" style:family="paragraph">
      <style:paragraph-properties fo:margin-left="1.14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" style:parent-style-name="清單段落" style:family="paragraph">
      <style:paragraph-properties fo:margin-left="1.14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" style:parent-style-name="清單段落" style:family="paragraph">
      <style:paragraph-properties fo:margin-left="1.14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" style:parent-style-name="清單段落" style:family="paragraph">
      <style:paragraph-properties fo:margin-left="1.14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" style:parent-style-name="清單段落" style:family="paragraph">
      <style:paragraph-properties fo:margin-left="1.14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" style:parent-style-name="清單段落" style:family="paragraph">
      <style:paragraph-properties fo:margin-left="1.14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" style:parent-style-name="清單段落" style:family="paragraph">
      <style:paragraph-properties fo:margin-left="1.14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" style:parent-style-name="清單段落" style:family="paragraph">
      <style:paragraph-properties fo:margin-left="1.14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" style:parent-style-name="清單段落" style:list-style-name="LFO1" style:family="paragraph">
      <style:paragraph-properties fo:margin-left="1.1208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4" style:parent-style-name="清單段落" style:family="paragraph">
      <style:paragraph-properties fo:margin-left="1.14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" style:parent-style-name="清單段落" style:family="paragraph">
      <style:paragraph-properties fo:margin-left="1.14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" style:parent-style-name="清單段落" style:family="paragraph">
      <style:paragraph-properties fo:margin-left="1.14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" style:parent-style-name="清單段落" style:family="paragraph">
      <style:paragraph-properties fo:margin-left="1.14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" style:parent-style-name="清單段落" style:family="paragraph">
      <style:paragraph-properties fo:margin-left="1.14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" style:parent-style-name="清單段落" style:family="paragraph">
      <style:paragraph-properties fo:margin-left="1.1416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7" style:parent-style-name="清單段落" style:family="paragraph">
      <style:paragraph-properties fo:margin-left="1.1416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5" style:parent-style-name="內文" style:family="paragraph">
      <style:paragraph-properties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6" style:parent-style-name="清單段落" style:list-style-name="LFO2" style:family="paragraph">
      <style:paragraph-properties fo:margin-left="0.8861in" fo:text-indent="-0.334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fo:font-size="11pt" style:font-size-asian="11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fo:font-size="11pt" style:font-size-asian="11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51" style:parent-style-name="清單段落" style:family="paragraph">
      <style:paragraph-properties fo:margin-left="0.886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2" style:parent-style-name="清單段落" style:list-style-name="LFO2" style:family="paragraph">
      <style:paragraph-properties fo:margin-left="0.8861in" fo:text-indent="-0.3347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3" style:parent-style-name="清單段落" style:list-style-name="LFO3" style:family="paragraph">
      <style:paragraph-properties fo:margin-left="1.1361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5" style:parent-style-name="預設段落字型" style:family="text">
      <style:text-properties fo:font-size="11pt" style:font-size-asian="11pt"/>
    </style:style>
    <style:style style:name="T6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9" style:parent-style-name="預設段落字型" style:family="text">
      <style:text-properties fo:font-size="11pt" style:font-size-asian="11pt"/>
    </style:style>
    <style:style style:name="T7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2" style:parent-style-name="預設段落字型" style:family="text">
      <style:text-properties fo:font-size="11pt" style:font-size-asian="11pt"/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fo:font-size="11pt" style:font-size-asian="11pt"/>
    </style:style>
    <style:style style:name="T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1" style:parent-style-name="預設段落字型" style:family="text">
      <style:text-properties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3" style:parent-style-name="清單段落" style:list-style-name="LFO3" style:family="paragraph">
      <style:paragraph-properties fo:margin-left="1.1361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5" style:parent-style-name="預設段落字型" style:family="text">
      <style:text-properties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2" style:parent-style-name="預設段落字型" style:family="text">
      <style:text-properties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1" style:parent-style-name="預設段落字型" style:family="text">
      <style:text-properties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3" style:parent-style-name="清單段落" style:list-style-name="LFO3" style:family="paragraph">
      <style:paragraph-properties fo:margin-left="1.1361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5" style:parent-style-name="預設段落字型" style:family="text">
      <style:text-properties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9" style:parent-style-name="預設段落字型" style:family="text">
      <style:text-properties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5" style:parent-style-name="預設段落字型" style:family="text">
      <style:text-properties fo:font-size="11pt" style:font-size-asian="11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fo:font-size="11pt" style:font-size-asian="11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3" style:parent-style-name="清單段落" style:list-style-name="LFO3" style:family="paragraph">
      <style:paragraph-properties fo:margin-left="1.1361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fo:font-size="11pt" style:font-size-asian="11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9" style:parent-style-name="預設段落字型" style:family="text">
      <style:text-properties fo:font-size="11pt" style:font-size-asian="11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2" style:parent-style-name="預設段落字型" style:family="text">
      <style:text-properties fo:font-size="11pt" style:font-size-asian="11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5" style:parent-style-name="預設段落字型" style:family="text">
      <style:text-properties fo:font-size="11pt" style:font-size-asian="11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8" style:parent-style-name="預設段落字型" style:family="text">
      <style:text-properties fo:font-size="11pt" style:font-size-asian="11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1" style:parent-style-name="預設段落字型" style:family="text">
      <style:text-properties fo:font-size="11pt" style:font-size-asian="11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43" style:parent-style-name="清單段落" style:list-style-name="LFO3" style:family="paragraph">
      <style:paragraph-properties fo:margin-left="1.1361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5" style:parent-style-name="預設段落字型" style:family="text">
      <style:text-properties fo:font-size="11pt" style:font-size-asian="11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9" style:parent-style-name="預設段落字型" style:family="text">
      <style:text-properties fo:font-size="11pt" style:font-size-asian="11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2" style:parent-style-name="預設段落字型" style:family="text">
      <style:text-properties fo:font-size="11pt" style:font-size-asian="11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5" style:parent-style-name="預設段落字型" style:family="text">
      <style:text-properties fo:font-size="11pt" style:font-size-asian="11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8" style:parent-style-name="預設段落字型" style:family="text">
      <style:text-properties fo:font-size="11pt" style:font-size-asian="11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1" style:parent-style-name="預設段落字型" style:family="text">
      <style:text-properties fo:font-size="11pt" style:font-size-asian="11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63" style:parent-style-name="清單段落" style:list-style-name="LFO3" style:family="paragraph">
      <style:paragraph-properties fo:margin-left="1.1361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5" style:parent-style-name="預設段落字型" style:family="text">
      <style:text-properties fo:font-size="11pt" style:font-size-asian="11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9" style:parent-style-name="預設段落字型" style:family="text">
      <style:text-properties fo:font-size="11pt" style:font-size-asian="11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2" style:parent-style-name="預設段落字型" style:family="text">
      <style:text-properties fo:font-size="11pt" style:font-size-asian="11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5" style:parent-style-name="預設段落字型" style:family="text">
      <style:text-properties fo:font-size="11pt" style:font-size-asian="11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8" style:parent-style-name="預設段落字型" style:family="text">
      <style:text-properties fo:font-size="11pt" style:font-size-asian="11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1" style:parent-style-name="預設段落字型" style:family="text">
      <style:text-properties fo:font-size="11pt" style:font-size-asian="11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83" style:parent-style-name="清單段落" style:list-style-name="LFO3" style:family="paragraph">
      <style:paragraph-properties fo:margin-left="1.1361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5" style:parent-style-name="預設段落字型" style:family="text">
      <style:text-properties fo:font-size="11pt" style:font-size-asian="11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2" style:parent-style-name="預設段落字型" style:family="text">
      <style:text-properties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8" style:parent-style-name="預設段落字型" style:family="text">
      <style:text-properties fo:font-size="11pt" style:font-size-asian="11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1" style:parent-style-name="預設段落字型" style:family="text">
      <style:text-properties fo:font-size="11pt" style:font-size-asian="11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03" style:parent-style-name="內文" style:family="paragraph">
      <style:paragraph-properties fo:margin-left="0.8861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04" style:parent-style-name="清單段落" style:list-style-name="LFO2" style:family="paragraph">
      <style:paragraph-properties fo:margin-left="0.8861in" fo:text-indent="-0.3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05" style:parent-style-name="清單段落" style:family="paragraph">
      <style:paragraph-properties fo:margin-left="0.8861in">
        <style:tab-stops/>
      </style:paragraph-properties>
    </style:style>
    <style:style style:name="T206" style:parent-style-name="預設段落字型" style:family="text">
      <style:text-properties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清單段落" style:family="paragraph">
      <style:paragraph-properties fo:margin-left="0.886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8" style:parent-style-name="清單段落" style:list-style-name="LFO2" style:family="paragraph">
      <style:paragraph-properties fo:margin-left="0.8861in" fo:text-indent="-0.3347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4" style:parent-style-name="清單段落" style:family="paragraph">
      <style:paragraph-properties fo:margin-left="0.8861in">
        <style:tab-stops/>
      </style:paragraph-properties>
    </style:style>
    <style:style style:name="T225" style:parent-style-name="預設段落字型" style:family="text">
      <style:text-properties fo:font-size="11pt" style:font-size-asian="11pt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7" style:parent-style-name="預設段落字型" style:family="text">
      <style:text-properties fo:font-size="11pt" style:font-size-asian="11pt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9" style:parent-style-name="預設段落字型" style:family="text">
      <style:text-properties fo:font-size="11pt" style:font-size-asian="11pt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1" style:parent-style-name="預設段落字型" style:family="text">
      <style:text-properties fo:font-size="11pt" style:font-size-asian="11pt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3" style:parent-style-name="預設段落字型" style:family="text">
      <style:text-properties fo:font-size="11pt" style:font-size-asian="11pt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5" style:parent-style-name="清單段落" style:family="paragraph">
      <style:paragraph-properties fo:margin-left="0.886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36" style:parent-style-name="清單段落" style:list-style-name="LFO2" style:family="paragraph">
      <style:paragraph-properties fo:margin-left="0.8861in" fo:text-indent="-0.3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37" style:parent-style-name="清單段落" style:family="paragraph">
      <style:paragraph-properties fo:margin-left="0.8861in">
        <style:tab-stops/>
      </style:paragraph-properties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P249" style:parent-style-name="清單段落" style:family="paragraph">
      <style:paragraph-properties fo:margin-left="0.886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0" style:parent-style-name="清單段落" style:list-style-name="LFO2" style:family="paragraph">
      <style:paragraph-properties fo:margin-left="0.8861in" fo:text-indent="-0.3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1" style:parent-style-name="清單段落" style:family="paragraph">
      <style:paragraph-properties fo:margin-left="0.886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2" style:parent-style-name="清單段落" style:list-style-name="LFO2" style:family="paragraph">
      <style:paragraph-properties fo:margin-left="0.8861in" fo:text-indent="-0.3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3" style:parent-style-name="清單段落" style:family="paragraph">
      <style:paragraph-properties fo:margin-left="0.886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4" style:parent-style-name="清單段落" style:list-style-name="LFO2" style:family="paragraph">
      <style:paragraph-properties fo:margin-left="0.8861in" fo:text-indent="-0.3347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57" style:parent-style-name="清單段落" style:family="paragraph">
      <style:paragraph-properties fo:margin-left="0.886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8" style:parent-style-name="內文" style:family="paragraph">
      <style:paragraph-properties fo:margin-left="0.5513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國立陽明交通大學114學年度碩士班考試入學招生推薦函(樣張)</text:p>
      <text:p text:style-name="P2"/>
      <text:list text:style-name="LFO1" text:continue-numbering="true">
        <text:list-item>
          <text:p text:style-name="P3">申請人資料：</text:p>
        </text:list-item>
      </text:list>
      <text:p text:style-name="P4">申請人姓名：</text:p>
      <text:p text:style-name="P5">報考所組別：</text:p>
      <text:p text:style-name="P6">報考所組代碼：</text:p>
      <text:p text:style-name="P7">學歷(力)：</text:p>
      <text:p text:style-name="P8">申請人地址：</text:p>
      <text:p text:style-name="P9">連絡電話：</text:p>
      <text:p text:style-name="P10">E-mail：</text:p>
      <text:p text:style-name="P11">曾參加專題研究題目：</text:p>
      <text:p text:style-name="P12">興趣及研究方向：</text:p>
      <text:list text:style-name="LFO1" text:continue-numbering="true">
        <text:list-item>
          <text:p text:style-name="P13">推薦者填寫部分：</text:p>
        </text:list-item>
      </text:list>
      <text:p text:style-name="P14">推薦者姓名：</text:p>
      <text:p text:style-name="P15">推薦者任職單位：</text:p>
      <text:p text:style-name="P16">推薦者職稱：</text:p>
      <text:p text:style-name="P17">連絡電話：</text:p>
      <text:p text:style-name="P18">您與申請人認識之時間( <text:s text:c="3"/>年<text:s text:c="4"/>月)</text:p>
      <text:p text:style-name="P19"><text:span text:style-name="T20">您與申請人接觸之機會</text:span><text:span text:style-name="T21"><text:s/></text:span><text:span text:style-name="T22"><text:s text:c="5"/></text:span><text:span text:style-name="T23">頻繁</text:span><text:span text:style-name="T24"><text:s text:c="14"/></text:span><text:span text:style-name="T25"><text:s text:c="5"/></text:span><text:span text:style-name="T26">偶而接觸</text:span></text:p>
      <text:p text:style-name="P27"><text:span text:style-name="T28"><text:s text:c="21"/></text:span><text:span text:style-name="T29"><text:s text:c="5"/></text:span><text:span text:style-name="T30">認識而不常接觸</text:span><text:span text:style-name="T31"><text:s text:c="4"/></text:span><text:span text:style-name="T32"><text:s text:c="5"/></text:span><text:span text:style-name="T33">教過課</text:span></text:p>
      <text:p text:style-name="P34"/>
      <text:p text:style-name="P35">說明：本推薦函之目的在協助本校瞭解申請人過去求學、研究或工作之狀況，以做為申請人是否能夠入學的參考，您的寶貴意見及充分合作，本校甚為感激，此項資料將列為機密，不對外公開。(以下題目皆必填，填寫完後，檔案上傳欄位才會開啟)</text:p>
      <text:list text:style-name="LFO2" text:continue-numbering="true">
        <text:list-item>
          <text:p text:style-name="P36"><text:span text:style-name="T37">您與申請人的關係：</text:span><text:span text:style-name="T38">□</text:span><text:span text:style-name="T39">大學部教授，</text:span><text:span text:style-name="T40">□</text:span><text:span text:style-name="T41">碩士班課程教授，</text:span><text:span text:style-name="T42">□</text:span><text:span text:style-name="T43">專題研究指導教授，</text:span><text:span text:style-name="T44">□</text:span><text:span text:style-name="T45">論文指導教授，</text:span><text:span text:style-name="T46">□</text:span><text:span text:style-name="T47">工作單位主管，</text:span><text:span text:style-name="T48">□</text:span><text:span text:style-name="T49">其它請說明：</text:span><text:span text:style-name="T50"><text:s text:c="16"/></text:span></text:p>
        </text:list-item>
      </text:list>
      <text:p text:style-name="P51"/>
      <text:list text:style-name="LFO2" text:continue-numbering="true">
        <text:list-item>
          <text:p text:style-name="P52"><text:span text:style-name="T53">請就下列項目，選擇您認為最適合申請人在班上</text:span><text:span text:style-name="T54">(</text:span><text:span text:style-name="T55">或工作單位</text:span><text:span text:style-name="T56">)</text:span><text:span text:style-name="T57"><text:tab/></text:span><text:span text:style-name="T58">位學生</text:span><text:span text:style-name="T59">(</text:span><text:span text:style-name="T60">或員工</text:span><text:span text:style-name="T61">)</text:span><text:span text:style-name="T62">中的狀況。</text:span></text:p>
        </text:list-item>
      </text:list>
      <text:list text:style-name="LFO3" text:continue-numbering="true">
        <text:list-item>
          <text:p text:style-name="P63"><text:span text:style-name="T64">一般學業成績：</text:span><text:span text:style-name="T65">□</text:span><text:span text:style-name="T66">前</text:span><text:span text:style-name="T67">5</text:span><text:span text:style-name="T68">％以內，</text:span><text:span text:style-name="T69">□</text:span><text:span text:style-name="T70">5~10</text:span><text:span text:style-name="T71">％，</text:span><text:span text:style-name="T72">□</text:span><text:span text:style-name="T73">10~25</text:span><text:span text:style-name="T74">％，</text:span><text:span text:style-name="T75">□</text:span><text:span text:style-name="T76">25~50</text:span><text:span text:style-name="T77">％，</text:span><text:span text:style-name="T78">□</text:span><text:span text:style-name="T79">50</text:span><text:span text:style-name="T80">％以後，</text:span><text:span text:style-name="T81">□</text:span><text:span text:style-name="T82">無從評估。</text:span></text:p>
        </text:list-item>
        <text:list-item>
          <text:p text:style-name="P83"><text:span text:style-name="T84">研究成績：</text:span><text:span text:style-name="T85">□</text:span><text:span text:style-name="T86">前</text:span><text:span text:style-name="T87">5</text:span><text:span text:style-name="T88">％以內，</text:span><text:span text:style-name="T89">□</text:span><text:span text:style-name="T90">5~10</text:span><text:span text:style-name="T91">％，</text:span><text:span text:style-name="T92">□</text:span><text:span text:style-name="T93">10~25</text:span><text:span text:style-name="T94">％，</text:span><text:span text:style-name="T95">□</text:span><text:span text:style-name="T96">25~50</text:span><text:span text:style-name="T97">％，</text:span><text:span text:style-name="T98">□</text:span><text:span text:style-name="T99">50</text:span><text:span text:style-name="T100">％以後，</text:span><text:span text:style-name="T101">□</text:span><text:span text:style-name="T102">無從評估。</text:span></text:p>
        </text:list-item>
        <text:list-item>
          <text:p text:style-name="P103"><text:span text:style-name="T104">獨立研究能力：</text:span><text:span text:style-name="T105">□</text:span><text:span text:style-name="T106">前</text:span><text:span text:style-name="T107">5</text:span><text:span text:style-name="T108">％以內，</text:span><text:span text:style-name="T109">□</text:span><text:span text:style-name="T110">5~10</text:span><text:span text:style-name="T111">％，</text:span><text:span text:style-name="T112">□</text:span><text:span text:style-name="T113">10~25</text:span><text:span text:style-name="T114">％，</text:span><text:span text:style-name="T115">□</text:span><text:span text:style-name="T116">25~50</text:span><text:span text:style-name="T117">％，</text:span><text:span text:style-name="T118">□</text:span><text:span text:style-name="T119">50</text:span><text:span text:style-name="T120">％以後，</text:span><text:span text:style-name="T121">□</text:span><text:span text:style-name="T122">無從評估。</text:span></text:p>
        </text:list-item>
        <text:list-item>
          <text:p text:style-name="P123"><text:span text:style-name="T124">原創能力：</text:span><text:span text:style-name="T125">□</text:span><text:span text:style-name="T126">前</text:span><text:span text:style-name="T127">5</text:span><text:span text:style-name="T128">％以內，</text:span><text:span text:style-name="T129">□</text:span><text:span text:style-name="T130">5~10</text:span><text:span text:style-name="T131">％，</text:span><text:span text:style-name="T132">□</text:span><text:span text:style-name="T133">10~25</text:span><text:span text:style-name="T134">％，</text:span><text:span text:style-name="T135">□</text:span><text:span text:style-name="T136">25~50</text:span><text:span text:style-name="T137">％，</text:span><text:span text:style-name="T138">□</text:span><text:span text:style-name="T139">50</text:span><text:span text:style-name="T140">％以後，</text:span><text:span text:style-name="T141">□</text:span><text:span text:style-name="T142">無從評估。</text:span></text:p>
        </text:list-item>
        <text:list-item>
          <text:p text:style-name="P143"><text:span text:style-name="T144">寫作能力：</text:span><text:span text:style-name="T145">□</text:span><text:span text:style-name="T146">前</text:span><text:span text:style-name="T147">5</text:span><text:span text:style-name="T148">％以內，</text:span><text:span text:style-name="T149">□</text:span><text:span text:style-name="T150">5~10</text:span><text:span text:style-name="T151">％，</text:span><text:span text:style-name="T152">□</text:span><text:span text:style-name="T153">10~25</text:span><text:span text:style-name="T154">％，</text:span><text:span text:style-name="T155">□</text:span><text:span text:style-name="T156">25~50</text:span><text:span text:style-name="T157">％，</text:span><text:span text:style-name="T158">□</text:span><text:span text:style-name="T159">50</text:span><text:span text:style-name="T160">％以後，</text:span><text:span text:style-name="T161">□</text:span><text:span text:style-name="T162">無從評估。</text:span></text:p>
        </text:list-item>
        <text:list-item>
          <text:p text:style-name="P163"><text:span text:style-name="T164">口頭表達能力：</text:span><text:span text:style-name="T165">□</text:span><text:span text:style-name="T166">前</text:span><text:span text:style-name="T167">5</text:span><text:span text:style-name="T168">％以內，</text:span><text:span text:style-name="T169">□</text:span><text:span text:style-name="T170">5~10</text:span><text:span text:style-name="T171">％，</text:span><text:span text:style-name="T172">□</text:span><text:span text:style-name="T173">10~25</text:span><text:span text:style-name="T174">％，</text:span><text:span text:style-name="T175">□</text:span><text:span text:style-name="T176">25~50</text:span><text:span text:style-name="T177">％，</text:span><text:span text:style-name="T178">□</text:span><text:span text:style-name="T179">50</text:span><text:span text:style-name="T180">％以後，</text:span><text:span text:style-name="T181">□</text:span><text:span text:style-name="T182">無從評估。</text:span></text:p>
        </text:list-item>
        <text:list-item>
          <text:p text:style-name="P183"><text:span text:style-name="T184">合群性：</text:span><text:span text:style-name="T185">□</text:span><text:span text:style-name="T186">前</text:span><text:span text:style-name="T187">5</text:span><text:span text:style-name="T188">％以內，</text:span><text:span text:style-name="T189">□</text:span><text:span text:style-name="T190">5~10</text:span><text:span text:style-name="T191">％，</text:span><text:span text:style-name="T192">□</text:span><text:span text:style-name="T193">10~25</text:span><text:span text:style-name="T194">％，</text:span><text:span text:style-name="T195">□</text:span><text:span text:style-name="T196">25~50</text:span><text:span text:style-name="T197">％，</text:span><text:span text:style-name="T198">□</text:span><text:span text:style-name="T199">50</text:span><text:span text:style-name="T200">％以後，</text:span><text:span text:style-name="T201">□</text:span><text:span text:style-name="T202">無從評估。</text:span></text:p>
        </text:list-item>
      </text:list>
      <text:p text:style-name="P203"/>
      <text:soft-page-break/>
      <text:list text:style-name="LFO2" text:continue-numbering="true">
        <text:list-item>
          <text:p text:style-name="P204">您認為申請人在學或在職期間的工作態度如何？</text:p>
        </text:list-item>
      </text:list>
      <text:p text:style-name="P205"><text:span text:style-name="T206">□</text:span><text:span text:style-name="T207">極佳</text:span><text:span text:style-name="T208">，</text:span><text:span text:style-name="T209">□</text:span><text:span text:style-name="T210">佳</text:span><text:span text:style-name="T211">，</text:span><text:span text:style-name="T212">□</text:span><text:span text:style-name="T213">尚可</text:span><text:span text:style-name="T214">，</text:span><text:span text:style-name="T215">□</text:span><text:span text:style-name="T216">不足或無從觀察。若方便請舉例說明：</text:span></text:p>
      <text:p text:style-name="P217"/>
      <text:list text:style-name="LFO2" text:continue-numbering="true">
        <text:list-item>
          <text:p text:style-name="P218"><text:span text:style-name="T219">申請人擬研讀</text:span><text:span text:style-name="T220">碩士</text:span><text:span text:style-name="T221">/</text:span><text:span text:style-name="T222">博士學位</text:span><text:span text:style-name="T223">，您認為他的研究方向計畫所需之基本課程的準備及認識如何？</text:span></text:p>
        </text:list-item>
      </text:list>
      <text:p text:style-name="P224"><text:span text:style-name="T225">□</text:span><text:span text:style-name="T226">充實，</text:span><text:span text:style-name="T227">□</text:span><text:span text:style-name="T228">佳，</text:span><text:span text:style-name="T229">□</text:span><text:span text:style-name="T230">尚可，</text:span><text:span text:style-name="T231">□</text:span><text:span text:style-name="T232">差，</text:span><text:span text:style-name="T233">□</text:span><text:span text:style-name="T234">無從觀察。若方便的話請舉例說明：</text:span></text:p>
      <text:p text:style-name="P235"/>
      <text:list text:style-name="LFO2" text:continue-numbering="true">
        <text:list-item>
          <text:p text:style-name="P236">您認為申請人的研究潛力(如理解力、想像力及創造力等)：</text:p>
        </text:list-item>
      </text:list>
      <text:p text:style-name="P237"><text:span text:style-name="T238">□</text:span><text:span text:style-name="T239">極佳</text:span><text:span text:style-name="T240">，</text:span><text:span text:style-name="T241">□</text:span><text:span text:style-name="T242">佳</text:span><text:span text:style-name="T243">，</text:span><text:span text:style-name="T244">□</text:span><text:span text:style-name="T245">尚可</text:span><text:span text:style-name="T246">，</text:span><text:span text:style-name="T247">□</text:span><text:span text:style-name="T248">不足或無從觀察。若方便請舉例說明：</text:span></text:p>
      <text:p text:style-name="P249"/>
      <text:list text:style-name="LFO2" text:continue-numbering="true">
        <text:list-item>
          <text:p text:style-name="P250">申請人如果具有其他重要優點及特殊表現值得您一提，請說明：</text:p>
        </text:list-item>
      </text:list>
      <text:p text:style-name="P251"/>
      <text:list text:style-name="LFO2" text:continue-numbering="true">
        <text:list-item>
          <text:p text:style-name="P252">申請人如果具有嚴重的缺點值得您一提，請說明：</text:p>
        </text:list-item>
      </text:list>
      <text:p text:style-name="P253"/>
      <text:list text:style-name="LFO2" text:continue-numbering="true">
        <text:list-item>
          <text:p text:style-name="P254"><text:span text:style-name="T255">其他補充說明：</text:span><text:span text:style-name="T256"><text:s text:c="12"/></text:span></text:p>
        </text:list-item>
      </text:list>
      <text:p text:style-name="P257"/>
      <text:p text:style-name="P258"><text:span text:style-name="T259">檔案上傳欄位</text:span><text:span text:style-name="T260">(</text:span><text:span text:style-name="T261">格式</text:span><text:span text:style-name="T262">pdf</text:span><text:span text:style-name="T263">檔</text:span><text:span text:style-name="T264">)(</text:span><text:span text:style-name="T265">選填</text:span><text:span text:style-name="T26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1972in" fo:margin-bottom="0.7875in" fo:margin-right="0.197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yhsuPC</meta:initial-creator>
    <dc:creator>yuka chen</dc:creator>
    <meta:creation-date>2026-03-18T09:06:00Z</meta:creation-date>
    <dc:date>2026-03-18T09:06:00Z</dc: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17" meta:row-count="7" meta:non-whitespace-character-count="952"/>
  </office:meta>
</office:document-meta>
</file>