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-asian="標楷體" fo:font-size="22pt" style:font-size-asian="22pt"/>
    </style:style>
    <style:style style:name="P2" style:parent-style-name="內文" style:family="paragraph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margin-top="0.25in" fo:line-height="0.2222in" fo:margin-left="1.375in" fo:text-indent="-1.375in">
        <style:tab-stops/>
      </style:paragraph-properties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margin-top="0.25in" fo:line-height="0.2222in" fo:margin-left="1.375in" fo:text-indent="-1.375in">
        <style:tab-stops/>
      </style:paragraph-properties>
      <style:text-properties style:font-name="標楷體" style:font-name-asian="標楷體" fo:font-size="18pt" style:font-size-asian="18pt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style:line-break="normal" fo:text-align="end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line-break="normal" fo:text-align="end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style:line-break="normal" fo:text-align="end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逕修讀博士學位學生申請轉回碩士班就讀申請書</text:p>
      <text:p text:style-name="P2"/>
      <text:p text:style-name="內文"><text:span text:style-name="T3"><text:s text:c="18"/></text:span><text:span text:style-name="T4">博士班</text:span><text:span text:style-name="T5"><text:s text:c="5"/></text:span><text:span text:style-name="T6">年級學生</text:span><text:span text:style-name="T7"><text:s text:c="10"/></text:span></text:p>
      <text:p text:style-name="內文"><text:span text:style-name="T8"><text:s/>(學</text:span><text:span text:style-name="T9">號</text:span><text:span text:style-name="T10">：</text:span><text:span text:style-name="T11"><text:s text:c="13"/></text:span><text:span text:style-name="T12">)，原經核准於</text:span><text:span text:style-name="T13"><text:s text:c="4"/></text:span><text:span text:style-name="T14">學年度第</text:span><text:span text:style-name="T15"><text:s text:c="4"/></text:span><text:span text:style-name="T16">學期起，逕行修讀博士學位；因</text:span><text:span text:style-name="T17"><text:s text:c="22"/></text:span><text:span text:style-name="T18">(請詳述轉回碩士班就讀理由)，</text:span><text:span text:style-name="T19">擬申請自</text:span><text:span text:style-name="T20"><text:s text:c="4"/></text:span><text:span text:style-name="T21">學年度第</text:span><text:span text:style-name="T22"><text:s text:c="3"/></text:span><text:span text:style-name="T23">學期起轉回碩士班就讀。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 text:c="2"/>申請人： <text:s text:c="16"/>(簽章)</text:p>
      <text:p text:style-name="P31">申請日期： <text:s text:c="4"/>年 <text:s text:c="4"/>月 <text:s text:c="4"/>日</text:p>
      <text:p text:style-name="P32"><text:span text:style-name="T33"><text:s text:c="5"/>指導教授： <text:s text:c="13"/></text:span><text:s/><text:span text:style-name="T34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逕修讀博士學位學生申請轉回碩士班就讀申請書</dc:title>
    <dc:description/>
    <dc:subject/>
    <meta:initial-creator>USER</meta:initial-creator>
    <dc:creator>Administrator</dc:creator>
    <meta:creation-date>2023-05-29T01:47:00Z</meta:creation-date>
    <dc:date>2023-05-29T01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