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/>
    </style:style>
  </office:automatic-styles>
  <office:body>
    <office:text text:use-soft-page-breaks="true">
      <text:p text:style-name="P1">簽擬：擬請<text:s/>惠允同意本所博士班學生OOO申請逕博生轉回碩士班就讀，簽請<text:s/>核示。</text:p>
      <text:p text:style-name="內文"/>
      <text:p text:style-name="內文">一、本所博士班O年級OOO同學（學號OOOOOO）申請逕博生轉回碩班就讀，因OOOOOOOO因素，擬申請降轉為碩士班就讀，經本所OOO學年度第O學期第O次所務會議決議，同意博士生OOO同學降轉至碩士班就讀。</text:p>
      <text:p text:style-name="內文"/>
      <text:p text:style-name="內文">二、檢附該生申請轉回碩士班就讀申請書及所務會議紀錄各乙份，敬請惠准核示。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ED0535</meta:initial-creator>
    <dc:creator>Administrator</dc:creator>
    <meta:creation-date>2023-05-29T01:45:00Z</meta:creation-date>
    <dc:date>2023-05-29T01:45:00Z</dc:date>
    <meta:template xlink:href="Normal.dotm" xlink:type="simple"/>
    <meta:editing-cycles>2</meta:editing-cycles>
    <meta:editing-duration>PT0S</meta:editing-duration>
    <meta:document-statistic meta:page-count="1" meta:paragraph-count="1" meta:word-count="27" meta:character-count="182" meta:row-count="1" meta:non-whitespace-character-count="156"/>
  </office:meta>
</office:document-meta>
</file>