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2.0354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2.3187in"/>
    </style:style>
    <style:style style:name="Table4" style:family="table">
      <style:table-properties style:width="6.5715in" fo:margin-left="0in" table:align="left"/>
    </style:style>
    <style:style style:name="TableRow9" style:family="table-row">
      <style:table-row-properties style:min-row-height="0.3104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0.631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581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91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91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text:display="none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olumn43" style:family="table-column">
      <style:table-column-properties style:column-width="1.4993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834in" style:use-optimal-column-width="false"/>
    </style:style>
    <style:style style:name="Table42" style:family="table">
      <style:table-properties style:width="6.5812in" fo:margin-left="0in" table:align="center"/>
    </style:style>
    <style:style style:name="TableRow47" style:family="table-row">
      <style:table-row-properties style:min-row-height="0.3034in"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4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6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545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62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</text:p>
      <text:p text:style-name="P2">非一般教室之「開排課系統」開課教室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開課教室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開課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當期課號</text:p>
          </table:table-cell>
          <table:table-cell table:style-name="TableCell20">
            <text:p text:style-name="P21"/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開課教室</text:p>
          </table:table-cell>
          <table:table-cell table:style-name="TableCell29">
            <text:p text:style-name="P30"/>
          </table:table-cell>
          <table:table-cell table:style-name="TableCell31">
            <text:p text:style-name="P32">開課日期和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原因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申請人基本資料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 <text:s text:c="6"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>人事代碼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話(分機或手機)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申請程序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(1)任課教師</text:p>
            <text:p text:style-name="P74">簽核</text:p>
          </table:table-cell>
          <table:table-cell table:style-name="TableCell75">
            <text:p text:style-name="P76">(2)開課單位</text:p>
            <text:p text:style-name="P77">簽核</text:p>
          </table:table-cell>
          <table:table-cell table:style-name="TableCell78">
            <text:p text:style-name="P79">(3)教室優先使用單位</text:p>
            <text:p text:style-name="P80">簽核</text:p>
          </table:table-cell>
          <table:table-cell table:style-name="TableCell81">
            <text:p text:style-name="P82">(4)課務組</text:p>
            <text:p text:style-name="P83">處理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註1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注意事項：</text:p>
      <text:list text:style-name="LFO1" text:continue-numbering="true">
        <text:list-item>
          <text:p text:style-name="P95">非一般教室(含：遠距教室、專業教室)之借用，除填寫本單申請「開排課系統」之教室登錄，另尚需依照「教室優先使用單位」 之規定完成借用申請程序。</text:p>
        </text:list-item>
        <text:list-item>
          <text:p text:style-name="P96">使用教室須愛護公物，保持清潔，不得過夜、煮食。</text:p>
        </text:list-item>
        <text:list-item>
          <text:p text:style-name="P97">使用完畢後，應恢復原有課桌椅之安排並且關閉電燈、冷氣及門窗等以盡復原之責。</text:p>
        </text:list-item>
        <text:list-item>
          <text:p text:style-name="P98"><text:span text:style-name="T99">若因不當使用致使公物損壞或遺失，應負賠償或修復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nUser</meta:initial-creator>
    <dc:creator>Windows 使用者</dc:creator>
    <meta:creation-date>2022-03-24T07:48:00Z</meta:creation-date>
    <dc:date>2022-03-24T07:48:00Z</dc:date>
    <meta:print-date>2022-03-22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