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1111in"/>
      <style:text-properties style:font-name-asian="標楷體" fo:font-weight="bold" style:font-weight-asian="bold" fo:color="#000000" fo:font-size="15pt" style:font-size-asian="15pt" style:font-size-complex="15pt"/>
    </style:style>
    <style:style style:name="P2" style:parent-style-name="內文" style:family="paragraph">
      <style:paragraph-properties fo:text-align="center" fo:margin-top="0.125in" fo:line-height="0.1111in"/>
    </style:style>
    <style:style style:name="T3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6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7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8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1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P12" style:parent-style-name="內文" style:family="paragraph">
      <style:paragraph-properties fo:text-align="center" fo:margin-top="0.125in" fo:margin-bottom="0.125in" fo:line-height="0.1111in" fo:margin-right="-0.1819in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language-asian="zh" style:country-asian="HK"/>
    </style:style>
    <style:style style:name="T1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6" style:parent-style-name="內文" style:family="paragraph">
      <style:paragraph-properties fo:margin-top="0.125in" fo:line-height="0.1944in" fo:margin-left="6.6319in" fo:text-indent="-6.6354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fo:color="#000000"/>
    </style:style>
    <style:style style:name="T2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language-asian="zh" style:country-asian="HK"/>
    </style:style>
    <style:style style:name="T2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olumn25" style:family="table-column">
      <style:table-column-properties style:column-width="7.3833in"/>
    </style:style>
    <style:style style:name="Table24" style:family="table">
      <style:table-properties style:width="7.3833in" fo:margin-left="0.0194in" table:align="left"/>
    </style:style>
    <style:style style:name="TableRow26" style:family="table-row">
      <style:table-row-properties style:min-row-height="0.4659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1805in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32" style:family="table-row">
      <style:table-row-properties style:min-row-height="0.6in"/>
    </style:style>
    <style:style style:name="TableCell3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2222in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4" style:parent-style-name="內文" style:family="paragraph">
      <style:paragraph-properties fo:margin-left="0.0013in" fo:text-indent="0.0076in">
        <style:tab-stops/>
      </style:paragraph-properties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HK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52" style:family="table-column">
      <style:table-column-properties style:column-width="2.2194in" style:use-optimal-column-width="false"/>
    </style:style>
    <style:style style:name="TableColumn53" style:family="table-column">
      <style:table-column-properties style:column-width="0.8854in" style:use-optimal-column-width="false"/>
    </style:style>
    <style:style style:name="TableColumn54" style:family="table-column">
      <style:table-column-properties style:column-width="0.5909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0.8861in" style:use-optimal-column-width="false"/>
    </style:style>
    <style:style style:name="TableColumn57" style:family="table-column">
      <style:table-column-properties style:column-width="0.8854in" style:use-optimal-column-width="false"/>
    </style:style>
    <style:style style:name="TableColumn58" style:family="table-column">
      <style:table-column-properties style:column-width="1.1354in" style:use-optimal-column-width="false"/>
    </style:style>
    <style:style style:name="Table51" style:family="table">
      <style:table-properties style:width="7.3902in" fo:margin-left="0in" table:align="center"/>
    </style:style>
    <style:style style:name="TableRow59" style:family="table-row">
      <style:table-row-properties style:min-row-height="0.6875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language-asian="zh" style:country-asian="HK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min-row-height="0.2513in" style:use-optimal-row-height="false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style:min-row-height="0.2513in" style:use-optimal-row-height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Row114" style:family="table-row">
      <style:table-row-properties style:min-row-height="0.2513in" style:use-optimal-row-height="fals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ableRow128" style:family="table-row">
      <style:table-row-properties style:min-row-height="0.2513in" style:use-optimal-row-height="false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TableRow142" style:family="table-row">
      <style:table-row-properties style:min-row-height="0.2513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TableRow156" style:family="table-row">
      <style:table-row-properties style:min-row-height="0.2513in" style:use-optimal-row-height="false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-asian="標楷體"/>
    </style:style>
    <style:style style:name="TableRow170" style:family="table-row">
      <style:table-row-properties style:min-row-height="0.2513in" style:use-optimal-row-height="false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-asian="標楷體"/>
    </style:style>
    <style:style style:name="TableRow185" style:family="table-row">
      <style:table-row-properties style:min-row-height="0.2513in" style:use-optimal-row-height="false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-asian="標楷體"/>
    </style:style>
    <style:style style:name="P200" style:parent-style-name="內文" style:family="paragraph">
      <style:text-properties style:font-name-asian="標楷體" fo:font-size="14pt" style:font-size-asian="14pt"/>
    </style:style>
    <style:style style:name="P201" style:parent-style-name="內文" style:family="paragraph">
      <style:paragraph-properties fo:text-align="justify" fo:margin-left="0.0013in" fo:text-indent="0.0076in">
        <style:tab-stops/>
      </style:paragraph-properties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206" style:family="table-column">
      <style:table-column-properties style:column-width="7.5in"/>
    </style:style>
    <style:style style:name="Table205" style:family="table">
      <style:table-properties style:width="7.5in" fo:margin-left="0.0194in" table:align="left"/>
    </style:style>
    <style:style style:name="TableRow207" style:family="table-row">
      <style:table-row-properties style:min-row-height="1.1805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fo:font-size="14pt" style:font-size-asian="14pt"/>
    </style:style>
    <style:style style:name="P210" style:parent-style-name="內文" style:family="paragraph">
      <style:paragraph-properties fo:margin-top="0.0625in" fo:line-height="0.2777in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12" style:parent-style-name="內文" style:family="paragraph">
      <style:paragraph-properties style:snap-to-layout-grid="false" style:line-height-at-least="0.25in" fo:margin-left="0.0833in" fo:text-indent="-0.0833in">
        <style:tab-stops/>
      </style:paragraph-properties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language-asian="zh" style:country-asian="HK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font-weight-complex="bold"/>
    </style:style>
    <style:style style:name="T218" style:parent-style-name="預設段落字型" style:family="text">
      <style:text-properties style:font-name-asian="標楷體" style:font-weight-complex="bold" style:language-asian="zh" style:country-asian="HK"/>
    </style:style>
    <style:style style:name="T219" style:parent-style-name="預設段落字型" style:family="text">
      <style:text-properties style:font-name-asian="標楷體" style:font-weight-complex="bold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22" style:parent-style-name="內文" style:family="paragraph">
      <style:paragraph-properties style:snap-to-layout-grid="false" style:line-height-at-least="0.25in" fo:margin-left="0.125in" fo:text-indent="-0.125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language-asian="zh" style:country-asian="HK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language-asian="zh" style:country-asian="HK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language-asian="zh" style:country-asian="HK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style:snap-to-layout-grid="false" style:line-height-at-least="0.25in" fo:margin-left="0.175in" fo:text-indent="-0.175in">
        <style:tab-stops/>
      </style:paragraph-properties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style:font-weight-complex="bold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 style:language-asian="zh" style:country-asian="HK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P249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/>
    </style:style>
    <style:style style:name="P250" style:parent-style-name="內文" style:family="paragraph">
      <style:text-properties style:font-name-asian="標楷體" fo:font-weight="bold" style:font-weight-asian="bold" fo:font-size="14pt" style:font-size-asian="14pt"/>
    </style:style>
    <style:style style:name="T2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5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國立陽明交通大學</text:p>
      <text:p text:style-name="P2"><text:span text:style-name="T3"><text:s text:c="5"/></text:span><text:span text:style-name="T4"><text:s/></text:span><text:span text:style-name="T5">學年度</text:span><text:span text:style-name="T6"><text:s/></text:span><text:span text:style-name="T7">第</text:span><text:span text:style-name="T8"><text:s/></text:span><text:span text:style-name="T9"><text:s text:c="3"/></text:span><text:span text:style-name="T10"><text:s/></text:span><text:span text:style-name="T11">學期</text:span></text:p>
      <text:p text:style-name="P12"><text:span text:style-name="T13">在職專班與日間學制班次「併班上課</text:span><text:span text:style-name="T14">理由書</text:span><text:span text:style-name="T15">」</text:span></text:p>
      <text:p text:style-name="P16"><text:span text:style-name="T17">開課單位：</text:span><text:span text:style-name="T18"><text:s text:c="39"/></text:span><text:span text:style-name="T19">專班</text:span><text:span text:style-name="T20"><text:s text:c="82"/></text:span><text:span text:style-name="T21">110.3.4</text:span><text:span text:style-name="T22">更</text:span><text:span text:style-name="T23">新</text:span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專班總課程數︰</text:span><text:span text:style-name="T30"><text:s text:c="5"/></text:span><text:span text:style-name="T31">門</text:span></text:p>
          </table:table-cell>
        </table:table-row>
        <table:table-row table:style-name="TableRow32">
          <table:table-cell table:style-name="TableCell33">
            <text:p text:style-name="P34">獨立開課: <text:s text:c="4"/>門</text:p>
            <text:p text:style-name="P35"><text:span text:style-name="T36">專班與碩</text:span><text:span text:style-name="T37">/</text:span><text:span text:style-name="T38">博合開</text:span><text:span text:style-name="T39">: <text:s text:c="4"/></text:span><text:span text:style-name="T40">門</text:span><text:span text:style-name="T41">(</text:span><text:span text:style-name="T42">請續填下表</text:span><text:span text:style-name="T43">)</text:span></text:p>
          </table:table-cell>
        </table:table-row>
      </table:table>
      <text:p text:style-name="P44"><text:span text:style-name="T45">一、課程併</text:span><text:span text:style-name="T46">班</text:span><text:span text:style-name="T47">上課情形</text:span><text:span text:style-name="T48">(</text:span><text:span text:style-name="T49">非併班上課之課程免填</text:span><text:span text:style-name="T50">)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課程名稱</text:span></text:p>
          </table:table-cell>
          <table:table-cell table:style-name="TableCell63">
            <text:p text:style-name="P64"><text:span text:style-name="T65">授課教師</text:span></text:p>
          </table:table-cell>
          <table:table-cell table:style-name="TableCell66">
            <text:p text:style-name="P67"><text:span text:style-name="T68">學分數</text:span></text:p>
          </table:table-cell>
          <table:table-cell table:style-name="TableCell69">
            <text:p text:style-name="P70">課程</text:p>
            <text:p text:style-name="P71">選別</text:p>
          </table:table-cell>
          <table:table-cell table:style-name="TableCell72">
            <text:p text:style-name="P73">上課</text:p>
            <text:p text:style-name="P74"><text:span text:style-name="T75">時間</text:span></text:p>
          </table:table-cell>
          <table:table-cell table:style-name="TableCell76">
            <text:p text:style-name="P77"><text:span text:style-name="T78">主開系所</text:span></text:p>
          </table:table-cell>
          <table:table-cell table:style-name="TableCell79">
            <text:p text:style-name="P80"><text:span text:style-name="T81">與其他班</text:span><text:span text:style-name="T82">併</text:span><text:span text:style-name="T83">班</text:span></text:p>
            <text:p text:style-name="P84"><text:span text:style-name="T85">上課情形</text:span>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內文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內文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內文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內文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內文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內文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><text:span text:style-name="T202">二、併</text:span><text:span text:style-name="T203">班</text:span><text:span text:style-name="T204">上課之理由：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/>
          </table:table-cell>
        </table:table-row>
      </table:table>
      <text:p text:style-name="P210"><text:span text:style-name="T211">說明：</text:span></text:p>
      <text:p text:style-name="P212"><text:span text:style-name="T213">1.</text:span><text:span text:style-name="T214">依</text:span><text:span text:style-name="T215">「</text:span><text:span text:style-name="T216">教育部</text:span><text:span text:style-name="T217">大學辦理招生規定審核作業要點第十點</text:span><text:span text:style-name="T218">」略以</text:span><text:span text:style-name="T219">：</text:span><text:span text:style-name="T220">進修學士班及在職專班授課時間，應配合在職進修需求彈性規劃；</text:span><text:span text:style-name="T221">其必修課程除經該全班學生同意外，不得與日間學制班次併班上課。</text:span></text:p>
      <text:p text:style-name="P222"><text:span text:style-name="T223">2.</text:span><text:span text:style-name="T224">依據本校</text:span><text:span text:style-name="T225">「</text:span><text:span text:style-name="T226">碩士在職專班作業辦法第</text:span><text:span text:style-name="T227">八</text:span><text:span text:style-name="T228">條</text:span><text:span text:style-name="T229">」</text:span><text:span text:style-name="T230">：</text:span><text:span text:style-name="T231">授課應以專班方式辦理為原則，</text:span><text:span text:style-name="T232">任何課程若須</text:span><text:span text:style-name="T233">與日間學制班次併</text:span><text:span text:style-name="T234">班上課，須說明理由，逐級報經相關學院及本校核准，以維持課程品質。</text:span></text:p>
      <text:p text:style-name="P235"><text:span text:style-name="T236">3</text:span><text:span text:style-name="T237">.</text:span><text:span text:style-name="T238">經本</text:span><text:span text:style-name="T239">委員會通過</text:span><text:span text:style-name="T240">確定後的</text:span><text:span text:style-name="T241">(</text:span><text:span text:style-name="T242">在職專班</text:span><text:span text:style-name="T243">併班</text:span><text:span text:style-name="T244">課程</text:span><text:span text:style-name="T245">)</text:span><text:span text:style-name="T246">課程表</text:span><text:span text:style-name="T247">，不得任意變動課程</text:span><text:span text:style-name="T248">。</text:span></text:p>
      <text:p text:style-name="P249"/>
      <text:p text:style-name="P250"/>
      <text:p text:style-name="內文"><text:span text:style-name="T251">開課單位主管簽章：</text:span><text:span text:style-name="T252">　　</text:span><text:span text:style-name="T253"><text:s/></text:span><text:span text:style-name="T254">　　　　　</text:span><text:span text:style-name="T255"><text:s text:c="6"/></text:span><text:span text:style-name="T256"><text:s text:c="3"/></text:span><text:span text:style-name="T257">院長簽章：</text:span><text:span text:style-name="T258">　　</text:span><text:span text:style-name="T259"><text:s text:c="5"/></text:span><text:span text:style-name="T260">　　　</text:span><text:span text:style-name="T261"><text:s text:c="3"/></text:span><text:span text:style-name="T262">　　</text:span><text:span text:style-name="T263">　　</text:span><text:span text:style-name="T264"><text:s text:c="5"/></text:span><text:span text:style-name="T265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4722in" fo:margin-right="0.3937in" style:num-format="- 1 -, - 2 -, - 3 -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clu</meta:initial-creator>
    <dc:creator>Windows 使用者</dc:creator>
    <meta:creation-date>2021-12-21T06:51:00Z</meta:creation-date>
    <dc:date>2021-12-21T06:54:00Z</dc:date>
    <meta:print-date>2021-03-02T02:31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97" meta:character-count="651" meta:row-count="4" meta:non-whitespace-character-count="555"/>
  </office:meta>
</office:document-meta>
</file>