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color="#1F497D" style:letter-kerning="false" fo:font-size="22pt" style:font-size-asian="22pt" style:font-size-complex="22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1F497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1F497D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fo:color="#1F497D" style:letter-kerning="false" fo:font-size="10pt" style:font-size-asian="10pt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1F497D" style:letter-kerning="false" fo:font-size="14pt" style:font-size-asian="14pt" style:font-size-complex="14pt"/>
    </style:style>
    <style:style style:name="TableColumn7" style:family="table-column">
      <style:table-column-properties style:column-width="0.9173in"/>
    </style:style>
    <style:style style:name="TableColumn8" style:family="table-column">
      <style:table-column-properties style:column-width="0.9166in"/>
    </style:style>
    <style:style style:name="TableColumn9" style:family="table-column">
      <style:table-column-properties style:column-width="0.7361in"/>
    </style:style>
    <style:style style:name="TableColumn10" style:family="table-column">
      <style:table-column-properties style:column-width="2.1986in"/>
    </style:style>
    <style:style style:name="TableColumn11" style:family="table-column">
      <style:table-column-properties style:column-width="0.9923in"/>
    </style:style>
    <style:style style:name="Table6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TableRow23" style:family="table-row">
      <style:table-row-properties style:min-row-height="0.4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TableRow37" style:family="table-row">
      <style:table-row-properties style:min-row-height="0.481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1F497D" style:letter-kerning="false" style:font-size-complex="11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1F497D" style:letter-kerning="false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1F497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color="#1F497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1F497D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fo:color="#1F497D" style:letter-kerning="false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style:font-name-complex="新細明體" style:font-weight-complex="bold" fo:color="#1F497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color="#1F497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1F497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1F497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1F497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color="#1F497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color="#1F497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color="#1F497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1F497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color="#1F497D" style:letter-kerning="false" fo:font-size="14pt" style:font-size-asian="14pt" style:font-size-complex="14pt"/>
    </style:style>
  </office:automatic-styles>
  <office:body>
    <office:text text:use-soft-page-breaks="true">
      <text:p text:style-name="P1">國立陽明交通大學</text:p>
      <text:p text:style-name="P2">「課務管理系統」之助理權限</text:p>
      <text:p text:style-name="P3">系所名稱:________________________________</text:p>
      <text:p text:style-name="P4">(若助理負責多個單位，請一一填寫)</text:p>
      <text:p text:style-name="P5">負責業務助理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人事代碼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分機</text:p>
          </table:table-cell>
          <table:table-cell table:style-name="TableCell19">
            <text:p text:style-name="P20">EMAIL</text:p>
          </table:table-cell>
          <table:table-cell table:style-name="TableCell21">
            <text:p text:style-name="P22">請勾選權限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□鐘點</text:p>
            <text:p text:style-name="P34">□問卷</text:p>
            <text:p text:style-name="P35">□選課</text:p>
            <text:p text:style-name="P36">□排課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□鐘點</text:p>
            <text:p text:style-name="P48">□問卷</text:p>
            <text:p text:style-name="P49">□選課</text:p>
            <text:p text:style-name="P50">□排課</text:p>
          </table:table-cell>
        </table:table-row>
      </table:table>
      <text:p text:style-name="P51"/>
      <text:p text:style-name="P52"><text:span text:style-name="T53"><text:s text:c="16"/></text:span><text:span text:style-name="T54">系所主管簽核：___</text:span><text:span text:style-name="T55">____________________________</text:span></text:p>
      <text:p text:style-name="P56">年 <text:s text:c="3"/><text:s/><text:s/>月 <text:s text:c="2"/><text:s text:c="2"/><text:s/>日</text:p>
      <text:p text:style-name="P57"/>
      <text:p text:style-name="內文"><text:span text:style-name="T58">註：</text:span><text:span text:style-name="T59">承辦</text:span><text:span text:style-name="T60">各項</text:span><text:span text:style-name="T61">業務之</text:span><text:span text:style-name="T62">經辦人員，對於</text:span><text:span text:style-name="T63">業務都</text:span><text:span text:style-name="T64">有保密之責</text:span><text:span text:style-name="T65">，請勿和其他人共用帳號</text:span><text:span text:style-name="T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12-21T06:57:00Z</meta:creation-date>
    <dc:date>2021-12-21T06:57:00Z</dc:date>
    <meta:print-date>2021-12-21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