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6pt" style:font-size-asian="6pt" style:font-size-complex="6pt"/>
    </style:style>
    <style:style style:name="P14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6pt" style:font-size-asian="6pt" style:font-size-complex="6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P47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6pt" style:font-size-asian="6pt" style:font-size-complex="6pt"/>
    </style:style>
    <style:style style:name="P48" style:parent-style-name="內文" style:family="paragraph">
      <style:paragraph-properties fo:text-align="justify" style:line-height-at-least="0in" fo:margin-right="-0.0618in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/>
    </style:style>
    <style:style style:name="TableColumn62" style:family="table-column">
      <style:table-column-properties style:column-width="1.552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0.7777in"/>
    </style:style>
    <style:style style:name="TableColumn65" style:family="table-column">
      <style:table-column-properties style:column-width="0.6083in"/>
    </style:style>
    <style:style style:name="TableColumn66" style:family="table-column">
      <style:table-column-properties style:column-width="0.8159in"/>
    </style:style>
    <style:style style:name="TableColumn67" style:family="table-column">
      <style:table-column-properties style:column-width="0.6416in"/>
    </style:style>
    <style:style style:name="TableColumn68" style:family="table-column">
      <style:table-column-properties style:column-width="0.8159in"/>
    </style:style>
    <style:style style:name="TableColumn69" style:family="table-column">
      <style:table-column-properties style:column-width="0.4819in"/>
    </style:style>
    <style:style style:name="TableColumn70" style:family="table-column">
      <style:table-column-properties style:column-width="0.4694in"/>
    </style:style>
    <style:style style:name="TableColumn71" style:family="table-column">
      <style:table-column-properties style:column-width="0.477in"/>
    </style:style>
    <style:style style:name="TableColumn72" style:family="table-column">
      <style:table-column-properties style:column-width="1.2173in"/>
    </style:style>
    <style:style style:name="TableColumn73" style:family="table-column">
      <style:table-column-properties style:column-width="1.2291in"/>
    </style:style>
    <style:style style:name="Table61" style:family="table">
      <style:table-properties style:width="10.9569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-0.0305in" fo:margin-right="-0.075in" fo:text-indent="-0.0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-0.0097in" fo:margin-right="-0.075in" fo:text-indent="-0.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right="-0.0666in"/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2" style:family="paragraph">
      <style:paragraph-properties style:text-autospace="none" style:vertical-align="bottom" style:line-height-at-least="0in" fo:margin-right="-0.0736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2" style:family="paragraph">
      <style:paragraph-properties style:text-autospace="none" style:vertical-align="bottom" style:line-height-at-least="0in" fo:margin-right="-0.0736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2" style:family="paragraph">
      <style:paragraph-properties style:text-autospace="none" fo:text-align="center" style:vertical-align="bottom" style:line-height-at-least="0in" fo:margin-left="-0.0569in" fo:margin-right="-0.0701in" fo:text-indent="0.0013in">
        <style:tab-stops>
          <style:tab-stop style:type="left" style:position="2.2236in"/>
        </style:tab-stops>
      </style:paragraph-properties>
      <style:text-properties style:font-name="Times New Roman" style:font-name-asian="標楷體" fo:font-size="10pt" style:font-size-asian="10pt"/>
    </style:style>
    <style:style style:name="P107" style:parent-style-name="內文2" style:family="paragraph">
      <style:paragraph-properties style:text-autospace="none" fo:text-align="center" style:vertical-align="bottom" style:line-height-at-least="0in" fo:margin-left="-0.0569in" fo:margin-right="-0.0701in" fo:text-indent="0.0013in">
        <style:tab-stops>
          <style:tab-stop style:type="left" style:position="2.2236in"/>
        </style:tab-stops>
      </style:paragraph-properties>
      <style:text-properties style:font-name="Times New Roman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 fo:margin-right="-0.0597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 fo:margin-right="-0.075in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 fo:margin-right="-0.0618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44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olumn347" style:family="table-column">
      <style:table-column-properties style:column-width="0.7875in"/>
    </style:style>
    <style:style style:name="TableColumn348" style:family="table-column">
      <style:table-column-properties style:column-width="1.0236in"/>
    </style:style>
    <style:style style:name="TableColumn349" style:family="table-column">
      <style:table-column-properties style:column-width="0.7875in"/>
    </style:style>
    <style:style style:name="TableColumn350" style:family="table-column">
      <style:table-column-properties style:column-width="1.0236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1.0236in"/>
    </style:style>
    <style:style style:name="TableColumn353" style:family="table-column">
      <style:table-column-properties style:column-width="0.827in"/>
    </style:style>
    <style:style style:name="TableColumn354" style:family="table-column">
      <style:table-column-properties style:column-width="1.0236in"/>
    </style:style>
    <style:style style:name="TableColumn355" style:family="table-column">
      <style:table-column-properties style:column-width="0.827in"/>
    </style:style>
    <style:style style:name="TableColumn356" style:family="table-column">
      <style:table-column-properties style:column-width="1.0236in"/>
    </style:style>
    <style:style style:name="TableColumn357" style:family="table-column">
      <style:table-column-properties style:column-width="0.827in"/>
    </style:style>
    <style:style style:name="TableColumn358" style:family="table-column">
      <style:table-column-properties style:column-width="1.0236in"/>
    </style:style>
    <style:style style:name="Table346" style:family="table">
      <style:table-properties style:width="10.9854in" fo:margin-left="0in" table:align="left"/>
    </style:style>
    <style:style style:name="TableRow359" style:family="table-row">
      <style:table-row-properties style:min-row-height="0.606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18in" fo:text-indent="-0.048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1388in" fo:text-indent="-0.138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center" fo:margin-left="0.1388in" fo:text-indent="-0.138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0652in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center" fo:margin-right="0.0652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3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2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406" style:parent-style-name="清單段落" style:list-style-name="LFO1" style:family="paragraph">
      <style:paragraph-properties style:line-height-at-least="0in" fo:margin-left="0.9256in" fo:text-indent="-0.3347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407" style:parent-style-name="清單段落" style:list-style-name="LFO1" style:family="paragraph">
      <style:paragraph-properties style:line-height-at-least="0in" fo:margin-left="0.9256in" fo:text-indent="-0.3347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408" style:parent-style-name="清單段落" style:list-style-name="LFO1" style:family="paragraph">
      <style:paragraph-properties style:line-height-at-least="0in" fo:margin-left="0.9256in" fo:text-indent="-0.3347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409" style:parent-style-name="內文" style:family="paragraph">
      <style:paragraph-properties style:text-autospace="none" style:line-height-at-least="0in" fo:margin-left="0.493in" fo:text-indent="-0.49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國立陽明交通大學</text:span><text:span text:style-name="T4"><text:s/></text:span><text:span text:style-name="T5"><text:s text:c="6"/></text:span><text:span text:style-name="T6">學年度</text:span><text:span text:style-name="T7"><text:s/></text:span><text:span text:style-name="T8">第</text:span><text:span text:style-name="T9"><text:s text:c="4"/></text:span><text:span text:style-name="T10">學期</text:span><text:span text:style-name="T11"><text:s/></text:span><text:span text:style-name="T12">交換生課程登錄申請表</text:span></text:p>
      <text:p text:style-name="P13"><text:s text:c="8"/></text:p>
      <text:p text:style-name="P14"><text:span text:style-name="T15">系所</text:span><text:span text:style-name="T16">/</text:span><text:span text:style-name="T17">班別</text:span><text:span text:style-name="T18">/</text:span><text:span text:style-name="T19">年級：</text:span><text:span text:style-name="T20"><text:s text:c="28"/></text:span><text:span text:style-name="T21"><text:s/></text:span><text:span text:style-name="T22">學號：</text:span><text:span text:style-name="T23"><text:s text:c="15"/></text:span><text:span text:style-name="T24"><text:s/></text:span><text:span text:style-name="T25">姓名：</text:span><text:span text:style-name="T26"><text:s text:c="16"/></text:span><text:span text:style-name="T27"><text:s/></text:span><text:span text:style-name="T28">電話</text:span><text:span text:style-name="T29">:</text:span><text:span text:style-name="T30"><text:s text:c="15"/></text:span></text:p>
      <text:p text:style-name="P31"><text:s text:c="8"/></text:p>
      <text:p text:style-name="P32"><text:span text:style-name="T33">交換國家</text:span><text:span text:style-name="T34">/</text:span><text:span text:style-name="T35">學校：</text:span><text:span text:style-name="T36"><text:s text:c="29"/></text:span><text:span text:style-name="T37"><text:s/></text:span><text:span text:style-name="T38">交換期間：</text:span><text:span text:style-name="T39"><text:s text:c="7"/></text:span><text:span text:style-name="T40">年</text:span><text:span text:style-name="T41"><text:s text:c="5"/></text:span><text:span text:style-name="T42">月〜</text:span><text:span text:style-name="T43"><text:s text:c="7"/></text:span><text:span text:style-name="T44">年</text:span><text:span text:style-name="T45"><text:s text:c="5"/></text:span><text:span text:style-name="T46">月</text:span></text:p>
      <text:p text:style-name="P47"><text:s text:c="8"/></text:p>
      <text:p text:style-name="P48"><text:span text:style-name="T49">交換</text:span><text:span text:style-name="T50">學校學分單位：</text:span><text:span text:style-name="T51">□Credit<text:s/></text:span><text:span text:style-name="T52">□ECTS □</text:span><text:span text:style-name="T53">其他：</text:span><text:span text:style-name="T54">______________________________________ <text:s/></text:span><text:span text:style-name="T55">是否領有出國獎學金</text:span><text:span text:style-name="T56">: □</text:span><text:span text:style-name="T57">是</text:span><text:span text:style-name="T58"><text:s text:c="2"/>□</text:span><text:span text:style-name="T59">否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學生填寫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課務組填寫</text:p>
          </table:table-cell>
          <table:covered-table-cell/>
          <table:covered-table-cell/>
          <table:table-cell table:style-name="TableCell79" table:number-columns-spanned="3">
            <text:p text:style-name="P80">系所/教學單位填寫</text:p>
          </table:table-cell>
          <table:covered-table-cell/>
          <table:covered-table-cell/>
          <table:table-cell table:style-name="TableCell81">
            <text:p text:style-name="P82">註冊組填寫</text:p>
          </table:table-cell>
        </table:table-row>
        <table:table-row table:style-name="TableRow83">
          <table:table-cell table:style-name="TableCell84">
            <text:p text:style-name="P85">中文課名</text:p>
            <text:p text:style-name="P86">(若無，請自行翻譯)</text:p>
          </table:table-cell>
          <table:table-cell table:style-name="TableCell87">
            <text:p text:style-name="P88">英文課名</text:p>
            <text:p text:style-name="P89">(若無，請自行翻譯)</text:p>
          </table:table-cell>
          <table:table-cell table:style-name="TableCell90">
            <text:p text:style-name="P91">國外學分數</text:p>
          </table:table-cell>
          <table:table-cell table:style-name="TableCell92">
            <text:p text:style-name="P93">學期授課總時數</text:p>
          </table:table-cell>
          <table:table-cell table:style-name="TableCell94">
            <text:p text:style-name="P95">開課</text:p>
            <text:p text:style-name="P96">等級</text:p>
          </table:table-cell>
          <table:table-cell table:style-name="TableCell97">
            <text:p text:style-name="P98">課號</text:p>
          </table:table-cell>
          <table:table-cell table:style-name="TableCell99">
            <text:p text:style-name="P100">永久課號</text:p>
          </table:table-cell>
          <table:table-cell table:style-name="TableCell101">
            <text:p text:style-name="P102">轉換學分</text:p>
          </table:table-cell>
          <table:table-cell table:style-name="TableCell103">
            <text:p text:style-name="P104">專業課程</text:p>
          </table:table-cell>
          <table:table-cell table:style-name="TableCell105">
            <text:p text:style-name="P106">畢業</text:p>
            <text:p text:style-name="P107">採計</text:p>
          </table:table-cell>
          <table:table-cell table:style-name="TableCell108">
            <text:p text:style-name="P109">系所/教學單位審查簽章</text:p>
          </table:table-cell>
          <table:table-cell table:style-name="TableCell110">
            <text:p text:style-name="P111">成績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大學部</text:p>
            <text:p text:style-name="P123">□研究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是</text:p>
            <text:p text:style-name="P132">□否</text:p>
          </table:table-cell>
          <table:table-cell table:style-name="TableCell133">
            <text:p text:style-name="P134">□是</text:p>
            <text:p text:style-name="P135">□否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及格</text:span><text:span text:style-name="T142">□</text:span><text:span text:style-name="T143">不</text:span><text:span text:style-name="T144">及格</text:span></text:p>
            <text:p text:style-name="P145">□未完成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大學部</text:p>
            <text:p text:style-name="P157">□研究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是</text:p>
            <text:p text:style-name="P166">□否</text:p>
          </table:table-cell>
          <table:table-cell table:style-name="TableCell167">
            <text:p text:style-name="P168">□是</text:p>
            <text:p text:style-name="P169">□否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及格</text:span><text:span text:style-name="T176">□</text:span><text:span text:style-name="T177">不</text:span><text:span text:style-name="T178">及格</text:span></text:p>
            <text:p text:style-name="P179">□未完成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大學部</text:p>
            <text:p text:style-name="P191">□研究所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是</text:p>
            <text:p text:style-name="P200">□否</text:p>
          </table:table-cell>
          <table:table-cell table:style-name="TableCell201">
            <text:p text:style-name="P202">□是</text:p>
            <text:p text:style-name="P203">□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□及格□不及格</text:p>
            <text:p text:style-name="P208">□未完成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大學部</text:p>
            <text:p text:style-name="P220">□研究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是</text:p>
            <text:p text:style-name="P229">□否</text:p>
          </table:table-cell>
          <table:table-cell table:style-name="TableCell230">
            <text:p text:style-name="P231">□是</text:p>
            <text:p text:style-name="P232">□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及格</text:span><text:span text:style-name="T239">□</text:span><text:span text:style-name="T240">不</text:span><text:span text:style-name="T241">及格</text:span></text:p>
            <text:p text:style-name="P242">□未完成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大學部</text:p>
            <text:p text:style-name="P254">□研究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是</text:p>
            <text:p text:style-name="P263">□否</text:p>
          </table:table-cell>
          <table:table-cell table:style-name="TableCell264">
            <text:p text:style-name="P265">□是</text:p>
            <text:p text:style-name="P266">□否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及格</text:span><text:span text:style-name="T273">□</text:span><text:span text:style-name="T274">不</text:span><text:span text:style-name="T275">及格</text:span></text:p>
            <text:p text:style-name="P276">□未完成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大學部</text:p>
            <text:p text:style-name="P288">□研究所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是</text:p>
            <text:p text:style-name="P297">□否</text:p>
          </table:table-cell>
          <table:table-cell table:style-name="TableCell298">
            <text:p text:style-name="P299">□是</text:p>
            <text:p text:style-name="P300">□否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及格</text:span><text:span text:style-name="T307">□</text:span><text:span text:style-name="T308">不</text:span><text:span text:style-name="T309">及格</text:span></text:p>
            <text:p text:style-name="P310">□未完成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□大學部</text:p>
            <text:p text:style-name="P322">□研究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是</text:p>
            <text:p text:style-name="P331">□否</text:p>
          </table:table-cell>
          <table:table-cell table:style-name="TableCell332">
            <text:p text:style-name="P333">□是</text:p>
            <text:p text:style-name="P334">□否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及格</text:span><text:span text:style-name="T341">□</text:span><text:span text:style-name="T342">不</text:span><text:span text:style-name="T343">及格</text:span></text:p>
            <text:p text:style-name="P344">□未完成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國際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系所</text:span></text:p>
            <text:p text:style-name="P368"><text:span text:style-name="T369">助理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系所</text:span></text:p>
            <text:p text:style-name="P375">主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課務組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國際處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註冊組</text:span></text:p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說明</text:span><text:span text:style-name="T395">:1.</text:span><text:span text:style-name="T396">請依國際處通知，於學期中依選修課程填寫後繳回國際處，俟回國後攜帶</text:span><text:span text:style-name="T397">成績單</text:span><text:span text:style-name="T398">(</text:span><text:span text:style-name="T399">含英文課名</text:span><text:span text:style-name="T400">)</text:span><text:span text:style-name="T401">至國際處領取本申請表至註冊組辦理成績登錄。</text:span></text:p>
      <text:p text:style-name="P402"><text:span text:style-name="T403"><text:s text:c="5"/>2.</text:span><text:span text:style-name="T404">交換期間修讀之每門課程均應登錄。學分轉換原則</text:span><text:span text:style-name="T405">：</text:span></text:p>
      <text:list text:style-name="LFO1" text:continue-numbering="true">
        <text:list-item>
          <text:p text:style-name="P406">若出國修習的學校係採歐洲學分互認系統（European Credit Transfer and Accumulation System, ECTS，英國大學除外）、瑞典學分或俄羅斯學分，國外學分以二分之一計算，取整數（四捨五入）。</text:p>
        </text:list-item>
        <text:list-item>
          <text:p text:style-name="P407">若採英國學分累計及轉換制度（Credit Accumulation Transfer Scheme, CATS），CATS的學分以四分之一計算，取整數（四捨五入）。</text:p>
        </text:list-item>
        <text:list-item>
          <text:p text:style-name="P408">美國、加拿大、日本、新加坡、韓國及陸、港、澳地區之Credit制學分可等同換算。美國學校若採用Unit制，則需先轉換為Credit制計算。</text:p>
        </text:list-item>
      </text:list>
      <text:p text:style-name="P409"><text:span text:style-name="T410"><text:s text:c="5"/>3.</text:span><text:span text:style-name="T411">國際處出國交換修課規定</text:span><text:span text:style-name="T412">:</text:span><text:span text:style-name="T413">大學部學生每學期至少修習</text:span><text:span text:style-name="T414">3</text:span><text:span text:style-name="T415">門專業課程，研究所學生每學期至少修習</text:span><text:span text:style-name="T416">2</text:span><text:span text:style-name="T417">門專業課程，是否為專業課程，由學生所屬本校系所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784in" fo:margin-left="0.3937in" fo:margin-bottom="0.3201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24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更新日期：112.06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士鈞 陳</dc:creator>
    <meta:creation-date>2023-07-25T01:46:00Z</meta:creation-date>
    <dc:date>2023-07-25T01:46:00Z</dc:date>
    <meta:print-date>2023-07-25T0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