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13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47" style:parent-style-name="內文" style:family="paragraph">
      <style:paragraph-properties fo:text-align="justify" style:line-height-at-least="0in" fo:margin-right="-0.061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2.0673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0.7673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1.5256in"/>
    </style:style>
    <style:style style:name="Table56" style:family="table">
      <style:table-properties style:width="11.0548in" fo:margin-left="0in" table:align="center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-0.0305in" fo:margin-right="-0.075in" fo:text-indent="-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097in" fo:margin-right="-0.075in" fo:text-inden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right="-0.0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right="-0.068in" fo:text-indent="-0.0368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right="-0.068in" fo:text-indent="-0.0368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 fo:margin-right="-0.068in" fo:text-indent="-0.036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in" fo:margin-right="-0.075in"/>
      <style:text-properties style:font-name="標楷體" style:font-name-asian="標楷體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 fo:margin-right="-0.068in" fo:text-indent="-0.0368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 fo:margin-right="-0.068in" fo:text-indent="-0.0368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 fo:margin-right="-0.068in" fo:text-indent="-0.0368in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 fo:margin-right="-0.068in" fo:text-indent="-0.0368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in" fo:margin-right="-0.075in" fo:text-indent="-0.036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292" style:family="table-column">
      <style:table-column-properties style:column-width="0.9611in"/>
    </style:style>
    <style:style style:name="TableColumn293" style:family="table-column">
      <style:table-column-properties style:column-width="1.7319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1.7319in"/>
    </style:style>
    <style:style style:name="TableColumn296" style:family="table-column">
      <style:table-column-properties style:column-width="1.0243in"/>
    </style:style>
    <style:style style:name="TableColumn297" style:family="table-column">
      <style:table-column-properties style:column-width="1.7319in"/>
    </style:style>
    <style:style style:name="TableColumn298" style:family="table-column">
      <style:table-column-properties style:column-width="0.984in"/>
    </style:style>
    <style:style style:name="TableColumn299" style:family="table-column">
      <style:table-column-properties style:column-width="1.7319in"/>
    </style:style>
    <style:style style:name="Table291" style:family="table">
      <style:table-properties style:width="10.9798in" fo:margin-left="0in" table:align="left"/>
    </style:style>
    <style:style style:name="TableRow300" style:family="table-row">
      <style:table-row-properties style:min-row-height="0.606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013in" fo:text-indent="-0.068in">
        <style:tab-stops/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1944in" fo:text-indent="-0.1944in">
        <style:tab-stops/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right="0.0652in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9" style:parent-style-name="清單段落" style:list-style-name="LFO1" style:family="paragraph">
      <style:paragraph-properties style:line-height-at-least="0in" fo:margin-left="0.9847in" fo:text-indent="-0.334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30" style:parent-style-name="清單段落" style:list-style-name="LFO1" style:family="paragraph">
      <style:paragraph-properties style:line-height-at-least="0in" fo:margin-left="0.9847in" fo:text-indent="-0.3347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31" style:parent-style-name="清單段落" style:list-style-name="LFO1" style:family="paragraph">
      <style:paragraph-properties style:line-height-at-least="0in" fo:margin-left="0.9847in" fo:text-indent="-0.334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3">國立陽明交通大學</text:span><text:span text:style-name="T4"><text:s text:c="5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text:span text:style-name="T10"><text:s/></text:span><text:span text:style-name="T11">雙聯學制課程登錄申請表</text:span></text:p>
      <text:p text:style-name="P12"><text:s text:c="8"/></text:p>
      <text:p text:style-name="P13"><text:span text:style-name="T14">系所</text:span><text:span text:style-name="T15">/</text:span><text:span text:style-name="T16">班別</text:span><text:span text:style-name="T17">/</text:span><text:span text:style-name="T18">年級：</text:span><text:span text:style-name="T19"><text:s text:c="28"/></text:span><text:span text:style-name="T20"><text:s/></text:span><text:span text:style-name="T21">學號：</text:span><text:span text:style-name="T22"><text:s text:c="15"/></text:span><text:span text:style-name="T23"><text:s/></text:span><text:span text:style-name="T24">姓名：</text:span><text:span text:style-name="T25"><text:s text:c="16"/></text:span><text:span text:style-name="T26"><text:s/></text:span><text:span text:style-name="T27">電話</text:span><text:span text:style-name="T28">:</text:span><text:span text:style-name="T29"><text:s text:c="15"/></text:span></text:p>
      <text:p text:style-name="P30"><text:s text:c="8"/></text:p>
      <text:p text:style-name="P31"><text:span text:style-name="T32">雙聯學制國家</text:span><text:span text:style-name="T33">/</text:span><text:span text:style-name="T34">學校：</text:span><text:span text:style-name="T35"><text:s text:c="25"/></text:span><text:span text:style-name="T36"><text:s/></text:span><text:span text:style-name="T37">雙聯學制期間：</text:span><text:span text:style-name="T38"><text:s text:c="7"/></text:span><text:span text:style-name="T39">年</text:span><text:span text:style-name="T40"><text:s text:c="5"/></text:span><text:span text:style-name="T41">月〜</text:span><text:span text:style-name="T42"><text:s text:c="7"/></text:span><text:span text:style-name="T43">年</text:span><text:span text:style-name="T44"><text:s text:c="5"/></text:span><text:span text:style-name="T45">月</text:span></text:p>
      <text:p text:style-name="P46"><text:s text:c="8"/></text:p>
      <text:p text:style-name="P47"><text:span text:style-name="T48">雙聯學制</text:span><text:span text:style-name="T49">學校學分單位：</text:span><text:span text:style-name="T50">□Credit<text:s/></text:span><text:span text:style-name="T51">□ECTS</text:span><text:span text:style-name="T52"><text:s/></text:span><text:span text:style-name="T53"><text:s/>□</text:span><text:span text:style-name="T54">其他：</text:span><text:span text:style-name="T55">___________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學生填寫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課務組填寫</text:span></text:p>
          </table:table-cell>
          <table:covered-table-cell/>
          <table:covered-table-cell/>
          <table:table-cell table:style-name="TableCell73">
            <text:p text:style-name="P74">系所填寫</text:p>
          </table:table-cell>
          <table:table-cell table:style-name="TableCell75">
            <text:p text:style-name="P76">註冊組填寫</text:p>
          </table:table-cell>
        </table:table-row>
        <table:table-row table:style-name="TableRow77">
          <table:table-cell table:style-name="TableCell78">
            <text:p text:style-name="P79">中文課名</text:p>
          </table:table-cell>
          <table:table-cell table:style-name="TableCell80">
            <text:p text:style-name="P81">英文課名</text:p>
          </table:table-cell>
          <table:table-cell table:style-name="TableCell82">
            <text:p text:style-name="P83">國外學分數</text:p>
          </table:table-cell>
          <table:table-cell table:style-name="TableCell84">
            <text:p text:style-name="P85">學期授課總時數</text:p>
          </table:table-cell>
          <table:table-cell table:style-name="TableCell86">
            <text:p text:style-name="P87">開課</text:p>
            <text:p text:style-name="P88">等級</text:p>
          </table:table-cell>
          <table:table-cell table:style-name="TableCell89">
            <text:p text:style-name="P90">課號</text:p>
          </table:table-cell>
          <table:table-cell table:style-name="TableCell91">
            <text:p text:style-name="P92">永久課號</text:p>
          </table:table-cell>
          <table:table-cell table:style-name="TableCell93">
            <text:p text:style-name="P94">轉換</text:p>
            <text:p text:style-name="P95">學分</text:p>
          </table:table-cell>
          <table:table-cell table:style-name="TableCell96">
            <text:p text:style-name="P97">畢業</text:p>
            <text:p text:style-name="P98">採計</text:p>
          </table:table-cell>
          <table:table-cell table:style-name="TableCell99">
            <text:p text:style-name="P100">成績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大學部</text:p>
            <text:p text:style-name="P112">□研究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是□否</text:p>
          </table:table-cell>
          <table:table-cell table:style-name="TableCell121">
            <text:p text:style-name="P122"><text:span text:style-name="T123">□</text:span><text:span text:style-name="T124">及格</text:span><text:span text:style-name="T125">□</text:span><text:span text:style-name="T126">不及格</text:span></text:p>
            <text:p text:style-name="P127">□未完成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大學部</text:p>
            <text:p text:style-name="P139">□研究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是□否</text:p>
          </table:table-cell>
          <table:table-cell table:style-name="TableCell148">
            <text:p text:style-name="P149"><text:span text:style-name="T150">□</text:span><text:span text:style-name="T151">及格</text:span><text:span text:style-name="T152">□</text:span><text:span text:style-name="T153">不及格</text:span></text:p>
            <text:p text:style-name="P154">□未完成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大學部</text:p>
            <text:p text:style-name="P166">□研究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是□否</text:p>
          </table:table-cell>
          <table:table-cell table:style-name="TableCell175">
            <text:p text:style-name="P176"><text:span text:style-name="T177">□</text:span><text:span text:style-name="T178">及格</text:span><text:span text:style-name="T179">□</text:span><text:span text:style-name="T180">不及格</text:span></text:p>
            <text:p text:style-name="P181">□未完成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大學部</text:p>
            <text:p text:style-name="P193">□研究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是□否</text:p>
          </table:table-cell>
          <table:table-cell table:style-name="TableCell202">
            <text:p text:style-name="P203"><text:span text:style-name="T204">□</text:span><text:span text:style-name="T205">及格</text:span><text:span text:style-name="T206">□</text:span><text:span text:style-name="T207">不及格</text:span></text:p>
            <text:p text:style-name="P208">□未完成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大學部</text:p>
            <text:p text:style-name="P220">□研究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是□否</text:p>
          </table:table-cell>
          <table:table-cell table:style-name="TableCell229">
            <text:p text:style-name="P230"><text:span text:style-name="T231">□</text:span><text:span text:style-name="T232">及格</text:span><text:span text:style-name="T233">□</text:span><text:span text:style-name="T234">不及格</text:span></text:p>
            <text:p text:style-name="P235">□未完成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大學部</text:p>
            <text:p text:style-name="P247">□研究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是□否</text:p>
          </table:table-cell>
          <table:table-cell table:style-name="TableCell256">
            <text:p text:style-name="P257"><text:span text:style-name="T258">□</text:span><text:span text:style-name="T259">及格</text:span><text:span text:style-name="T260">□</text:span><text:span text:style-name="T261">不及格</text:span></text:p>
            <text:p text:style-name="P262">□未完成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大學部</text:p>
            <text:p text:style-name="P274">□研究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□是□否</text:p>
          </table:table-cell>
          <table:table-cell table:style-name="TableCell283">
            <text:p text:style-name="P284"><text:span text:style-name="T285">□</text:span><text:span text:style-name="T286">及格</text:span><text:span text:style-name="T287">□</text:span><text:span text:style-name="T288">不及格</text:span></text:p>
            <text:p text:style-name="P289">□未完成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</text:span><text:span text:style-name="T304">系所助理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</text:span><text:span text:style-name="T310">系所主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</text:span><text:span text:style-name="T316">課務組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</text:span><text:span text:style-name="T322">註冊組</text:span></text:p>
          </table:table-cell>
          <table:table-cell table:style-name="TableCell323">
            <text:p text:style-name="P324"/>
          </table:table-cell>
        </table:table-row>
      </table:table>
      <text:p text:style-name="內文"><text:span text:style-name="T325">說明：</text:span><text:span text:style-name="T326">1.</text:span><text:span text:style-name="T327">依本校與境外大學辦理雙聯學制辦法，於境外大學修讀之學分及成績，全部均登錄。</text:span></text:p>
      <text:p text:style-name="P328">2.交換期間修讀之每門課程均應登錄。學分轉換原則：</text:p>
      <text:list text:style-name="LFO1" text:continue-numbering="true">
        <text:list-item>
          <text:p text:style-name="P329">若出國修習的學校係採歐洲學分互認系統（European Credit Transfer and Accumulation System, ECTS，英國大學除外）、瑞典學分或俄羅斯學分，國外學分以二分之一計算，取整數（四捨五入）。</text:p>
        </text:list-item>
        <text:list-item>
          <text:p text:style-name="P330">若採英國學分累計及轉換制度（Credit Accumulation Transfer Scheme, CATS），CATS的學分以四分之一計算，取整數（四捨五入）。</text:p>
        </text:list-item>
        <text:list-item>
          <text:p text:style-name="P331"><text:span text:style-name="T332">美國、加拿大、日本、新加坡、韓國及陸、港、澳地區之</text:span><text:span text:style-name="T333">Credit</text:span><text:span text:style-name="T334">制學分可等同換算。美國學校若採用</text:span><text:span text:style-name="T335">Unit</text:span><text:span text:style-name="T336">制，則需先轉</text:span><text:span text:style-name="T337">換為</text:span><text:span text:style-name="T338">Credit</text:span><text:span text:style-name="T339">制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784in" fo:margin-left="0.3937in" fo:margin-bottom="0.3201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243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更新日期：112.06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士鈞 陳</dc:creator>
    <meta:creation-date>2023-06-02T01:22:00Z</meta:creation-date>
    <dc:date>2023-06-27T06:04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67" meta:row-count="6" meta:non-whitespace-character-count="824"/>
  </office:meta>
</office:document-meta>
</file>