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line-height="0.25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202122" fo:font-size="20pt" style:font-size-asian="20pt" style:font-size-complex="20pt" fo:background-color="#FFFFFF"/>
    </style:style>
    <style:style style:name="P7" style:parent-style-name="Standard" style:family="paragraph">
      <style:paragraph-properties fo:text-align="center" fo:line-height="0.2777in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2.4388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2.6631in" style:use-optimal-column-width="false"/>
    </style:style>
    <style:style style:name="Table10" style:family="table">
      <style:table-properties style:width="7.4631in" fo:margin-left="0in" table:align="left"/>
    </style:style>
    <style:style style:name="TableRow15" style:family="table-row">
      <style:table-row-properties style:min-row-height="0.4888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1805in"/>
    </style:style>
    <style:style style:name="T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1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26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1805in"/>
      <style:text-properties style:font-name="Arial" style:font-name-asian="標楷體" style:font-name-complex="Arial" fo:font-size="10pt" style:font-size-asian="10pt" style:font-size-complex="10pt"/>
    </style:style>
    <style:style style:name="P29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0pt" style:font-size-asian="10pt" style:font-size-complex="10pt"/>
    </style:style>
    <style:style style:name="TableRow30" style:family="table-row">
      <style:table-row-properties style:min-row-height="0.270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805in"/>
    </style:style>
    <style:style style:name="T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41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Row44" style:family="table-row">
      <style:table-row-properties style:min-row-height="0.498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47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52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Row55" style:family="table-row">
      <style:table-row-properties style:min-row-height="0.834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805in"/>
    </style:style>
    <style:style style:name="T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Row65" style:family="table-row">
      <style:table-row-properties style:min-row-height="3.731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1805in"/>
    </style:style>
    <style:style style:name="T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0.1805in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0.1805in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margin-top="0.125in" fo:line-height="0.1805in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center" fo:line-height="0.1805in" fo:margin-right="0.6111in"/>
      <style:text-properties style:font-name="Arial" style:font-name-asian="標楷體" style:font-name-complex="Arial" fo:font-size="11pt" style:font-size-asian="11pt" style:font-size-complex="11pt"/>
    </style:style>
    <style:style style:name="P102" style:parent-style-name="Standard" style:family="paragraph">
      <style:paragraph-properties fo:margin-top="0.25in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ableColumn106" style:family="table-column">
      <style:table-column-properties style:column-width="1.7486in" style:use-optimal-column-width="false"/>
    </style:style>
    <style:style style:name="TableColumn107" style:family="table-column">
      <style:table-column-properties style:column-width="1.6736in" style:use-optimal-column-width="false"/>
    </style:style>
    <style:style style:name="TableColumn108" style:family="table-column">
      <style:table-column-properties style:column-width="2.0673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105" style:family="table">
      <style:table-properties style:width="7.4583in" fo:margin-left="0in" table:align="left"/>
    </style:style>
    <style:style style:name="TableRow110" style:family="table-row">
      <style:table-row-properties style:min-row-height="0.544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666in"/>
    </style:style>
    <style:style style:name="T113" style:parent-style-name="預設段落字型" style:family="text">
      <style:text-properties style:font-name="Wingdings 2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1666in"/>
    </style:style>
    <style:style style:name="T120" style:parent-style-name="預設段落字型" style:family="text">
      <style:text-properties style:font-name="Wingdings 2" fo:font-size="11pt" style:font-size-asian="11pt" style:font-size-complex="11pt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Row125" style:family="table-row">
      <style:table-row-properties style:min-row-height="0.490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1666in"/>
    </style:style>
    <style:style style:name="T128" style:parent-style-name="預設段落字型" style:family="text">
      <style:text-properties style:font-name="Wingdings 2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1666in"/>
    </style:style>
    <style:style style:name="T135" style:parent-style-name="預設段落字型" style:family="text">
      <style:text-properties style:font-name="Wingdings 2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Row140" style:family="table-row">
      <style:table-row-properties style:min-row-height="0.614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1666in"/>
    </style:style>
    <style:style style:name="T143" style:parent-style-name="預設段落字型" style:family="text">
      <style:text-properties style:font-name="Wingdings 2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end" fo:line-height="0.1527in" fo:margin-right="0.1666in"/>
    </style:style>
  </office:automatic-styles>
  <office:body>
    <office:text text:use-soft-page-breaks="true">
      <text:p text:style-name="P1">國立陽明交通大學</text:p>
      <text:p text:style-name="P3"><text:span text:style-name="T4">學生延遲繳學分費申請表</text:span></text:p>
      <text:p text:style-name="P5"><text:span text:style-name="T6">National Yang Ming Chiao Tung University</text:span></text:p>
      <text:p text:style-name="P7"><text:span text:style-name="T8">Student’s Request Form(Delayed payment of Credit fee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2"/></text:span><text:span text:style-name="T20">名</text:span></text:p>
            <text:p text:style-name="P21">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</text:p>
            <text:p text:style-name="P26">Application Date</text:p>
          </table:table-cell>
          <table:table-cell table:style-name="TableCell27">
            <text:p text:style-name="P28"><text:s text:c="14"/>年<text:s text:c="2"/>/ <text:s text:c="11"/>月<text:s text:c="2"/>/ <text:s text:c="10"/>日<text:s/></text:p>
            <text:p text:style-name="P29">請於學分費繳費期間內辦理(第7週前)</text:p>
          </table:table-cell>
        </table:table-row>
        <table:table-row table:style-name="TableRow30">
          <table:table-cell table:style-name="TableCell31">
            <text:p text:style-name="P32"><text:span text:style-name="T33">學</text:span><text:span text:style-name="T34"><text:s text:c="2"/></text:span><text:span text:style-name="T35">號</text:span></text:p>
            <text:p text:style-name="P36">Student No.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  <text:p text:style-name="P41">Phone No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系所</text:p>
            <text:p text:style-name="P47">Dept. / Inst.</text:p>
          </table:table-cell>
          <table:table-cell table:style-name="TableCell48">
            <text:p text:style-name="P49"/>
          </table:table-cell>
          <table:table-cell table:style-name="TableCell50">
            <text:p text:style-name="P51">手機電話</text:p>
            <text:p text:style-name="P52">Cell Phone No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主旨</text:span><text:span text:style-name="T59"><text:s/>Subject</text:span><text:span text:style-name="T60">：（請簡要陳述請求事項</text:span><text:span text:style-name="T61"><text:s text:c="2"/>Please state your request briefly</text:span><text:span text:style-name="T62">）</text:span></text:p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詳細說明</text:span><text:span text:style-name="T69"><text:s/>Detailed Explanation with reasons</text:span><text:span text:style-name="T70">：</text:span></text:p>
            <text:p text:style-name="P71"><text:span text:style-name="T72">（</text:span><text:span text:style-name="T73">Please continue on the back of the form or attach other paper if the space is not enough.</text:span><text:span text:style-name="T74">）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For the above reason, I will pay the credit fee before<text:s/></text:span><text:span text:style-name="T90"><text:s text:c="20"/>(yyyy) <text:s text:c="15"/>(mm) <text:s text:c="14"/>(dd). <text:s/></text:span><text:span text:style-name="T91"><text:s text:c="41"/></text:span></text:p>
            <text:p text:style-name="P92"><text:span text:style-name="T93">我將於</text:span><text:span text:style-name="T94"><text:s text:c="16"/></text:span><text:span text:style-name="T95">年</text:span><text:span text:style-name="T96"><text:s text:c="16"/></text:span><text:span text:style-name="T97">月</text:span><text:span text:style-name="T98"><text:s text:c="18"/></text:span><text:span text:style-name="T99">日前繳交學分費</text:span></text:p>
            <text:p text:style-name="P100"><text:s text:c="20"/><text:s text:c="39"/></text:p>
            <text:p text:style-name="P101"><text:s text:c="14"/>Signature:</text:p>
          </table:table-cell>
          <table:covered-table-cell/>
          <table:covered-table-cell/>
          <table:covered-table-cell/>
        </table:table-row>
      </table:table>
      <text:p text:style-name="P102"><text:span text:style-name="T103">核章欄</text:span><text:span text:style-name="T104">(Approved by)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</text:span><text:span text:style-name="T114">導師或指導教授</text:span></text:p>
            <text:p text:style-name="P115">Advisor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</text:span><text:span text:style-name="T121">系所助理</text:span></text:p>
            <text:p text:style-name="P122">Dept. Secretary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</text:span><text:span text:style-name="T129">系主任</text:span></text:p>
            <text:p text:style-name="P130">Dept. Chair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</text:span><text:span text:style-name="T136">國際事務處</text:span></text:p>
            <text:p text:style-name="P137">Office of International Affair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</text:span><text:span text:style-name="T144">課務組</text:span></text:p>
            <text:p text:style-name="P145">Division of Curriculum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  <style:text-properties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更新日期：2023.06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學生報告書</dc:title>
    <meta:initial-creator>USER</meta:initial-creator>
    <dc:creator>士鈞 陳</dc:creator>
    <meta:creation-date>2023-06-02T01:20:00Z</meta:creation-date>
    <dc:date>2023-06-27T06:06:00Z</dc:date>
    <meta:print-date>2019-03-28T01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4" meta:character-count="964" meta:row-count="6" meta:non-whitespace-character-count="821"/>
  </office:meta>
</office:document-meta>
</file>