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20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1.7486in" style:use-optimal-column-width="false"/>
    </style:style>
    <style:style style:name="TableColumn14" style:family="table-column">
      <style:table-column-properties style:column-width="1.3687in" style:use-optimal-column-width="false"/>
    </style:style>
    <style:style style:name="TableColumn15" style:family="table-column">
      <style:table-column-properties style:column-width="1.1881in" style:use-optimal-column-width="false"/>
    </style:style>
    <style:style style:name="TableColumn16" style:family="table-column">
      <style:table-column-properties style:column-width="2.359in" style:use-optimal-column-width="false"/>
    </style:style>
    <style:style style:name="Table11" style:family="table">
      <style:table-properties style:width="7.6687in" fo:margin-left="0in" table:align="center"/>
    </style:style>
    <style:style style:name="TableRow17" style:family="table-row">
      <style:table-row-properties style:min-row-height="0.3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22" style:family="table-row">
      <style:table-row-properties style:min-row-height="0.3958in" style:use-optimal-row-height="false"/>
    </style:style>
    <style:style style:name="P2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35" style:family="table-row">
      <style:table-row-properties style:min-row-height="0.2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Row40" style:family="table-row">
      <style:table-row-properties style:min-row-height="0.35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61" style:family="table-row">
      <style:table-row-properties style:min-row-height="0.470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start" fo:line-height="0.319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清單段落" style:list-style-name="LFO40" style:family="paragraph">
      <style:paragraph-properties fo:text-align="justify" fo:line-height="0.3194in" fo:margin-left="0.2055in" fo:text-indent="-0.205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color="#FF0000" style:font-size-complex="12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清單段落" style:list-style-name="LFO40" style:family="paragraph">
      <style:paragraph-properties fo:text-align="justify" fo:line-height="0.3194in" fo:margin-left="0.2055in" fo:text-indent="-0.2055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40" style:family="paragraph">
      <style:paragraph-properties fo:text-align="justify" fo:line-height="0.3194in" fo:margin-left="0.2055in" fo:text-indent="-0.205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color="#FF0000" style:font-size-complex="12pt"/>
    </style:style>
    <style:style style:name="TableRow87" style:family="table-row">
      <style:table-row-properties style:min-row-height="0.47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9" style:family="table-column">
      <style:table-column-properties style:column-width="3.0576in" style:use-optimal-column-width="false"/>
    </style:style>
    <style:style style:name="TableColumn100" style:family="table-column">
      <style:table-column-properties style:column-width="1.8527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98" style:family="table">
      <style:table-properties style:width="5.7958in" fo:margin-left="0.015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 style:font-size-complex="12pt" fo:background-color="#FFFF00"/>
    </style:style>
    <style:style style:name="P148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清單段落" style:list-style-name="LFO34" style:family="paragraph">
      <style:paragraph-properties fo:text-align="justify" style:line-height-at-least="0.1111in" fo:margin-left="0.2479in" fo:text-indent="-0.2479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57" style:parent-style-name="清單段落" style:list-style-name="LFO34" style:family="paragraph">
      <style:paragraph-properties fo:text-align="justify" style:line-height-at-least="0.1111in" fo:margin-left="0.2479in" fo:text-indent="-0.24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Microsoft JhengHei UI" style:font-name-asian="Microsoft JhengHei UI" style:font-name-complex="Times New Roma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start" fo:line-height="0.319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1.490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fo:break-before="page"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97" style:family="table-column">
      <style:table-column-properties style:column-width="0.5916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1.3791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Column201" style:family="table-column">
      <style:table-column-properties style:column-width="3.2472in" style:use-optimal-column-width="false"/>
    </style:style>
    <style:style style:name="Table196" style:family="table">
      <style:table-properties style:width="6.9895in" fo:margin-left="0in" table:align="center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1" style:family="table-row">
      <style:table-row-properties style:row-height="0.42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75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row-height="0.472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381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row-height="0.405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row-height="0.490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row-height="0.49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row-height="0.5569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row-height="0.5569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16" style:family="table-column">
      <style:table-column-properties style:column-width="0.5875in"/>
    </style:style>
    <style:style style:name="TableColumn317" style:family="table-column">
      <style:table-column-properties style:column-width="1.1569in"/>
    </style:style>
    <style:style style:name="TableColumn318" style:family="table-column">
      <style:table-column-properties style:column-width="1.7451in"/>
    </style:style>
    <style:style style:name="TableColumn319" style:family="table-column">
      <style:table-column-properties style:column-width="1.2361in"/>
    </style:style>
    <style:style style:name="TableColumn320" style:family="table-column">
      <style:table-column-properties style:column-width="0.509in"/>
    </style:style>
    <style:style style:name="TableColumn321" style:family="table-column">
      <style:table-column-properties style:column-width="1.7451in"/>
    </style:style>
    <style:style style:name="Table315" style:family="table">
      <style:table-properties style:width="6.9798in" fo:margin-left="-0.102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5.208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background-color="#FFFF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 fo:font-size="14pt" style:font-size-asian="14pt" fo:background-color="#FFFF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>
        <style:tab-stops>
          <style:tab-stop style:type="left" style:position="5.208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fo:background-color="#FFFF00"/>
    </style:style>
    <style:style style:name="P399" style:parent-style-name="內文" style:master-page-name="MP1" style:family="paragraph">
      <style:paragraph-properties fo:break-before="page" fo:text-align="center">
        <style:tab-stops>
          <style:tab-stop style:type="left" style:position="0.520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408" style:family="table-column">
      <style:table-column-properties style:column-width="1.6736in" style:use-optimal-column-width="false"/>
    </style:style>
    <style:style style:name="TableColumn409" style:family="table-column">
      <style:table-column-properties style:column-width="2.7923in" style:use-optimal-column-width="false"/>
    </style:style>
    <style:style style:name="TableColumn410" style:family="table-column">
      <style:table-column-properties style:column-width="2.793in" style:use-optimal-column-width="false"/>
    </style:style>
    <style:style style:name="TableColumn411" style:family="table-column">
      <style:table-column-properties style:column-width="2.793in" style:use-optimal-column-width="false"/>
    </style:style>
    <style:style style:name="Table407" style:family="table">
      <style:table-properties style:width="10.052in" fo:margin-left="0in" table:align="center"/>
    </style:style>
    <style:style style:name="TableRow412" style:family="table-row">
      <style:table-row-properties style: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7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638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916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4812in" style:use-optimal-row-height="false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583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9" style:family="table-row">
      <style:table-row-properties style:min-row-height="0.583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8" style:parent-style-name="內文" style:family="paragraph">
      <style:paragraph-properties>
        <style:tab-stops>
          <style:tab-stop style:type="left" style:position="2.1875in"/>
        </style:tab-stops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>
        <style:tab-stops>
          <style:tab-stop style:type="left" style:position="2.1875in"/>
        </style:tab-stops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/>
    </style:style>
    <style:style style:name="P462" style:parent-style-name="內文" style:master-page-name="MP2" style:family="paragraph">
      <style:paragraph-properties fo:break-before="page" fo:text-align="center" fo:line-height="250%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74" style:family="table-column">
      <style:table-column-properties style:column-width="0.984in" style:use-optimal-column-width="false"/>
    </style:style>
    <style:style style:name="TableColumn475" style:family="table-column">
      <style:table-column-properties style:column-width="1.1833in" style:use-optimal-column-width="false"/>
    </style:style>
    <style:style style:name="TableColumn476" style:family="table-column">
      <style:table-column-properties style:column-width="1.7708in" style:use-optimal-column-width="false"/>
    </style:style>
    <style:style style:name="TableColumn477" style:family="table-column">
      <style:table-column-properties style:column-width="1.7708in" style:use-optimal-column-width="false"/>
    </style:style>
    <style:style style:name="TableColumn478" style:family="table-column">
      <style:table-column-properties style:column-width="1.7729in" style:use-optimal-column-width="false"/>
    </style:style>
    <style:style style:name="TableColumn479" style:family="table-column">
      <style:table-column-properties style:column-width="0.984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0.984in" style:use-optimal-column-width="false"/>
    </style:style>
    <style:style style:name="Table473" style:family="table">
      <style:table-properties style:width="10.434in" fo:margin-left="0in" table:align="center"/>
    </style:style>
    <style:style style:name="TableRow482" style:family="table-row">
      <style:table-row-properties style:min-row-height="0.6986in" style:use-optimal-row-height="false"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1pt" style:font-size-asian="11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fo:font-size="11pt" style:font-size-asian="11pt"/>
    </style:style>
    <style:style style:name="P534" style:parent-style-name="內文" style:family="paragraph">
      <style:text-properties style:font-name="標楷體" style:font-name-asian="標楷體" fo:font-size="11pt" style:font-size-asian="11pt"/>
    </style:style>
    <style:style style:name="P535" style:parent-style-name="內文" style:family="paragraph">
      <style:text-properties style:font-name="標楷體" style:font-name-asian="標楷體" fo:font-size="11pt" style:font-size-asian="11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P546" style:parent-style-name="內文" style:family="paragraph">
      <style:text-properties style:font-name="標楷體" style:font-name-asian="標楷體" fo:font-size="11pt" style:font-size-asian="11pt"/>
    </style:style>
    <style:style style:name="P547" style:parent-style-name="內文" style:family="paragraph">
      <style:text-properties style:font-name="標楷體" style:font-name-asian="標楷體" fo:font-size="11pt" style:font-size-asian="11pt"/>
    </style:style>
    <style:style style:name="P548" style:parent-style-name="內文" style:family="paragraph">
      <style:text-properties style:font-name="標楷體" style:font-name-asian="標楷體" fo:font-size="11pt" style:font-size-asian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1pt" style:font-size-asian="11pt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P576" style:parent-style-name="內文" style:family="paragraph">
      <style:text-properties style:font-name="標楷體" style:font-name-asian="標楷體" fo:font-size="11pt" style:font-size-asian="11pt"/>
    </style:style>
    <style:style style:name="P577" style:parent-style-name="內文" style:family="paragraph">
      <style:text-properties style:font-name="標楷體" style:font-name-asian="標楷體" fo:font-size="11pt" style:font-size-asian="11pt"/>
    </style:style>
    <style:style style:name="P578" style:parent-style-name="內文" style:family="paragraph">
      <style:text-properties style:font-name="標楷體" style:font-name-asian="標楷體" fo:font-size="11pt" style:font-size-asian="11pt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text-properties style:font-name="標楷體" style:font-name-asian="標楷體" fo:font-size="11pt" style:font-size-asian="11pt"/>
    </style:style>
    <style:style style:name="P590" style:parent-style-name="內文" style:family="paragraph">
      <style:text-properties style:font-name="標楷體" style:font-name-asian="標楷體" fo:font-size="11pt" style:font-size-asian="11pt"/>
    </style:style>
    <style:style style:name="P591" style:parent-style-name="內文" style:family="paragraph">
      <style:text-properties style:font-name="標楷體" style:font-name-asian="標楷體" fo:font-size="11pt" style:font-size-asian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1pt" style:font-size-asian="11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P619" style:parent-style-name="內文" style:family="paragraph">
      <style:text-properties style:font-name="標楷體" style:font-name-asian="標楷體" fo:font-size="11pt" style:font-size-asian="11pt"/>
    </style:style>
    <style:style style:name="P620" style:parent-style-name="內文" style:family="paragraph">
      <style:text-properties style:font-name="標楷體" style:font-name-asian="標楷體" fo:font-size="11pt" style:font-size-asian="11pt"/>
    </style:style>
    <style:style style:name="P621" style:parent-style-name="內文" style:family="paragraph">
      <style:text-properties style:font-name="標楷體" style:font-name-asian="標楷體" fo:font-size="11pt" style:font-size-asian="11pt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P632" style:parent-style-name="內文" style:family="paragraph">
      <style:text-properties style:font-name="標楷體" style:font-name-asian="標楷體" fo:font-size="11pt" style:font-size-asian="11pt"/>
    </style:style>
    <style:style style:name="P633" style:parent-style-name="內文" style:family="paragraph">
      <style:text-properties style:font-name="標楷體" style:font-name-asian="標楷體" fo:font-size="11pt" style:font-size-asian="11pt"/>
    </style:style>
    <style:style style:name="P634" style:parent-style-name="內文" style:family="paragraph">
      <style:text-properties style:font-name="標楷體" style:font-name-asian="標楷體"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1pt" style:font-size-asian="11pt"/>
    </style:style>
    <style:style style:name="TableCell6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1pt" style:font-size-asian="11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P662" style:parent-style-name="內文" style:family="paragraph">
      <style:text-properties style:font-name="標楷體" style:font-name-asian="標楷體" fo:font-size="11pt" style:font-size-asian="11pt"/>
    </style:style>
    <style:style style:name="P663" style:parent-style-name="內文" style:family="paragraph">
      <style:text-properties style:font-name="標楷體" style:font-name-asian="標楷體" fo:font-size="11pt" style:font-size-asian="11pt"/>
    </style:style>
    <style:style style:name="P664" style:parent-style-name="內文" style:family="paragraph">
      <style:text-properties style:font-name="標楷體" style:font-name-asian="標楷體" fo:font-size="11pt" style:font-size-asian="11pt"/>
    </style:style>
    <style:style style:name="TableRow665" style:family="table-row">
      <style:table-row-properties style:use-optimal-row-height="false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P675" style:parent-style-name="內文" style:family="paragraph">
      <style:text-properties style:font-name="標楷體" style:font-name-asian="標楷體" fo:font-size="11pt" style:font-size-asian="11pt"/>
    </style:style>
    <style:style style:name="P676" style:parent-style-name="內文" style:family="paragraph">
      <style:text-properties style:font-name="標楷體" style:font-name-asian="標楷體" fo:font-size="11pt" style:font-size-asian="11pt"/>
    </style:style>
    <style:style style:name="P677" style:parent-style-name="內文" style:family="paragraph">
      <style:text-properties style:font-name="標楷體" style:font-name-asian="標楷體"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1pt" style:font-size-asian="11pt"/>
    </style:style>
    <style:style style:name="TableRow695" style:family="table-row">
      <style:table-row-properties style:use-optimal-row-height="false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Cell7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P705" style:parent-style-name="內文" style:family="paragraph">
      <style:text-properties style:font-name="標楷體" style:font-name-asian="標楷體" fo:font-size="11pt" style:font-size-asian="11pt"/>
    </style:style>
    <style:style style:name="P706" style:parent-style-name="內文" style:family="paragraph">
      <style:text-properties style:font-name="標楷體" style:font-name-asian="標楷體" fo:font-size="11pt" style:font-size-asian="11pt"/>
    </style:style>
    <style:style style:name="P707" style:parent-style-name="內文" style:family="paragraph">
      <style:text-properties style:font-name="標楷體" style:font-name-asian="標楷體" fo:font-size="11pt" style:font-size-asian="11pt"/>
    </style:style>
    <style:style style:name="TableRow708" style:family="table-row">
      <style:table-row-properties style:use-optimal-row-height="false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P718" style:parent-style-name="內文" style:family="paragraph">
      <style:text-properties style:font-name="標楷體" style:font-name-asian="標楷體" fo:font-size="11pt" style:font-size-asian="11pt"/>
    </style:style>
    <style:style style:name="P719" style:parent-style-name="內文" style:family="paragraph">
      <style:text-properties style:font-name="標楷體" style:font-name-asian="標楷體" fo:font-size="11pt" style:font-size-asian="11pt"/>
    </style:style>
    <style:style style:name="P720" style:parent-style-name="內文" style:family="paragraph">
      <style:text-properties style:font-name="標楷體" style:font-name-asian="標楷體" fo:font-size="11pt" style:font-size-asian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>
        <style:tab-stops>
          <style:tab-stop style:type="left" style:position="2.1875in"/>
        </style:tab-stops>
      </style:paragraph-properties>
      <style:text-properties style:font-name="標楷體" style:font-name-asian="標楷體" fo:font-size="11pt" style:font-size-asian="11pt"/>
    </style:style>
    <style:style style:name="P728" style:parent-style-name="內文" style:master-page-name="MP3" style:family="paragraph">
      <style:paragraph-properties fo:break-before="page"/>
    </style:style>
    <style:style style:name="T731" style:parent-style-name="預設段落字型" style:family="text">
      <style:text-properties style:font-size-complex="12pt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TableColumn735" style:family="table-column">
      <style:table-column-properties style:column-width="0.5263in"/>
    </style:style>
    <style:style style:name="TableColumn736" style:family="table-column">
      <style:table-column-properties style:column-width="0.5333in"/>
    </style:style>
    <style:style style:name="TableColumn737" style:family="table-column">
      <style:table-column-properties style:column-width="0.984in"/>
    </style:style>
    <style:style style:name="TableColumn738" style:family="table-column">
      <style:table-column-properties style:column-width="0.5909in"/>
    </style:style>
    <style:style style:name="TableColumn739" style:family="table-column">
      <style:table-column-properties style:column-width="0.984in"/>
    </style:style>
    <style:style style:name="TableColumn740" style:family="table-column">
      <style:table-column-properties style:column-width="0.5909in"/>
    </style:style>
    <style:style style:name="TableColumn741" style:family="table-column">
      <style:table-column-properties style:column-width="0.984in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0.984in"/>
    </style:style>
    <style:style style:name="TableColumn744" style:family="table-column">
      <style:table-column-properties style:column-width="0.6493in"/>
    </style:style>
    <style:style style:name="Table734" style:family="table">
      <style:table-properties style:width="7.418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BFBFBF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48" style:family="table-row">
      <style:table-row-properties style:min-row-height="0.1416in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BFBFB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BFBFBF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="0.0069in solid #BFBFBF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BFBFBF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765" style:family="table-row">
      <style:table-row-properties style:min-row-height="0.2486in"/>
    </style:style>
    <style:style style:name="P7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="0.0069in solid #BFBFBF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="0.0069in solid #BFBFBF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5" style:family="table-cell">
      <style:table-cell-properties fo:border="0.0069in solid #BFBFBF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="0.0069in solid #BFBFB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BFBFBF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85" style:family="table-cell">
      <style:table-cell-properties fo:border="0.0069in solid #BFBFBF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944in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="0.0069in solid #BFBFBF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="0.0069in solid #BFBFBF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944in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800" style:family="table-row">
      <style:table-row-properties style:min-row-height="0.2951in"/>
    </style:style>
    <style:style style:name="TableCell801" style:family="table-cell">
      <style:table-cell-properties fo:border="0.0069in solid #BFBFBF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03" style:family="table-cell">
      <style:table-cell-properties fo:border="0.0069in solid #BFBFBF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05" style:family="table-cell">
      <style:table-cell-properties fo:border="0.0069in solid #BFBFBF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07" style:family="table-cell">
      <style:table-cell-properties fo:border="0.0069in solid #BFBFBF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09" style:family="table-cell">
      <style:table-cell-properties fo:border="0.0069in solid #BFBFBF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11" style:family="table-cell">
      <style:table-cell-properties fo:border="0.0069in solid #BFBFBF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13" style:family="table-cell">
      <style:table-cell-properties fo:border="0.0069in solid #BFBFBF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15" style:family="table-cell">
      <style:table-cell-properties fo:border="0.0069in solid #BFBFBF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17" style:family="table-cell">
      <style:table-cell-properties fo:border="0.0069in solid #BFBFB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19" style:family="table-cell">
      <style:table-cell-properties fo:border="0.0069in solid #BFBFB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21" style:family="table-row">
      <style:table-row-properties style:min-row-height="0.2951in"/>
    </style:style>
    <style:style style:name="TableCell822" style:family="table-cell">
      <style:table-cell-properties fo:border="0.0069in solid #BFBFBF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24" style:family="table-cell">
      <style:table-cell-properties fo:border="0.0069in solid #BFBFBF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26" style:family="table-cell">
      <style:table-cell-properties fo:border="0.0069in solid #BFBFBF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28" style:family="table-cell">
      <style:table-cell-properties fo:border="0.0069in solid #BFBFB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30" style:family="table-cell">
      <style:table-cell-properties fo:border="0.0069in solid #BFBFBF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32" style:family="table-cell">
      <style:table-cell-properties fo:border="0.0069in solid #BFBFBF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34" style:family="table-cell">
      <style:table-cell-properties fo:border="0.0069in solid #BFBFB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36" style:family="table-cell">
      <style:table-cell-properties fo:border="0.0069in solid #BFBFB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38" style:family="table-cell">
      <style:table-cell-properties fo:border="0.0069in solid #BFBFBF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40" style:family="table-cell">
      <style:table-cell-properties fo:border="0.0069in solid #BFBFBF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42" style:family="table-row">
      <style:table-row-properties style:min-row-height="0.2951in"/>
    </style:style>
    <style:style style:name="TableCell843" style:family="table-cell">
      <style:table-cell-properties fo:border="0.0069in solid #BFBFB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45" style:family="table-cell">
      <style:table-cell-properties fo:border="0.0069in solid #BFBFB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47" style:family="table-cell">
      <style:table-cell-properties fo:border="0.0069in solid #BFBFBF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49" style:family="table-cell">
      <style:table-cell-properties fo:border="0.0069in solid #BFBFB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51" style:family="table-cell">
      <style:table-cell-properties fo:border="0.0069in solid #BFBFB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53" style:family="table-cell">
      <style:table-cell-properties fo:border="0.0069in solid #BFBFBF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55" style:family="table-cell">
      <style:table-cell-properties fo:border="0.0069in solid #BFBFBF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57" style:family="table-cell">
      <style:table-cell-properties fo:border="0.0069in solid #BFBFBF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59" style:family="table-cell">
      <style:table-cell-properties fo:border="0.0069in solid #BFBFBF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61" style:family="table-cell">
      <style:table-cell-properties fo:border="0.0069in solid #BFBFBF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63" style:family="table-row">
      <style:table-row-properties style:min-row-height="0.2951in"/>
    </style:style>
    <style:style style:name="TableCell864" style:family="table-cell">
      <style:table-cell-properties fo:border="0.0069in solid #BFBFB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66" style:family="table-cell">
      <style:table-cell-properties fo:border="0.0069in solid #BFBFBF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68" style:family="table-cell">
      <style:table-cell-properties fo:border="0.0069in solid #BFBFBF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70" style:family="table-cell">
      <style:table-cell-properties fo:border="0.0069in solid #BFBFB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72" style:family="table-cell">
      <style:table-cell-properties fo:border="0.0069in solid #BFBFBF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74" style:family="table-cell">
      <style:table-cell-properties fo:border="0.0069in solid #BFBFBF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76" style:family="table-cell">
      <style:table-cell-properties fo:border="0.0069in solid #BFBFBF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78" style:family="table-cell">
      <style:table-cell-properties fo:border="0.0069in solid #BFBFBF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80" style:family="table-cell">
      <style:table-cell-properties fo:border="0.0069in solid #BFBFB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82" style:family="table-cell">
      <style:table-cell-properties fo:border="0.0069in solid #BFBFBF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84" style:family="table-row">
      <style:table-row-properties style:min-row-height="0.2951in"/>
    </style:style>
    <style:style style:name="TableCell885" style:family="table-cell">
      <style:table-cell-properties fo:border="0.0069in solid #BFBFBF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87" style:family="table-cell">
      <style:table-cell-properties fo:border="0.0069in solid #BFBFBF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89" style:family="table-cell">
      <style:table-cell-properties fo:border="0.0069in solid #BFBFBF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91" style:family="table-cell">
      <style:table-cell-properties fo:border="0.0069in solid #BFBFBF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93" style:family="table-cell">
      <style:table-cell-properties fo:border="0.0069in solid #BFBFBF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95" style:family="table-cell">
      <style:table-cell-properties fo:border="0.0069in solid #BFBFBF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97" style:family="table-cell">
      <style:table-cell-properties fo:border="0.0069in solid #BFBFBF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899" style:family="table-cell">
      <style:table-cell-properties fo:border="0.0069in solid #BFBFBF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01" style:family="table-cell">
      <style:table-cell-properties fo:border="0.0069in solid #BFBFB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03" style:family="table-cell">
      <style:table-cell-properties fo:border="0.0069in solid #BFBFBF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05" style:family="table-row">
      <style:table-row-properties style:min-row-height="0.2951in"/>
    </style:style>
    <style:style style:name="TableCell906" style:family="table-cell">
      <style:table-cell-properties fo:border="0.0069in solid #BFBFB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08" style:family="table-cell">
      <style:table-cell-properties fo:border="0.0069in solid #BFBFB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10" style:family="table-cell">
      <style:table-cell-properties fo:border="0.0069in solid #BFBFBF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12" style:family="table-cell">
      <style:table-cell-properties fo:border="0.0069in solid #BFBFB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14" style:family="table-cell">
      <style:table-cell-properties fo:border="0.0069in solid #BFBFBF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16" style:family="table-cell">
      <style:table-cell-properties fo:border="0.0069in solid #BFBFB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18" style:family="table-cell">
      <style:table-cell-properties fo:border="0.0069in solid 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20" style:family="table-cell">
      <style:table-cell-properties fo:border="0.0069in solid #BFBFBF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22" style:family="table-cell">
      <style:table-cell-properties fo:border="0.0069in solid #BFBFBF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24" style:family="table-cell">
      <style:table-cell-properties fo:border="0.0069in solid #BFBFBF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26" style:family="table-row">
      <style:table-row-properties style:min-row-height="0.2951in"/>
    </style:style>
    <style:style style:name="TableCell927" style:family="table-cell">
      <style:table-cell-properties fo:border="0.0069in solid #BFBFBF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29" style:family="table-cell">
      <style:table-cell-properties fo:border="0.0069in solid #BFBFBF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31" style:family="table-cell">
      <style:table-cell-properties fo:border="0.0069in solid #BFBFBF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33" style:family="table-cell">
      <style:table-cell-properties fo:border="0.0069in solid #BFBFBF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35" style:family="table-cell">
      <style:table-cell-properties fo:border="0.0069in solid #BFBFBF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37" style:family="table-cell">
      <style:table-cell-properties fo:border="0.0069in solid #BFBFBF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39" style:family="table-cell">
      <style:table-cell-properties fo:border="0.0069in solid #BFBFBF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41" style:family="table-cell">
      <style:table-cell-properties fo:border="0.0069in solid 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43" style:family="table-cell">
      <style:table-cell-properties fo:border="0.0069in solid #BFBFB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45" style:family="table-cell">
      <style:table-cell-properties fo:border="0.0069in solid #BFBFBF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47" style:family="table-row">
      <style:table-row-properties style:min-row-height="0.2951in"/>
    </style:style>
    <style:style style:name="TableCell948" style:family="table-cell">
      <style:table-cell-properties fo:border="0.0069in solid #BFBFBF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50" style:family="table-cell">
      <style:table-cell-properties fo:border="0.0069in solid #BFBFBF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52" style:family="table-cell">
      <style:table-cell-properties fo:border="0.0069in solid #BFBFBF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54" style:family="table-cell">
      <style:table-cell-properties fo:border="0.0069in solid #BFBFBF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56" style:family="table-cell">
      <style:table-cell-properties fo:border="0.0069in solid 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58" style:family="table-cell">
      <style:table-cell-properties fo:border="0.0069in solid #BFBFBF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60" style:family="table-cell">
      <style:table-cell-properties fo:border="0.0069in solid #BFBFBF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62" style:family="table-cell">
      <style:table-cell-properties fo:border="0.0069in solid #BFBFBF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64" style:family="table-cell">
      <style:table-cell-properties fo:border="0.0069in solid #BFBFBF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66" style:family="table-cell">
      <style:table-cell-properties fo:border="0.0069in solid #BFBFB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68" style:family="table-row">
      <style:table-row-properties style:min-row-height="0.2951in"/>
    </style:style>
    <style:style style:name="TableCell969" style:family="table-cell">
      <style:table-cell-properties fo:border="0.0069in solid #BFBFBF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71" style:family="table-cell">
      <style:table-cell-properties fo:border="0.0069in solid #BFBFBF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73" style:family="table-cell">
      <style:table-cell-properties fo:border="0.0069in solid #BFBFBF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75" style:family="table-cell">
      <style:table-cell-properties fo:border="0.0069in solid #BFBFBF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77" style:family="table-cell">
      <style:table-cell-properties fo:border="0.0069in solid #BFBFBF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79" style:family="table-cell">
      <style:table-cell-properties fo:border="0.0069in solid #BFBFBF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81" style:family="table-cell">
      <style:table-cell-properties fo:border="0.0069in solid #BFBFBF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83" style:family="table-cell">
      <style:table-cell-properties fo:border="0.0069in solid #BFBFB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85" style:family="table-cell">
      <style:table-cell-properties fo:border="0.0069in solid #BFBFBF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87" style:family="table-cell">
      <style:table-cell-properties fo:border="0.0069in solid #BFBFBF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89" style:family="table-row">
      <style:table-row-properties style:min-row-height="0.2951in"/>
    </style:style>
    <style:style style:name="TableCell990" style:family="table-cell">
      <style:table-cell-properties fo:border="0.0069in solid #BFBFBF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92" style:family="table-cell">
      <style:table-cell-properties fo:border="0.0069in solid #BFBFB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96" style:family="table-cell">
      <style:table-cell-properties fo:border="0.0069in solid #BFBFBF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00" style:family="table-cell">
      <style:table-cell-properties fo:border="0.0069in solid #BFBFBF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02" style:family="table-cell">
      <style:table-cell-properties fo:border="0.0069in solid #BFBFBF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04" style:family="table-cell">
      <style:table-cell-properties fo:border="0.0069in solid #BFBFBF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06" style:family="table-cell">
      <style:table-cell-properties fo:border="0.0069in solid #BFBFBF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08" style:family="table-cell">
      <style:table-cell-properties fo:border="0.0069in solid #BFBFBF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10" style:family="table-row">
      <style:table-row-properties style:min-row-height="0.2951in"/>
    </style:style>
    <style:style style:name="TableCell1011" style:family="table-cell">
      <style:table-cell-properties fo:border="0.0069in solid #BFBFBF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13" style:family="table-cell">
      <style:table-cell-properties fo:border="0.0069in solid #BFBFBF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15" style:family="table-cell">
      <style:table-cell-properties fo:border="0.0069in solid #BFBFBF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17" style:family="table-cell">
      <style:table-cell-properties fo:border="0.0069in solid 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19" style:family="table-cell">
      <style:table-cell-properties fo:border="0.0069in solid #BFBFBF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21" style:family="table-cell">
      <style:table-cell-properties fo:border="0.0069in solid #BFBFBF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23" style:family="table-cell">
      <style:table-cell-properties fo:border="0.0069in solid #BFBFBF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25" style:family="table-cell">
      <style:table-cell-properties fo:border="0.0069in solid #BFBFBF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27" style:family="table-cell">
      <style:table-cell-properties fo:border="0.0069in solid #BFBFBF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29" style:family="table-cell">
      <style:table-cell-properties fo:border="0.0069in solid #BFBFBF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31" style:family="table-row">
      <style:table-row-properties style:min-row-height="0.2951in"/>
    </style:style>
    <style:style style:name="TableCell1032" style:family="table-cell">
      <style:table-cell-properties fo:border="0.0069in solid #BFBFBF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34" style:family="table-cell">
      <style:table-cell-properties fo:border="0.0069in solid #BFBFBF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36" style:family="table-cell">
      <style:table-cell-properties fo:border="0.0069in solid #BFBFB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38" style:family="table-cell">
      <style:table-cell-properties fo:border="0.0069in solid #BFBFBF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40" style:family="table-cell">
      <style:table-cell-properties fo:border="0.0069in solid 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42" style:family="table-cell">
      <style:table-cell-properties fo:border="0.0069in solid #BFBFBF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44" style:family="table-cell">
      <style:table-cell-properties fo:border="0.0069in solid #BFBFBF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46" style:family="table-cell">
      <style:table-cell-properties fo:border="0.0069in solid #BFBFBF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48" style:family="table-cell">
      <style:table-cell-properties fo:border="0.0069in solid #BFBFBF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50" style:family="table-cell">
      <style:table-cell-properties fo:border="0.0069in solid #BFBFBF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52" style:family="table-row">
      <style:table-row-properties style:min-row-height="0.2951in"/>
    </style:style>
    <style:style style:name="TableCell1053" style:family="table-cell">
      <style:table-cell-properties fo:border="0.0069in solid #BFBFBF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55" style:family="table-cell">
      <style:table-cell-properties fo:border="0.0069in solid 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57" style:family="table-cell">
      <style:table-cell-properties fo:border="0.0069in solid #BFBFBF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59" style:family="table-cell">
      <style:table-cell-properties fo:border="0.0069in solid #BFBFBF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61" style:family="table-cell">
      <style:table-cell-properties fo:border="0.0069in solid #BFBFBF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63" style:family="table-cell">
      <style:table-cell-properties fo:border="0.0069in solid #BFBFBF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65" style:family="table-cell">
      <style:table-cell-properties fo:border="0.0069in solid #BFBFB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67" style:family="table-cell">
      <style:table-cell-properties fo:border="0.0069in solid #BFBFBF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69" style:family="table-cell">
      <style:table-cell-properties fo:border="0.0069in solid #BFBFB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71" style:family="table-cell">
      <style:table-cell-properties fo:border="0.0069in solid #BFBFBF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73" style:family="table-row">
      <style:table-row-properties style:min-row-height="0.2951in"/>
    </style:style>
    <style:style style:name="TableCell1074" style:family="table-cell">
      <style:table-cell-properties fo:border="0.0069in solid #BFBFBF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76" style:family="table-cell">
      <style:table-cell-properties fo:border="0.0069in solid #BFBFBF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78" style:family="table-cell">
      <style:table-cell-properties fo:border="0.0069in solid #BFBFB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80" style:family="table-cell">
      <style:table-cell-properties fo:border="0.0069in solid #BFBFBF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82" style:family="table-cell">
      <style:table-cell-properties fo:border="0.0069in solid #BFBFBF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84" style:family="table-cell">
      <style:table-cell-properties fo:border="0.0069in solid #BFBFB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86" style:family="table-cell">
      <style:table-cell-properties fo:border="0.0069in solid #BFBFBF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88" style:family="table-cell">
      <style:table-cell-properties fo:border="0.0069in solid #BFBFBF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90" style:family="table-cell">
      <style:table-cell-properties fo:border="0.0069in solid #BFBFBF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92" style:family="table-cell">
      <style:table-cell-properties fo:border="0.0069in solid #BFBFBF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94" style:family="table-row">
      <style:table-row-properties style:min-row-height="0.2951in"/>
    </style:style>
    <style:style style:name="TableCell1095" style:family="table-cell">
      <style:table-cell-properties fo:border="0.0069in solid #BFBFBF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97" style:family="table-cell">
      <style:table-cell-properties fo:border="0.0069in solid #BFBFBF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099" style:family="table-cell">
      <style:table-cell-properties fo:border="0.0069in solid #BFBFBF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01" style:family="table-cell">
      <style:table-cell-properties fo:border="0.0069in solid #BFBFBF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03" style:family="table-cell">
      <style:table-cell-properties fo:border="0.0069in solid #BFBFB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05" style:family="table-cell">
      <style:table-cell-properties fo:border="0.0069in solid #BFBFBF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07" style:family="table-cell">
      <style:table-cell-properties fo:border="0.0069in solid #BFBFB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15" style:family="table-row">
      <style:table-row-properties style:min-row-height="0.2951in"/>
    </style:style>
    <style:style style:name="TableCell1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20" style:family="table-cell">
      <style:table-cell-properties fo:border="0.0069in solid #BFBFBF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22" style:family="table-cell">
      <style:table-cell-properties fo:border="0.0069in solid #BFBFBF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24" style:family="table-cell">
      <style:table-cell-properties fo:border="0.0069in solid #BFBFB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26" style:family="table-cell">
      <style:table-cell-properties fo:border="0.0069in solid #BFBFBF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28" style:family="table-cell">
      <style:table-cell-properties fo:border="0.0069in solid #BFBFBF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30" style:family="table-cell">
      <style:table-cell-properties fo:border="0.0069in solid #BFBFBF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32" style:family="table-cell">
      <style:table-cell-properties fo:border="0.0069in solid #BFBFBF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34" style:family="table-cell">
      <style:table-cell-properties fo:border="0.0069in solid #BFBFBF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36" style:family="table-row">
      <style:table-row-properties style:min-row-height="0.2951in"/>
    </style:style>
    <style:style style:name="TableCell1137" style:family="table-cell">
      <style:table-cell-properties fo:border="0.0069in solid #BFBFBF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39" style:family="table-cell">
      <style:table-cell-properties fo:border="0.0069in solid #BFBFBF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41" style:family="table-cell">
      <style:table-cell-properties fo:border="0.0069in solid #BFBFBF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43" style:family="table-cell">
      <style:table-cell-properties fo:border="0.0069in solid #BFBFBF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45" style:family="table-cell">
      <style:table-cell-properties fo:border="0.0069in solid #BFBFBF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47" style:family="table-cell">
      <style:table-cell-properties fo:border="0.0069in solid #BFBFBF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49" style:family="table-cell">
      <style:table-cell-properties fo:border="0.0069in solid #BFBFBF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51" style:family="table-cell">
      <style:table-cell-properties fo:border="0.0069in solid #BFBFBF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53" style:family="table-cell">
      <style:table-cell-properties fo:border="0.0069in solid #BFBFBF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55" style:family="table-cell">
      <style:table-cell-properties fo:border="0.0069in solid #BFBFBF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57" style:family="table-row">
      <style:table-row-properties style:min-row-height="0.2951in"/>
    </style:style>
    <style:style style:name="TableCell1158" style:family="table-cell">
      <style:table-cell-properties fo:border="0.0069in solid #BFBFBF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60" style:family="table-cell">
      <style:table-cell-properties fo:border="0.0069in solid #BFBFBF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62" style:family="table-cell">
      <style:table-cell-properties fo:border="0.0069in solid #BFBFBF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64" style:family="table-cell">
      <style:table-cell-properties fo:border="0.0069in solid #BFBFBF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66" style:family="table-cell">
      <style:table-cell-properties fo:border="0.0069in solid #BFBFBF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68" style:family="table-cell">
      <style:table-cell-properties fo:border="0.0069in solid #BFBFBF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70" style:family="table-cell">
      <style:table-cell-properties fo:border="0.0069in solid #BFBFBF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72" style:family="table-cell">
      <style:table-cell-properties fo:border="0.0069in solid #BFBFBF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74" style:family="table-cell">
      <style:table-cell-properties fo:border="0.0069in solid #BFBFBF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76" style:family="table-cell">
      <style:table-cell-properties fo:border="0.0069in solid #BFBFBF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78" style:family="table-row">
      <style:table-row-properties style:min-row-height="0.2951in"/>
    </style:style>
    <style:style style:name="TableCell1179" style:family="table-cell">
      <style:table-cell-properties fo:border="0.0069in solid #BFBFBF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81" style:family="table-cell">
      <style:table-cell-properties fo:border="0.0069in solid #BFBFB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83" style:family="table-cell">
      <style:table-cell-properties fo:border="0.0069in solid #BFBFBF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85" style:family="table-cell">
      <style:table-cell-properties fo:border="0.0069in solid #BFBFBF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87" style:family="table-cell">
      <style:table-cell-properties fo:border="0.0069in solid #BFBFBF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89" style:family="table-cell">
      <style:table-cell-properties fo:border="0.0069in solid #BFBFBF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91" style:family="table-cell">
      <style:table-cell-properties fo:border="0.0069in solid #BFBFBF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93" style:family="table-cell">
      <style:table-cell-properties fo:border="0.0069in solid #BFBFB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95" style:family="table-cell">
      <style:table-cell-properties fo:border="0.0069in solid #BFBFB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197" style:family="table-cell">
      <style:table-cell-properties fo:border="0.0069in solid #BFBFBF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99" style:family="table-row">
      <style:table-row-properties style:min-row-height="0.2951in"/>
    </style:style>
    <style:style style:name="TableCell1200" style:family="table-cell">
      <style:table-cell-properties fo:border="0.0069in solid #BFBFBF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02" style:family="table-cell">
      <style:table-cell-properties fo:border="0.0069in solid #BFBFBF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04" style:family="table-cell">
      <style:table-cell-properties fo:border="0.0069in solid #BFBFBF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06" style:family="table-cell">
      <style:table-cell-properties fo:border="0.0069in solid #BFBFBF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08" style:family="table-cell">
      <style:table-cell-properties fo:border="0.0069in solid #BFBFBF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10" style:family="table-cell">
      <style:table-cell-properties fo:border="0.0069in solid #BFBFBF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12" style:family="table-cell">
      <style:table-cell-properties fo:border="0.0069in solid #BFBFBF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14" style:family="table-cell">
      <style:table-cell-properties fo:border="0.0069in solid #BFBFBF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16" style:family="table-cell">
      <style:table-cell-properties fo:border="0.0069in solid #BFBFBF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18" style:family="table-cell">
      <style:table-cell-properties fo:border="0.0069in solid #BFBFBF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220" style:family="table-row">
      <style:table-row-properties style:min-row-height="0.2951in"/>
    </style:style>
    <style:style style:name="TableCell12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23" style:family="table-cell">
      <style:table-cell-properties fo:border="0.0069in solid #BFBFBF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25" style:family="table-cell">
      <style:table-cell-properties fo:border="0.0069in solid #BFBFBF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27" style:family="table-cell">
      <style:table-cell-properties fo:border="0.0069in solid #BFBFBF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29" style:family="table-cell">
      <style:table-cell-properties fo:border="0.0069in solid #BFBFBF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31" style:family="table-cell">
      <style:table-cell-properties fo:border="0.0069in solid #BFBFBF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33" style:family="table-cell">
      <style:table-cell-properties fo:border="0.0069in solid 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35" style:family="table-cell">
      <style:table-cell-properties fo:border="0.0069in solid #BFBFBF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37" style:family="table-cell">
      <style:table-cell-properties fo:border="0.0069in solid #BFBFBF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39" style:family="table-cell">
      <style:table-cell-properties fo:border="0.0069in solid #BFBFBF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241" style:family="table-row">
      <style:table-row-properties style:min-row-height="0.2951in"/>
    </style:style>
    <style:style style:name="TableCell1242" style:family="table-cell">
      <style:table-cell-properties fo:border="0.0069in solid #BFBFBF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44" style:family="table-cell">
      <style:table-cell-properties fo:border="0.0069in solid #BFBFBF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46" style:family="table-cell">
      <style:table-cell-properties fo:border="0.0069in solid #BFBFBF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48" style:family="table-cell">
      <style:table-cell-properties fo:border="0.0069in solid #BFBFBF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50" style:family="table-cell">
      <style:table-cell-properties fo:border="0.0069in solid #BFBFBF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52" style:family="table-cell">
      <style:table-cell-properties fo:border="0.0069in solid #BFBFBF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54" style:family="table-cell">
      <style:table-cell-properties fo:border="0.0069in solid #BFBFBF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56" style:family="table-cell">
      <style:table-cell-properties fo:border="0.0069in solid #BFBFBF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58" style:family="table-cell">
      <style:table-cell-properties fo:border="0.0069in solid #BFBFBF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60" style:family="table-cell">
      <style:table-cell-properties fo:border="0.0069in solid #BFBFBF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262" style:family="table-row">
      <style:table-row-properties style:min-row-height="0.2951in"/>
    </style:style>
    <style:style style:name="TableCell1263" style:family="table-cell">
      <style:table-cell-properties fo:border="0.0069in solid #BFBFBF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65" style:family="table-cell">
      <style:table-cell-properties fo:border="0.0069in solid #BFBFBF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67" style:family="table-cell">
      <style:table-cell-properties fo:border="0.0069in solid #BFBFBF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69" style:family="table-cell">
      <style:table-cell-properties fo:border="0.0069in solid #BFBFBF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71" style:family="table-cell">
      <style:table-cell-properties fo:border="0.0069in solid #BFBFBF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73" style:family="table-cell">
      <style:table-cell-properties fo:border="0.0069in solid #BFBFBF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75" style:family="table-cell">
      <style:table-cell-properties fo:border="0.0069in solid #BFBFBF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77" style:family="table-cell">
      <style:table-cell-properties fo:border="0.0069in solid #BFBFBF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79" style:family="table-cell">
      <style:table-cell-properties fo:border="0.0069in solid #BFBFBF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81" style:family="table-cell">
      <style:table-cell-properties fo:border="0.0069in solid #BFBFBF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283" style:family="table-row">
      <style:table-row-properties style:min-row-height="0.2951in"/>
    </style:style>
    <style:style style:name="TableCell1284" style:family="table-cell">
      <style:table-cell-properties fo:border="0.0069in solid #BFBFBF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86" style:family="table-cell">
      <style:table-cell-properties fo:border="0.0069in solid #BFBFBF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88" style:family="table-cell">
      <style:table-cell-properties fo:border="0.0069in solid #BFBFBF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90" style:family="table-cell">
      <style:table-cell-properties fo:border="0.0069in solid #BFBFBF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92" style:family="table-cell">
      <style:table-cell-properties fo:border="0.0069in solid #BFBFBF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94" style:family="table-cell">
      <style:table-cell-properties fo:border="0.0069in solid #BFBFBF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96" style:family="table-cell">
      <style:table-cell-properties fo:border="0.0069in solid #BFBFBF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298" style:family="table-cell">
      <style:table-cell-properties fo:border="0.0069in solid #BFBFBF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00" style:family="table-cell">
      <style:table-cell-properties fo:border="0.0069in solid #BFBFBF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02" style:family="table-cell">
      <style:table-cell-properties fo:border="0.0069in solid #BFBFBF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04" style:family="table-row">
      <style:table-row-properties style:min-row-height="0.2951in"/>
    </style:style>
    <style:style style:name="TableCell1305" style:family="table-cell">
      <style:table-cell-properties fo:border="0.0069in solid #BFBFBF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07" style:family="table-cell">
      <style:table-cell-properties fo:border="0.0069in solid #BFBFBF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09" style:family="table-cell">
      <style:table-cell-properties fo:border="0.0069in solid #BFBFBF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11" style:family="table-cell">
      <style:table-cell-properties fo:border="0.0069in solid #BFBFBF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13" style:family="table-cell">
      <style:table-cell-properties fo:border="0.0069in solid #BFBFBF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15" style:family="table-cell">
      <style:table-cell-properties fo:border="0.0069in solid #BFBFBF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17" style:family="table-cell">
      <style:table-cell-properties fo:border="0.0069in solid #BFBFBF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19" style:family="table-cell">
      <style:table-cell-properties fo:border="0.0069in solid #BFBFBF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21" style:family="table-cell">
      <style:table-cell-properties fo:border="0.0069in solid #BFBFBF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Cell1323" style:family="table-cell">
      <style:table-cell-properties fo:border="0.0069in solid #BFBFBF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325" style:parent-style-name="內文" style:family="paragraph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29" style:parent-style-name="內文" style:family="paragraph">
      <style:text-properties style:font-name="標楷體" style:font-name-asian="標楷體" fo:font-size="11pt" style:font-size-asian="11pt"/>
    </style:style>
    <style:style style:family="graphic" style:name="a86">
      <style:graphic-properties draw:fill="none" draw:stroke="solid" svg:stroke-width="0.01389in" svg:stroke-color="#d7712b" svg:stroke-opacity="100%" draw:stroke-linejoin="miter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7034in" fo:padding-bottom="0.07034in" fo:padding-left="0.07034in" fo:padding-right="0.07034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10997in" fo:padding-bottom="0.10997in" fo:padding-left="0.10997in" fo:padding-right="3.97455in" draw:textarea-vertical-align="middle" draw:textarea-horizontal-align="center" draw:fill="solid" draw:fill-color="#f8d7cd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389in" svg:stroke-color="#d7712b" svg:stroke-opacity="100%" draw:stroke-linejoin="miter" svg:stroke-linecap="butt"/>
    </style:style>
    <style:style style:family="graphic" style:name="a98">
      <style:graphic-properties fo:wrap-option="wrap" fo:padding-top="0.07034in" fo:padding-bottom="0.07034in" fo:padding-left="0.07034in" fo:padding-right="0.07034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7034in" fo:padding-bottom="0.07034in" fo:padding-left="0.07034in" fo:padding-right="0.07034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0997in" fo:padding-bottom="0.10997in" fo:padding-left="0.10997in" fo:padding-right="3.97455in" draw:textarea-vertical-align="middle" draw:textarea-horizontal-align="center" draw:fill="solid" draw:fill-color="#f8d7c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bd6225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7034in" fo:padding-bottom="0.07034in" fo:padding-left="0.07034in" fo:padding-right="0.07034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89in" svg:stroke-color="#bd6225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7034in" fo:padding-bottom="0.07034in" fo:padding-left="0.07034in" fo:padding-right="0.07034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389in" svg:stroke-color="#d7712b" svg:stroke-opacity="100%" draw:stroke-linejoin="miter" svg:stroke-linecap="butt"/>
    </style:style>
    <style:style style:family="paragraph" style:name="a1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10997in" fo:padding-bottom="0.10997in" fo:padding-left="0.10997in" fo:padding-right="3.97455in" draw:textarea-vertical-align="middle" draw:textarea-horizontal-align="center" draw:fill="solid" draw:fill-color="#f8d7cd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7034in" fo:padding-bottom="0.07034in" fo:padding-left="0.07034in" fo:padding-right="0.07034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-0.00208in" svg:width="0.75in" svg:height="0.41667in" draw:z-index="251673600" draw:id="id0" draw:style-name="a0" draw:name="矩形 7" text:anchor-type="paragraph"><svg:title/><svg:desc/><text:p text:style-name="P5">附件一</text:p><text:p text:style-name="內文"/><draw:enhanced-geometry draw:type="non-primitive" svg:viewBox="0 0 21600 21600" draw:enhanced-path="M 0 0 L 21600 0 21600 21600 0 21600 Z N"/></draw:custom-shape></text:span><text:span text:style-name="T6">國立</text:span><text:span text:style-name="T7">陽明</text:span><text:span text:style-name="T8">交通大學總整課程</text:span><text:span text:style-name="T9">申請表</text:span></text:p>
      <text:p text:style-name="P10">一、課程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課程名稱</text:p>
          </table:table-cell>
          <table:table-cell table:style-name="TableCell20" table:number-columns-spanned="4">
            <text:p text:style-name="P21">(中文)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(英文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課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永久課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授課教師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4">
            <text:p text:style-name="P44">姓名：<text:s text:c="4"/><text:s text:c="7"/><text:s text:c="5"/>電話：<text:s text:c="9"/></text:p>
            <text:p text:style-name="P45"><text:span text:style-name="T46">電子信箱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分數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必修/選修</text:p>
          </table:table-cell>
          <table:table-cell table:style-name="TableCell54">
            <text:p text:style-name="P55">□必修<text:s/>□選修</text:p>
          </table:table-cell>
        </table:table-row>
        <table:table-row table:style-name="TableRow56">
          <table:table-cell table:style-name="TableCell57">
            <text:p text:style-name="P58">開課學期</text:p>
          </table:table-cell>
          <table:table-cell table:style-name="TableCell59" table:number-columns-spanned="4">
            <text:p text:style-name="P60">□111學年度下學期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先修科目及系上總整課程修課脈絡</text:p>
            <text:p text:style-name="P64"><text:span text:style-name="T65">(</text:span><text:span text:style-name="T66">必填</text:span><text:span text:style-name="T67">)</text:span></text:p>
          </table:table-cell>
          <table:table-cell table:style-name="TableCell68" table:number-columns-spanned="4">
            <text:p text:style-name="P69">*請於課程名稱下方註明「修課年級」及「課程選別(必選/選修)」</text:p>
            <text:p text:style-name="P70">*表格不足請自行新增</text:p>
            <text:p text:style-name="P71"><draw:g draw:name="資料庫圖表 4" draw:id="id15" draw:style-name="a99" text:anchor-type="as-char"><svg:title/><svg:desc/><draw:custom-shape svg:x="0in" svg:y="2.02964in" svg:width="5.52083in" svg:height="0.83352in" draw:id="id1" draw:style-name="a7"><svg:title/><svg:desc/><text:p text:style-name="a3" text:class-names="" text:cond-style-name=""><text:span text:style-name="a1" text:class-names="">大一、大二</text:span><text:span text:style-name="a2" text:class-names=""/></text:p><text:p text:style-name="a6" text:class-names="" text:cond-style-name=""><text:span text:style-name="a4" text:class-names="">Cornerstone Course</text:span><text:span text:style-name="a5" text:class-names=""/></text:p><draw:enhanced-geometry draw:type="non-primitive" svg:viewBox="0 0 5048250 762167" draw:enhanced-path="M 0 76217 C 0 34124 34124 0 76217 0 L 4972033 0 C 5014126 0 5048250 34124 5048250 76217 L 5048250 685950 C 5048250 728043 5014126 762167 4972033 762167 L 76217 762167 C 34124 762167 0 728043 0 685950 L 0 762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0"/><draw:equation draw:name="f7" draw:formula="?f4 / 762167"/><draw:equation draw:name="f8" draw:formula="0 * ?f5 / 5048250"/><draw:equation draw:name="f9" draw:formula="76217 * ?f4 / 762167"/><draw:equation draw:name="f10" draw:formula="76217 * ?f5 / 5048250"/><draw:equation draw:name="f11" draw:formula="0 * ?f4 / 762167"/><draw:equation draw:name="f12" draw:formula="4972033 * ?f5 / 5048250"/><draw:equation draw:name="f13" draw:formula="5048250 * ?f5 / 5048250"/><draw:equation draw:name="f14" draw:formula="685950 * ?f4 / 762167"/><draw:equation draw:name="f15" draw:formula="762167 * ?f4 / 762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1.0572in" svg:width="5.52083in" svg:height="0.83352in" draw:id="id2" draw:style-name="a14"><svg:title/><svg:desc/><text:p text:style-name="a10" text:class-names="" text:cond-style-name=""><text:span text:style-name="a8" text:class-names="">大二、大三</text:span><text:span text:style-name="a9" text:class-names=""/></text:p><text:p text:style-name="a13" text:class-names="" text:cond-style-name=""><text:span text:style-name="a11" text:class-names="">Keystone Course</text:span><text:span text:style-name="a12" text:class-names=""/></text:p><draw:enhanced-geometry draw:type="non-primitive" svg:viewBox="0 0 5048250 762167" draw:enhanced-path="M 0 76217 C 0 34124 34124 0 76217 0 L 4972033 0 C 5014126 0 5048250 34124 5048250 76217 L 5048250 685950 C 5048250 728043 5014126 762167 4972033 762167 L 76217 762167 C 34124 762167 0 728043 0 685950 L 0 762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0"/><draw:equation draw:name="f7" draw:formula="?f4 / 762167"/><draw:equation draw:name="f8" draw:formula="0 * ?f5 / 5048250"/><draw:equation draw:name="f9" draw:formula="76217 * ?f4 / 762167"/><draw:equation draw:name="f10" draw:formula="76217 * ?f5 / 5048250"/><draw:equation draw:name="f11" draw:formula="0 * ?f4 / 762167"/><draw:equation draw:name="f12" draw:formula="4972033 * ?f5 / 5048250"/><draw:equation draw:name="f13" draw:formula="5048250 * ?f5 / 5048250"/><draw:equation draw:name="f14" draw:formula="685950 * ?f4 / 762167"/><draw:equation draw:name="f15" draw:formula="762167 * ?f4 / 762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0.08476in" svg:width="5.52083in" svg:height="0.83352in" draw:id="id3" draw:style-name="a21"><svg:title/><svg:desc/><text:p text:style-name="a17" text:class-names="" text:cond-style-name=""><text:span text:style-name="a15" text:class-names="">大三、大四</text:span><text:span text:style-name="a16" text:class-names=""/></text:p><text:p text:style-name="a20" text:class-names="" text:cond-style-name=""><text:span text:style-name="a18" text:class-names="">Capstone Course</text:span><text:span text:style-name="a19" text:class-names=""/></text:p><draw:enhanced-geometry draw:type="non-primitive" svg:viewBox="0 0 5048250 762167" draw:enhanced-path="M 0 76217 C 0 34124 34124 0 76217 0 L 4972033 0 C 5014126 0 5048250 34124 5048250 76217 L 5048250 685950 C 5048250 728043 5014126 762167 4972033 762167 L 76217 762167 C 34124 762167 0 728043 0 685950 L 0 762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0"/><draw:equation draw:name="f7" draw:formula="?f4 / 762167"/><draw:equation draw:name="f8" draw:formula="0 * ?f5 / 5048250"/><draw:equation draw:name="f9" draw:formula="76217 * ?f4 / 762167"/><draw:equation draw:name="f10" draw:formula="76217 * ?f5 / 5048250"/><draw:equation draw:name="f11" draw:formula="0 * ?f4 / 762167"/><draw:equation draw:name="f12" draw:formula="4972033 * ?f5 / 5048250"/><draw:equation draw:name="f13" draw:formula="5048250 * ?f5 / 5048250"/><draw:equation draw:name="f14" draw:formula="685950 * ?f4 / 762167"/><draw:equation draw:name="f15" draw:formula="762167 * ?f4 / 762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351in" svg:y="0.15422in" svg:width="1.0419in" svg:height="0.6946in" draw:id="id4" draw:style-name="a33"><svg:title/><svg:desc/><text:p text:style-name="a25" text:class-names="" text:cond-style-name=""><text:span text:style-name="a22" text:class-names="">(</text:span><text:span text:style-name="a23" text:class-names="">課程名稱</text:span><text:span text:style-name="a24" text:class-names="">)</text:span></text:p><text:p text:style-name="a32" text:class-names="" text:cond-style-name=""><text:span text:style-name="a26" text:class-names="">(</text:span><text:span text:style-name="a27" text:class-names="">修課年級</text:span><text:span text:style-name="a28" text:class-names="">/</text:span><text:span text:style-name="a29" text:class-names="">選別</text:span><text:span text:style-name="a30" text:class-names="">)</text:span><text:span text:style-name="a31" text:class-names=""/></text:p><draw:enhanced-geometry draw:type="non-primitive" svg:viewBox="0 0 952709 635139" draw:enhanced-path="M 0 63514 C 0 28436 28436 0 63514 0 L 889195 0 C 924273 0 952709 28436 952709 63514 L 952709 571625 C 952709 606703 924273 635139 889195 635139 L 63514 635139 C 28436 635139 0 606703 0 571625 L 0 635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709"/><draw:equation draw:name="f7" draw:formula="?f4 / 635139"/><draw:equation draw:name="f8" draw:formula="0 * ?f5 / 952709"/><draw:equation draw:name="f9" draw:formula="63514 * ?f4 / 635139"/><draw:equation draw:name="f10" draw:formula="63514 * ?f5 / 952709"/><draw:equation draw:name="f11" draw:formula="0 * ?f4 / 635139"/><draw:equation draw:name="f12" draw:formula="889195 * ?f5 / 952709"/><draw:equation draw:name="f13" draw:formula="952709 * ?f5 / 952709"/><draw:equation draw:name="f14" draw:formula="571625 * ?f4 / 635139"/><draw:equation draw:name="f15" draw:formula="635139 * ?f4 / 6351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8561in" svg:y="0.84882in" svg:width="1.01585in" svg:height="0.27784in" draw:id="id5" draw:style-name="a34"><svg:title/><svg:desc/><draw:enhanced-geometry draw:type="non-primitive" svg:viewBox="0 0 928891 254055" draw:enhanced-path="M 928891 0 L 928891 127027 0 127027 0 254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891"/><draw:equation draw:name="f7" draw:formula="?f4 / 254055"/><draw:equation draw:name="f8" draw:formula="0 / ?f6"/><draw:equation draw:name="f9" draw:formula="928891 / ?f6"/><draw:equation draw:name="f10" draw:formula="0 / ?f7"/><draw:equation draw:name="f11" draw:formula="254055 / ?f7"/></draw:enhanced-geometry></draw:custom-shape><draw:custom-shape svg:x="2.33515in" svg:y="1.12666in" svg:width="1.0419in" svg:height="0.6946in" draw:id="id6" draw:style-name="a46"><svg:title/><svg:desc/><text:p text:style-name="a38" text:class-names="" text:cond-style-name=""><text:span text:style-name="a35" text:class-names="">(</text:span><text:span text:style-name="a36" text:class-names="">課程名稱</text:span><text:span text:style-name="a37" text:class-names="">)</text:span></text:p><text:p text:style-name="a45" text:class-names="" text:cond-style-name=""><text:span text:style-name="a39" text:class-names="">(</text:span><text:span text:style-name="a40" text:class-names="">修課年級</text:span><text:span text:style-name="a41" text:class-names="">/</text:span><text:span text:style-name="a42" text:class-names="">選別</text:span><text:span text:style-name="a43" text:class-names="">)</text:span><text:span text:style-name="a44" text:class-names=""/></text:p><draw:enhanced-geometry draw:type="non-primitive" svg:viewBox="0 0 952709 635139" draw:enhanced-path="M 0 63514 C 0 28436 28436 0 63514 0 L 889195 0 C 924273 0 952709 28436 952709 63514 L 952709 571625 C 952709 606703 924273 635139 889195 635139 L 63514 635139 C 28436 635139 0 606703 0 571625 L 0 635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709"/><draw:equation draw:name="f7" draw:formula="?f4 / 635139"/><draw:equation draw:name="f8" draw:formula="0 * ?f5 / 952709"/><draw:equation draw:name="f9" draw:formula="63514 * ?f4 / 635139"/><draw:equation draw:name="f10" draw:formula="63514 * ?f5 / 952709"/><draw:equation draw:name="f11" draw:formula="0 * ?f4 / 635139"/><draw:equation draw:name="f12" draw:formula="889195 * ?f5 / 952709"/><draw:equation draw:name="f13" draw:formula="952709 * ?f5 / 952709"/><draw:equation draw:name="f14" draw:formula="571625 * ?f4 / 635139"/><draw:equation draw:name="f15" draw:formula="635139 * ?f4 / 6351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7887in" svg:y="1.82126in" svg:width="0.67723in" svg:height="0.27784in" draw:id="id7" draw:style-name="a47"><svg:title/><svg:desc/><draw:enhanced-geometry draw:type="non-primitive" svg:viewBox="0 0 619261 254055" draw:enhanced-path="M 619261 0 L 619261 127027 0 127027 0 254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61"/><draw:equation draw:name="f7" draw:formula="?f4 / 254055"/><draw:equation draw:name="f8" draw:formula="0 / ?f6"/><draw:equation draw:name="f9" draw:formula="619261 / ?f6"/><draw:equation draw:name="f10" draw:formula="0 / ?f7"/><draw:equation draw:name="f11" draw:formula="254055 / ?f7"/></draw:enhanced-geometry></draw:custom-shape><draw:custom-shape svg:x="1.65792in" svg:y="2.0991in" svg:width="1.0419in" svg:height="0.6946in" draw:id="id8" draw:style-name="a59"><svg:title/><svg:desc/><text:p text:style-name="a51" text:class-names="" text:cond-style-name=""><text:span text:style-name="a48" text:class-names="">(</text:span><text:span text:style-name="a49" text:class-names="">課程名稱</text:span><text:span text:style-name="a50" text:class-names="">)</text:span></text:p><text:p text:style-name="a58" text:class-names="" text:cond-style-name=""><text:span text:style-name="a52" text:class-names="">(</text:span><text:span text:style-name="a53" text:class-names="">修課年級</text:span><text:span text:style-name="a54" text:class-names="">/</text:span><text:span text:style-name="a55" text:class-names="">選別</text:span><text:span text:style-name="a56" text:class-names="">)</text:span><text:span text:style-name="a57" text:class-names=""/></text:p><draw:enhanced-geometry draw:type="non-primitive" svg:viewBox="0 0 952709 635139" draw:enhanced-path="M 0 63514 C 0 28436 28436 0 63514 0 L 889195 0 C 924273 0 952709 28436 952709 63514 L 952709 571625 C 952709 606703 924273 635139 889195 635139 L 63514 635139 C 28436 635139 0 606703 0 571625 L 0 635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709"/><draw:equation draw:name="f7" draw:formula="?f4 / 635139"/><draw:equation draw:name="f8" draw:formula="0 * ?f5 / 952709"/><draw:equation draw:name="f9" draw:formula="63514 * ?f4 / 635139"/><draw:equation draw:name="f10" draw:formula="63514 * ?f5 / 952709"/><draw:equation draw:name="f11" draw:formula="0 * ?f4 / 635139"/><draw:equation draw:name="f12" draw:formula="889195 * ?f5 / 952709"/><draw:equation draw:name="f13" draw:formula="952709 * ?f5 / 952709"/><draw:equation draw:name="f14" draw:formula="571625 * ?f4 / 635139"/><draw:equation draw:name="f15" draw:formula="635139 * ?f4 / 6351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8561in" svg:y="1.82126in" svg:width="0.67723in" svg:height="0.27784in" draw:id="id9" draw:style-name="a60"><svg:title/><svg:desc/><draw:enhanced-geometry draw:type="non-primitive" svg:viewBox="0 0 619261 254055" draw:enhanced-path="M 0 0 L 0 127027 619261 127027 619261 254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61"/><draw:equation draw:name="f7" draw:formula="?f4 / 254055"/><draw:equation draw:name="f8" draw:formula="0 / ?f6"/><draw:equation draw:name="f9" draw:formula="619261 / ?f6"/><draw:equation draw:name="f10" draw:formula="0 / ?f7"/><draw:equation draw:name="f11" draw:formula="254055 / ?f7"/></draw:enhanced-geometry></draw:custom-shape><draw:custom-shape svg:x="3.01239in" svg:y="2.0991in" svg:width="1.0419in" svg:height="0.6946in" draw:id="id10" draw:style-name="a72"><svg:title/><svg:desc/><text:p text:style-name="a64" text:class-names="" text:cond-style-name=""><text:span text:style-name="a61" text:class-names="">(</text:span><text:span text:style-name="a62" text:class-names="">課程名稱</text:span><text:span text:style-name="a63" text:class-names="">)</text:span></text:p><text:p text:style-name="a71" text:class-names="" text:cond-style-name=""><text:span text:style-name="a65" text:class-names="">(</text:span><text:span text:style-name="a66" text:class-names="">修課年級</text:span><text:span text:style-name="a67" text:class-names="">/</text:span><text:span text:style-name="a68" text:class-names="">選別</text:span><text:span text:style-name="a69" text:class-names="">)</text:span><text:span text:style-name="a70" text:class-names=""/></text:p><draw:enhanced-geometry draw:type="non-primitive" svg:viewBox="0 0 952709 635139" draw:enhanced-path="M 0 63514 C 0 28436 28436 0 63514 0 L 889195 0 C 924273 0 952709 28436 952709 63514 L 952709 571625 C 952709 606703 924273 635139 889195 635139 L 63514 635139 C 28436 635139 0 606703 0 571625 L 0 635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709"/><draw:equation draw:name="f7" draw:formula="?f4 / 635139"/><draw:equation draw:name="f8" draw:formula="0 * ?f5 / 952709"/><draw:equation draw:name="f9" draw:formula="63514 * ?f4 / 635139"/><draw:equation draw:name="f10" draw:formula="63514 * ?f5 / 952709"/><draw:equation draw:name="f11" draw:formula="0 * ?f4 / 635139"/><draw:equation draw:name="f12" draw:formula="889195 * ?f5 / 952709"/><draw:equation draw:name="f13" draw:formula="952709 * ?f5 / 952709"/><draw:equation draw:name="f14" draw:formula="571625 * ?f4 / 635139"/><draw:equation draw:name="f15" draw:formula="635139 * ?f4 / 6351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87195in" svg:y="0.84882in" svg:width="1.01585in" svg:height="0.27784in" draw:id="id11" draw:style-name="a73"><svg:title/><svg:desc/><draw:enhanced-geometry draw:type="non-primitive" svg:viewBox="0 0 928891 254055" draw:enhanced-path="M 0 0 L 0 127027 928891 127027 928891 254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891"/><draw:equation draw:name="f7" draw:formula="?f4 / 254055"/><draw:equation draw:name="f8" draw:formula="0 / ?f6"/><draw:equation draw:name="f9" draw:formula="928891 / ?f6"/><draw:equation draw:name="f10" draw:formula="0 / ?f7"/><draw:equation draw:name="f11" draw:formula="254055 / ?f7"/></draw:enhanced-geometry></draw:custom-shape><draw:custom-shape svg:x="4.36685in" svg:y="1.12666in" svg:width="1.0419in" svg:height="0.6946in" draw:id="id12" draw:style-name="a85"><svg:title/><svg:desc/><text:p text:style-name="a77" text:class-names="" text:cond-style-name=""><text:span text:style-name="a74" text:class-names="">(</text:span><text:span text:style-name="a75" text:class-names="">課程名稱</text:span><text:span text:style-name="a76" text:class-names="">)</text:span></text:p><text:p text:style-name="a84" text:class-names="" text:cond-style-name=""><text:span text:style-name="a78" text:class-names="">(</text:span><text:span text:style-name="a79" text:class-names="">修課年級</text:span><text:span text:style-name="a80" text:class-names="">/</text:span><text:span text:style-name="a81" text:class-names="">選別</text:span><text:span text:style-name="a82" text:class-names="">)</text:span><text:span text:style-name="a83" text:class-names=""/></text:p><draw:enhanced-geometry draw:type="non-primitive" svg:viewBox="0 0 952709 635139" draw:enhanced-path="M 0 63514 C 0 28436 28436 0 63514 0 L 889195 0 C 924273 0 952709 28436 952709 63514 L 952709 571625 C 952709 606703 924273 635139 889195 635139 L 63514 635139 C 28436 635139 0 606703 0 571625 L 0 635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709"/><draw:equation draw:name="f7" draw:formula="?f4 / 635139"/><draw:equation draw:name="f8" draw:formula="0 * ?f5 / 952709"/><draw:equation draw:name="f9" draw:formula="63514 * ?f4 / 635139"/><draw:equation draw:name="f10" draw:formula="63514 * ?f5 / 952709"/><draw:equation draw:name="f11" draw:formula="0 * ?f4 / 635139"/><draw:equation draw:name="f12" draw:formula="889195 * ?f5 / 952709"/><draw:equation draw:name="f13" draw:formula="952709 * ?f5 / 952709"/><draw:equation draw:name="f14" draw:formula="571625 * ?f4 / 635139"/><draw:equation draw:name="f15" draw:formula="635139 * ?f4 / 6351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378in" svg:y="1.82126in" svg:width="0.1in" svg:height="0.27784in" draw:id="id13" draw:style-name="a86"><svg:title/><svg:desc/><draw:enhanced-geometry draw:type="non-primitive" svg:viewBox="0 0 91440 254055" draw:enhanced-path="M 45720 0 L 45720 254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54055"/><draw:equation draw:name="f8" draw:formula="0 / ?f6"/><draw:equation draw:name="f9" draw:formula="91440 / ?f6"/><draw:equation draw:name="f10" draw:formula="0 / ?f7"/><draw:equation draw:name="f11" draw:formula="254055 / ?f7"/></draw:enhanced-geometry></draw:custom-shape><draw:custom-shape svg:x="4.36685in" svg:y="2.0991in" svg:width="1.0419in" svg:height="0.6946in" draw:id="id14" draw:style-name="a98"><svg:title/><svg:desc/><text:p text:style-name="a90" text:class-names="" text:cond-style-name=""><text:span text:style-name="a87" text:class-names="">(</text:span><text:span text:style-name="a88" text:class-names="">課程名稱</text:span><text:span text:style-name="a89" text:class-names="">)</text:span></text:p><text:p text:style-name="a97" text:class-names="" text:cond-style-name=""><text:span text:style-name="a91" text:class-names="">(</text:span><text:span text:style-name="a92" text:class-names="">修課年級</text:span><text:span text:style-name="a93" text:class-names="">/</text:span><text:span text:style-name="a94" text:class-names="">選別</text:span><text:span text:style-name="a95" text:class-names="">)</text:span><text:span text:style-name="a96" text:class-names=""/></text:p><draw:enhanced-geometry draw:type="non-primitive" svg:viewBox="0 0 952709 635139" draw:enhanced-path="M 0 63514 C 0 28436 28436 0 63514 0 L 889195 0 C 924273 0 952709 28436 952709 63514 L 952709 571625 C 952709 606703 924273 635139 889195 635139 L 63514 635139 C 28436 635139 0 606703 0 571625 L 0 635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709"/><draw:equation draw:name="f7" draw:formula="?f4 / 635139"/><draw:equation draw:name="f8" draw:formula="0 * ?f5 / 952709"/><draw:equation draw:name="f9" draw:formula="63514 * ?f4 / 635139"/><draw:equation draw:name="f10" draw:formula="63514 * ?f5 / 952709"/><draw:equation draw:name="f11" draw:formula="0 * ?f4 / 635139"/><draw:equation draw:name="f12" draw:formula="889195 * ?f5 / 952709"/><draw:equation draw:name="f13" draw:formula="952709 * ?f5 / 952709"/><draw:equation draw:name="f14" draw:formula="571625 * ?f4 / 635139"/><draw:equation draw:name="f15" draw:formula="635139 * ?f4 / 6351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課程簡介</text:p>
          </table:table-cell>
          <table:table-cell table:style-name="TableCell76">
            <text:list text:style-name="LFO40" text:continue-numbering="true">
              <text:list-item>
                <text:p text:style-name="P77">課程特色:</text:p>
              </text:list-item>
            </text:list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40" text:continue-numbering="true">
              <text:list-item>
                <text:p text:style-name="P83">教學方式:</text:p>
              </text:list-item>
              <text:list-item>
                <text:p text:style-name="P84">檢附課程綱要</text:p>
              </text:list-item>
            </text:list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課程目標</text:p>
          </table:table-cell>
          <table:table-cell table:style-name="TableCell90" table:number-columns-spanned="4">
            <text:p text:style-name="P91">1.</text:p>
            <text:p text:style-name="P92">2.</text:p>
            <text:p text:style-name="P93">3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核心能力設定與先備能力</text:p>
          </table:table-cell>
          <table:table-cell table:style-name="TableCell97" table:number-columns-spanned="4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核心能力</text:p>
                </table:table-cell>
                <table:table-cell table:style-name="TableCell105">
                  <text:p text:style-name="P106">達成指標</text:p>
                </table:table-cell>
                <table:table-cell table:style-name="TableCell107">
                  <text:p text:style-name="P108">權重</text:p>
                  <text:p text:style-name="P109">(百分比)</text:p>
                </table:table-cell>
              </table:table-row>
              <table:table-row table:style-name="TableRow110">
                <table:table-cell table:style-name="TableCell111">
                  <text:p text:style-name="P112">1.</text:p>
                </table:table-cell>
                <table:table-cell table:style-name="TableCell113" table:number-rows-spanned="6">
                  <text:p text:style-name="P114">首次申請之課程可填入「待發展」，進階計畫則須填寫完整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2.</text:p>
                </table:table-cell>
                <table:covered-table-cell>
                  <text:p text:style-name="P120"/>
                </table:covered-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3.</text:p>
                </table:table-cell>
                <table:covered-table-cell>
                  <text:p text:style-name="P126"/>
                </table:covered-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4.</text:p>
                </table:table-cell>
                <table:covered-table-cell>
                  <text:p text:style-name="P132"/>
                </table:covered-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5.</text:p>
                </table:table-cell>
                <table:covered-table-cell>
                  <text:p text:style-name="P138"/>
                </table:covered-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(表格不足請自行增列)</text:p>
                </table:table-cell>
                <table:covered-table-cell>
                  <text:p text:style-name="P144"/>
                </table:covered-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  <text:p text:style-name="P148">先備能力</text:p>
            <text:p text:style-name="P149">1.</text:p>
            <text:p text:style-name="P150">2.</text:p>
            <text:p text:style-name="P151"><text:span text:style-name="T152">3.</text:span></text:p>
            <text:p text:style-name="P153"/>
            <text:p text:style-name="P154"/>
            <text:p text:style-name="P155">備註：</text:p>
            <text:list text:style-name="LFO34" text:continue-numbering="true">
              <text:list-item>
                <text:p text:style-name="P156">必須符合系上大部分學生核心能力設定，建議至少選擇5至6項系上所設定之核心能力，亦得因應課程特殊專業領域自行幾項設定學專業特殊領域的能力。</text:p>
              </text:list-item>
              <text:list-item>
                <text:p text:style-name="P157"><text:span text:style-name="T158">核心能力可分為專業性及通用性兩類。專業性</text:span><text:span text:style-name="T159">(Hard)</text:span><text:span text:style-name="T160">能力</text:span><text:span text:style-name="T161">包含</text:span><text:span text:style-name="T162">專業設定的能力</text:span><text:span text:style-name="T163">、</text:span><text:span text:style-name="T164">解決整合性問題</text:span><text:span text:style-name="T165">展現所學能力</text:span><text:span text:style-name="T166">、</text:span><text:span text:style-name="T167">還有執行專業議題的</text:span><text:span text:style-name="T168">設計等</text:span><text:span text:style-name="T169">。</text:span><text:span text:style-name="T170">通用性</text:span><text:span text:style-name="T171">(Soft)</text:span><text:span text:style-name="T172">能力包含</text:span><text:span text:style-name="T173">目標設定能力、</text:span><text:span text:style-name="T174">團隊合作、溝通、專案管理</text:span><text:span text:style-name="T175">(含經費規劃)、自主學習等</text:span><text:span text:style-name="T17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評量方式</text:p>
            <text:p text:style-name="P180"><text:span text:style-name="T181">(可複選)</text:span></text:p>
          </table:table-cell>
          <table:table-cell table:style-name="TableCell182" table:number-columns-spanned="4">
            <text:p text:style-name="P183"><text:span text:style-name="T184">□口頭報告 □書面報告 □實作成品 □專題計畫</text:span><text:span text:style-name="T185"><text:s/></text:span><text:span text:style-name="T186">□學士論文</text:span><text:span text:style-name="T187"><text:s/></text:span><text:span text:style-name="T188">□其他_________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預期效益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/>
      <text:soft-page-break/>
      <text:p text:style-name="P195">二、課程經費規劃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次</text:p>
          </table:table-cell>
          <table:table-cell table:style-name="TableCell205" table:number-columns-spanned="2">
            <text:p text:style-name="P206">項<text:s text:c="6"/>目</text:p>
          </table:table-cell>
          <table:covered-table-cell/>
          <table:table-cell table:style-name="TableCell207">
            <text:p text:style-name="P208">金額（元）</text:p>
          </table:table-cell>
          <table:table-cell table:style-name="TableCell209">
            <text:p text:style-name="P210">說<text:s text:c="7"/>明</text:p>
          </table:table-cell>
        </table:table-row>
        <table:table-row table:style-name="TableRow211">
          <table:table-cell table:style-name="TableCell212">
            <text:p text:style-name="P213">範例</text:p>
          </table:table-cell>
          <table:table-cell table:style-name="TableCell214">
            <text:p text:style-name="P215">業務費</text:p>
          </table:table-cell>
          <table:table-cell table:style-name="TableCell216">
            <text:p text:style-name="P217">教材</text:p>
          </table:table-cell>
          <table:table-cell table:style-name="TableCell218">
            <text:p text:style-name="P219">30,000</text:p>
          </table:table-cell>
          <table:table-cell table:style-name="TableCell220">
            <text:p text:style-name="P221">實作作品之材料與工具<text:s/></text:p>
          </table:table-cell>
        </table:table-row>
        <table:table-row table:style-name="TableRow222">
          <table:table-cell table:style-name="TableCell223">
            <text:p text:style-name="P224">範例</text:p>
          </table:table-cell>
          <table:table-cell table:style-name="TableCell225">
            <text:p text:style-name="P226">業務費</text:p>
          </table:table-cell>
          <table:table-cell table:style-name="TableCell227">
            <text:p text:style-name="P228">教學助教補貼</text:p>
          </table:table-cell>
          <table:table-cell table:style-name="TableCell229">
            <text:p text:style-name="P230">18,048</text:p>
          </table:table-cell>
          <table:table-cell table:style-name="TableCell231">
            <text:p text:style-name="P232">薪資:5,000<text:s/>元/月x3<text:s/>人=15,000<text:s/>元</text:p>
            <text:p text:style-name="P233">勞健保、勞退:1016元/月x3<text:s/>人=3,048元</text:p>
            <text:p text:style-name="P234">* 助教費為人事費</text:p>
          </table:table-cell>
        </table:table-row>
        <table:table-row table:style-name="TableRow235">
          <table:table-cell table:style-name="TableCell236">
            <text:p text:style-name="P237">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二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四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五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申<text:s/>請<text:s/>總<text:s/>金<text:s/>額</text:p>
            <text:p text:style-name="P295"><text:span text:style-name="T296">(上</text:span><text:span text:style-name="T297">限8</text:span><text:span text:style-name="T298">0,000元)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授權之人事代號/單位代號</text:p>
          </table:table-cell>
          <table:covered-table-cell/>
          <table:table-cell table:style-name="TableCell308">
            <text:p text:style-name="P309">代號</text:p>
            <text:p text:style-name="P310"/>
          </table:table-cell>
          <table:table-cell table:style-name="TableCell311">
            <text:p text:style-name="P312">名稱</text:p>
            <text:p text:style-name="P313"/>
          </table:table-cell>
        </table:table-row>
      </table:table>
      <text:p text:style-name="P314">三、請確認下列事項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項目</text:p>
          </table:table-cell>
          <table:table-cell table:style-name="TableCell325" table:number-columns-spanned="3">
            <text:p text:style-name="P326">內容</text:p>
          </table:table-cell>
          <table:covered-table-cell/>
          <table:covered-table-cell/>
          <table:table-cell table:style-name="TableCell327" table:number-columns-spanned="2">
            <text:p text:style-name="P328">選項</text:p>
          </table:table-cell>
          <table:covered-table-cell/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 table:number-columns-spanned="3">
            <text:p text:style-name="P333"><text:span text:style-name="T334">必須依課程設定之學生核心能力發展</text:span><text:span text:style-name="T335">rubrics的達成指標及評量參考</text:span></text:p>
          </table:table-cell>
          <table:covered-table-cell/>
          <table:covered-table-cell/>
          <table:table-cell table:style-name="TableCell336" table:number-columns-spanned="2">
            <text:p text:style-name="P337">□同意；□不同意</text:p>
            <text:p text:style-name="P338"><text:span text:style-name="T339">（請參考現場提供之範例及本檔案之參考附件二）</text:span></text:p>
          </table:table-cell>
          <table:covered-table-cell/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 table:number-columns-spanned="3">
            <text:p text:style-name="P344"><text:span text:style-name="T345">充分瞭解課程必須至少在期末採用</text:span><text:span text:style-name="T346">rubrics評量方式一次，並配合規</text:span><text:span text:style-name="T347">定</text:span><text:span text:style-name="T348">時程完成評量表格的能力與項目設定</text:span></text:p>
          </table:table-cell>
          <table:covered-table-cell/>
          <table:covered-table-cell/>
          <table:table-cell table:style-name="TableCell349" table:number-columns-spanned="2">
            <text:p text:style-name="P350"><text:span text:style-name="T351">□</text:span><text:span text:style-name="T352">同意；</text:span><text:span text:style-name="T353">□</text:span><text:span text:style-name="T354">不同意</text:span></text:p>
          </table:table-cell>
          <table:covered-table-cell/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3">
            <text:p text:style-name="P359"><text:span text:style-name="T360">配合教務處進行各項學生學習成效的調查及繳交資料，例如學生期末總整課程學習經驗問卷</text:span><text:span text:style-name="T361">、回饋單</text:span><text:span text:style-name="T362">等</text:span></text:p>
          </table:table-cell>
          <table:covered-table-cell/>
          <table:covered-table-cell/>
          <table:table-cell table:style-name="TableCell363" table:number-columns-spanned="2">
            <text:p text:style-name="P364"><text:span text:style-name="T365">□</text:span><text:span text:style-name="T366">同意；</text:span><text:span text:style-name="T367">□</text:span><text:span text:style-name="T368">不同意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授課教師簽章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pan text:style-name="T377">申請單位主管</text:span><text:span text:style-name="T378">簽章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教學發展中心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>教學發展中心主任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核定申請金額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</table:table>
      <text:soft-page-break/>
      <text:p text:style-name="P399"><text:span text:style-name="T402"><draw:custom-shape svg:x="0.01458in" svg:y="-0.41914in" svg:width="3.21667in" svg:height="0.41667in" draw:z-index="251667456" draw:id="id16" draw:style-name="a100" draw:name="矩形 5" text:anchor-type="paragraph"><svg:title/><svg:desc/><text:p text:style-name="P403">附件二：學生核心能力設定及指標(期初)</text:p><draw:enhanced-geometry draw:type="non-primitive" svg:viewBox="0 0 21600 21600" draw:enhanced-path="M 0 0 L 21600 0 21600 21600 0 21600 Z N"/></draw:custom-shape></text:span><text:span text:style-name="T404">R</text:span><text:span text:style-name="T405">ubrics for Capstone course</text:span><text:span text:style-name="T406">（課程名稱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核心能力一：</text:p>
            <text:p text:style-name="P415">金額（元）</text:p>
            <text:p text:style-name="P416">說<text:s text:c="7"/>明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<text:s text:c="8"/>評等達成指標 <text:s/></text:p>
          </table:table-cell>
          <table:table-cell table:style-name="TableCell420">
            <text:p text:style-name="P421"><text:span text:style-name="T422">Level 1</text:span></text:p>
          </table:table-cell>
          <table:table-cell table:style-name="TableCell423">
            <text:p text:style-name="P424"><text:span text:style-name="T425">Level 2</text:span></text:p>
          </table:table-cell>
          <table:table-cell table:style-name="TableCell426">
            <text:p text:style-name="P427">Level 3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待改進</text:p>
            <text:p text:style-name="P432">符合部分的規準，達到有限的程度</text:p>
          </table:table-cell>
          <table:table-cell table:style-name="TableCell433">
            <text:p text:style-name="P434">可</text:p>
            <text:p text:style-name="P435">符合很多的規準，達到適當的程度</text:p>
          </table:table-cell>
          <table:table-cell table:style-name="TableCell436">
            <text:p text:style-name="P437"><text:span text:style-name="T438">優</text:span></text:p>
            <text:p text:style-name="P439">符合大部份或全部的規準，達到卓越的程度</text:p>
          </table:table-cell>
        </table:table-row>
        <table:table-row table:style-name="TableRow440">
          <table:table-cell table:style-name="TableCell441">
            <text:p text:style-name="P442">指標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指標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備註：可依課程需求自行增加各評等達成的等級數（建議至少分為3個等級）</text:p>
      <text:p text:style-name="P460"/>
      <text:p text:style-name="P461"><text:tab/></text:p>
      <text:soft-page-break/>
      <text:p text:style-name="P462"><text:span text:style-name="T465"><draw:custom-shape svg:x="-0.0109in" svg:y="-0.43687in" svg:width="4.22569in" svg:height="0.41667in" draw:z-index="251663360" draw:id="id17" draw:style-name="a101" draw:name="矩形 1" text:anchor-type="paragraph"><svg:title/><svg:desc/><text:p text:style-name="P466">附件三：評分標準(課堂必須提供給學生的評量回饋表)範例</text:p><draw:enhanced-geometry draw:type="non-primitive" svg:viewBox="0 0 21600 21600" draw:enhanced-path="M 0 0 L 21600 0 21600 21600 0 21600 Z N"/></draw:custom-shape></text:span><text:span text:style-name="T467"><text:tab/></text:span><text:span text:style-name="T468"><text:s text:c="6"/></text:span><text:span text:style-name="T469">「課程名稱」</text:span><text:span text:style-name="T470">Rubrics</text:span><text:span text:style-name="T471">評分表基本格式</text:span></text:p>
      <text:p text:style-name="P472">學生（學號）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評分等第</text:p>
            <text:p text:style-name="P485">核心能力/評核指標</text:p>
          </table:table-cell>
          <table:covered-table-cell/>
          <table:table-cell table:style-name="TableCell486">
            <text:p text:style-name="P487">待改進</text:p>
            <text:p text:style-name="P488"><text:span text:style-name="T489">(分數區間)</text:span></text:p>
          </table:table-cell>
          <table:table-cell table:style-name="TableCell490">
            <text:p text:style-name="P491">可</text:p>
            <text:p text:style-name="P492"><text:span text:style-name="T493">(分數區間)</text:span></text:p>
          </table:table-cell>
          <table:table-cell table:style-name="TableCell494">
            <text:p text:style-name="P495">優</text:p>
            <text:p text:style-name="P496"><text:span text:style-name="T497">(分數區間)</text:span></text:p>
          </table:table-cell>
          <table:table-cell table:style-name="TableCell498">
            <text:p text:style-name="P499">權重</text:p>
            <text:p text:style-name="P500">(百分比)</text:p>
          </table:table-cell>
          <table:table-cell table:style-name="TableCell501">
            <text:p text:style-name="P502">得分</text:p>
          </table:table-cell>
          <table:table-cell table:style-name="TableCell503">
            <text:p text:style-name="P504">權重</text:p>
            <text:p text:style-name="P505">得分</text:p>
          </table:table-cell>
        </table:table-row>
        <table:table-row table:style-name="TableRow506">
          <table:table-cell table:style-name="TableCell507" table:number-rows-spanned="3">
            <text:p text:style-name="P508">核心能力1</text:p>
          </table:table-cell>
          <table:table-cell table:style-name="TableCell509">
            <text:p text:style-name="P510">指標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rows-spanned="3">
            <text:p text:style-name="P518"/>
          </table:table-cell>
          <table:table-cell table:style-name="TableCell519" table:number-rows-spanned="3">
            <text:p text:style-name="P520"/>
          </table:table-cell>
          <table:table-cell table:style-name="TableCell521" table:number-rows-spanned="3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指標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指標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3">
            <text:p text:style-name="P551">核心能力2</text:p>
          </table:table-cell>
          <table:table-cell table:style-name="TableCell552">
            <text:p text:style-name="P553">指標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3">
            <text:p text:style-name="P561"/>
          </table:table-cell>
          <table:table-cell table:style-name="TableCell562" table:number-rows-spanned="3">
            <text:p text:style-name="P563"/>
          </table:table-cell>
          <table:table-cell table:style-name="TableCell564" table:number-rows-spanned="3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指標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指標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3">
            <text:p text:style-name="P594">核心能力3</text:p>
          </table:table-cell>
          <table:table-cell table:style-name="TableCell595">
            <text:p text:style-name="P596">指標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rows-spanned="3">
            <text:p text:style-name="P604"/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指標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指標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3">
            <text:p text:style-name="P637">核心能力4</text:p>
          </table:table-cell>
          <table:table-cell table:style-name="TableCell638">
            <text:p text:style-name="P639">指標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3">
            <text:p text:style-name="P647"/>
          </table:table-cell>
          <table:table-cell table:style-name="TableCell648" table:number-rows-spanned="3">
            <text:p text:style-name="P649"/>
          </table:table-cell>
          <table:table-cell table:style-name="TableCell650" table:number-rows-spanned="3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指標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指標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 table:number-rows-spanned="3">
            <text:p text:style-name="P680">核心能力5</text:p>
          </table:table-cell>
          <table:table-cell table:style-name="TableCell681">
            <text:p text:style-name="P682">指標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3">
            <text:p text:style-name="P690"/>
          </table:table-cell>
          <table:table-cell table:style-name="TableCell691" table:number-rows-spanned="3">
            <text:p text:style-name="P692"/>
          </table:table-cell>
          <table:table-cell table:style-name="TableCell693" table:number-rows-spanned="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指標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指標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7">
            <text:p text:style-name="P723"><text:span text:style-name="T724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</table:table>
      <text:p text:style-name="P727"><text:tab/></text:p>
      <text:soft-page-break/>
      <text:p text:style-name="P728"><text:span text:style-name="T731"><draw:custom-shape svg:x="0in" svg:y="-0.29167in" svg:width="1.89514in" svg:height="0.3875in" draw:z-index="251671552" draw:id="id18" draw:style-name="a102" draw:name="矩形 2" text:anchor-type="paragraph"><svg:title/><svg:desc/><text:p text:style-name="P732">附件四：學生評量總表</text:p><text:p text:style-name="P733"/><draw:enhanced-geometry draw:type="non-primitive" svg:viewBox="0 0 21600 21600" draw:enhanced-path="M 0 0 L 21600 0 21600 21600 0 21600 Z N"/></draw:custom-shape>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10">
            <text:p text:style-name="P747">111學年度第一學期總整課程學生學習成效評量規畫「課程名稱」評量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2">
            <text:p text:style-name="P750">學號</text:p>
          </table:table-cell>
          <table:table-cell table:style-name="TableCell751" table:number-columns-spanned="2">
            <text:p text:style-name="P752">評量項目1</text:p>
            <text:p text:style-name="P753">(請自行列舉)</text:p>
          </table:table-cell>
          <table:covered-table-cell/>
          <table:table-cell table:style-name="TableCell754" table:number-columns-spanned="2">
            <text:p text:style-name="P755">評量項目2</text:p>
            <text:p text:style-name="P756">(請自行列舉)</text:p>
          </table:table-cell>
          <table:covered-table-cell/>
          <table:table-cell table:style-name="TableCell757" table:number-columns-spanned="2">
            <text:p text:style-name="P758">評量項目3</text:p>
            <text:p text:style-name="P759">(請自行列舉)</text:p>
          </table:table-cell>
          <table:covered-table-cell/>
          <table:table-cell table:style-name="TableCell760" table:number-columns-spanned="2">
            <text:p text:style-name="P761">評量項目4</text:p>
            <text:p text:style-name="P762">(請自行列舉)</text:p>
          </table:table-cell>
          <table:covered-table-cell/>
          <table:table-cell table:style-name="TableCell763" table:number-rows-spanned="2">
            <text:p text:style-name="P764">總分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得分</text:p>
          </table:table-cell>
          <table:table-cell table:style-name="TableCell769">
            <text:p text:style-name="P770"><text:span text:style-name="T771">配分</text:span><text:span text:style-name="T772">(</text:span><text:span text:style-name="T773">20</text:span><text:span text:style-name="T774">%)</text:span></text:p>
          </table:table-cell>
          <table:table-cell table:style-name="TableCell775">
            <text:p text:style-name="P776">得分</text:p>
          </table:table-cell>
          <table:table-cell table:style-name="TableCell777">
            <text:p text:style-name="P778"><text:span text:style-name="T779">配分</text:span><text:span text:style-name="T780">(</text:span><text:span text:style-name="T781">15</text:span><text:span text:style-name="T782">%)</text:span></text:p>
          </table:table-cell>
          <table:table-cell table:style-name="TableCell783">
            <text:p text:style-name="P784">得分</text:p>
          </table:table-cell>
          <table:table-cell table:style-name="TableCell785">
            <text:p text:style-name="P786"><text:span text:style-name="T787">配分</text:span><text:span text:style-name="T788">(</text:span><text:span text:style-name="T789">30</text:span><text:span text:style-name="T790">%)</text:span></text:p>
          </table:table-cell>
          <table:table-cell table:style-name="TableCell791">
            <text:p text:style-name="P792">得分</text:p>
          </table:table-cell>
          <table:table-cell table:style-name="TableCell793">
            <text:p text:style-name="P794"><text:span text:style-name="T795">配分</text:span><text:span text:style-name="T796">(</text:span><text:span text:style-name="T797">35</text:span><text:span text:style-name="T798">%)</text:span>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001</text:p>
          </table:table-cell>
          <table:table-cell table:style-name="TableCell803">
            <text:p text:style-name="P804">90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>7.5</text:p>
          </table:table-cell>
          <table:table-cell table:style-name="TableCell811">
            <text:p text:style-name="P812">80</text:p>
          </table:table-cell>
          <table:table-cell table:style-name="TableCell813">
            <text:p text:style-name="P814">24</text:p>
          </table:table-cell>
          <table:table-cell table:style-name="TableCell815">
            <text:p text:style-name="P816">70</text:p>
          </table:table-cell>
          <table:table-cell table:style-name="TableCell817">
            <text:p text:style-name="P818">24.5</text:p>
          </table:table-cell>
          <table:table-cell table:style-name="TableCell819">
            <text:p text:style-name="P820">74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平均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------</text:p>
          </table:table-cell>
        </table:table-row>
      </table:table>
      <text:p text:style-name="P1325">※評量總表將於繳交成果報告時一併繳交。</text:p>
      <text:p text:style-name="內文"><text:span text:style-name="T1326">※評量項目欄位得自行增刪，各評量項目之配分按課程規</text:span><text:span text:style-name="T1327">劃</text:span><text:span text:style-name="T1328">之方式為之。</text:span></text:p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3" style:family="text">
      <style:text-properties style:use-window-font-color="true" fo:font-size="14pt" style:font-size-asian="14pt"/>
    </style:style>
    <style:style style:name="WW_CharLFO8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5LVL1" style:family="text">
      <style:text-properties fo:color="#808080"/>
    </style:style>
    <style:style style:name="WW_CharLFO16LVL1" style:family="text">
      <style:text-properties fo:color="#808080"/>
    </style:style>
    <style:style style:name="WW_CharLFO17LVL1" style:family="text">
      <style:text-properties fo:color="#808080"/>
    </style:style>
    <style:style style:name="WW_CharLFO32LVL1" style:family="text">
      <style:text-properties style:font-name="Times New Roman" style:font-name-complex="Times New Roman" fo:color="#FF0000" fo:font-size="14pt" style:font-size-asian="14pt"/>
    </style:style>
    <style:style style:name="WW_CharLFO34LVL1" style:family="text">
      <style:text-properties style:font-name="華康仿宋體W6" style:font-name-asian="華康仿宋體W6" style:font-name-complex="Times New Roman" fo:color="#80808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5in" fo:margin-left="0.6895in" fo:margin-bottom="0.75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00" style:parent-style-name="頁尾" style:family="paragraph">
      <style:paragraph-properties fo:text-align="center"/>
    </style:style>
    <style:style style:name="T401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5in" fo:margin-left="0.6895in" fo:margin-bottom="0.75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29" style:parent-style-name="頁尾" style:family="paragraph">
      <style:paragraph-properties fo:text-align="center"/>
    </style:style>
    <style:style style:name="T7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400"><text:span text:style-name="T401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63"><text:span text:style-name="T464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729"><text:span text:style-name="T73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2-10T06:18:00Z</meta:creation-date>
    <dc:date>2023-02-10T06:19:00Z</dc:date>
    <meta:print-date>2022-07-01T07:33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23" meta:character-count="2161" meta:row-count="15" meta:non-whitespace-character-count="1842"/>
  </office:meta>
</office:document-meta>
</file>