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5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olumn11" style:family="table-column">
      <style:table-column-properties style:column-width="1.1527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1.4263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Column15" style:family="table-column">
      <style:table-column-properties style:column-width="2.5645in" style:use-optimal-column-width="false"/>
    </style:style>
    <style:style style:name="Table10" style:family="table">
      <style:table-properties style:width="7.1402in" style:rel-width="98.34%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微軟正黑體" fo:letter-spacing="0.302in" style:letter-kerning="false"/>
    </style:style>
    <style:style style:name="T20" style:parent-style-name="預設段落字型" style:family="text">
      <style:text-properties style:font-name="標楷體" style:font-name-asian="標楷體" style:font-name-complex="微軟正黑體" fo:letter-spacing="0.0048in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微軟正黑體" fo:letter-spacing="0.302in" style:letter-kerning="false"/>
    </style:style>
    <style:style style:name="T26" style:parent-style-name="預設段落字型" style:family="text">
      <style:text-properties style:font-name="標楷體" style:font-name-asian="標楷體" style:font-name-complex="微軟正黑體" fo:letter-spacing="0.0048in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40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47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4" style:family="paragraph">
      <style:paragraph-properties style:text-autospace="none" fo:margin-left="0.3743in" fo:text-indent="-0.293in">
        <style:tab-stops>
          <style:tab-stop style:type="left" style:position="-0.09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text-scale="95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69in" style:text-scale="95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69in" style:text-scale="95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69i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67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666i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6" style:family="table-row">
      <style:table-row-properties style:min-row-height="0.259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80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letter-spacing="-0.0138in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fo:line-height="0.1944in"/>
      <style:text-properties style:font-name="標楷體" style:font-name-asian="標楷體" style:font-name-complex="Times New Roman" fo:color="#000000" fo:font-size="11pt" style:font-size-asian="11pt" style:font-size-complex="10.5pt"/>
    </style:style>
    <style:style style:name="TableRow85" style:family="table-row">
      <style:table-row-properties style:min-row-height="0.477in" style:use-optimal-row-height="false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138in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138in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25in" fo:margin-bottom="0.125in" fo:line-height="0.1111in" fo:margin-right="-0.0166in" fo:text-indent="2.8569i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1.3229in" style:use-optimal-column-width="false"/>
    </style:style>
    <style:style style:name="TableColumn102" style:family="table-column">
      <style:table-column-properties style:column-width="0.5868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6076in" style:use-optimal-column-width="false"/>
    </style:style>
    <style:style style:name="TableColumn105" style:family="table-column">
      <style:table-column-properties style:column-width="0.0604in" style:use-optimal-column-width="false"/>
    </style:style>
    <style:style style:name="TableColumn106" style:family="table-column">
      <style:table-column-properties style:column-width="0.4868in" style:use-optimal-column-width="false"/>
    </style:style>
    <style:style style:name="TableColumn107" style:family="table-column">
      <style:table-column-properties style:column-width="2.1416in" style:use-optimal-column-width="false"/>
    </style:style>
    <style:style style:name="Table99" style:family="table">
      <style:table-properties style:width="7.1576in" style:rel-width="98.76%" fo:margin-left="0in" table:align="left"/>
    </style:style>
    <style:style style:name="TableRow108" style:family="table-row">
      <style:table-row-properties style:min-row-height="0.3916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112" style:family="table-row">
      <style:table-row-properties style:min-row-height="0.61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27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39" style:family="table-row">
      <style:table-row-properties style:min-row-height="0.2868in" style:use-optimal-row-height="false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47" style:family="table-row">
      <style:table-row-properties style:min-row-height="0.5319in" style:use-optimal-row-height="false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1pt" style:font-size-asian="11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54" style:family="table-row">
      <style:table-row-properties style:min-row-height="1.07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fo:line-height="0.1944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70" style:parent-style-name="內文" style:family="paragraph">
      <style:paragraph-properties fo:widows="2" fo:orphans="2" fo:text-align="justify" fo:line-height="0.1944in" fo:margin-left="0.459in" fo:text-indent="-0.45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81" style:parent-style-name="內文" style:family="paragraph">
      <style:paragraph-properties fo:widows="2" fo:orphans="2" fo:text-align="justify" fo:line-height="0.1944in" fo:margin-left="0.3465in" fo:text-indent="0.152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82" style:parent-style-name="內文" style:family="paragraph">
      <style:paragraph-properties fo:text-align="justify" fo:margin-top="0.125in" fo:line-height="0.1944in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89" style:family="table-row">
      <style:table-row-properties style:min-row-height="0.2937in" style:use-optimal-row-height="false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fo:font-size="11pt" style:font-size-asian="11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97" style:family="table-row">
      <style:table-row-properties style:min-row-height="0.518in" style:use-optimal-row-height="false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fo:font-size="11pt" style:font-size-asian="11pt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204" style:family="table-row">
      <style:table-row-properties style:min-row-height="0.4555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Calibri" style:font-name-asian="新細明體" style:font-name-complex="Times New Roman" fo:color="#000000" fo:font-size="11pt" style:font-size-asian="11pt"/>
    </style:style>
    <style:style style:name="P219" style:parent-style-name="內文" style:family="paragraph">
      <style:text-properties style:font-name="標楷體" style:font-name-asian="標楷體" fo:font-size="7pt" style:font-size-asian="7pt"/>
    </style:style>
    <style:style style:name="TableRow220" style:family="table-row">
      <style:table-row-properties style:row-height="0.4118in" style:use-optimal-row-height="false"/>
    </style:style>
    <style:style style:name="P22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2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29" style:family="table-row">
      <style:table-row-properties style:row-height="0.4979in" style:use-optimal-row-height="false"/>
    </style:style>
    <style:style style:name="P23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3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236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Row246" style:family="table-row">
      <style:table-row-properties style:row-height="0.4736in" style:use-optimal-row-height="false"/>
    </style:style>
    <style:style style:name="P24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4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Cambria" style:font-name-asian="標楷體" style:font-name-complex="Times New Roman" fo:color="#000000" fo:font-size="11pt" style:font-size-asian="11pt" style:font-size-complex="10pt" style:language-asian="zh" style:country-asian="HK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59" style:parent-style-name="內文" style:family="paragraph">
      <style:paragraph-properties fo:margin-top="0.25in" fo:line-height="0.1666in"/>
      <style:text-properties style:font-name="標楷體" style:font-name-asian="標楷體" style:font-name-complex="Times New Roman" fo:font-size="10pt" style:font-size-asian="10pt"/>
    </style:style>
    <style:style style:name="P260" style:parent-style-name="內文" style:list-style-name="LFO3" style:family="paragraph">
      <style:paragraph-properties fo:margin-top="0.125in" fo:line-height="0.1666in" fo:margin-left="0.1972in" fo:text-indent="-0.1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0pt" style:font-size-asian="10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67" style:parent-style-name="內文" style:list-style-name="LFO3" style:family="paragraph">
      <style:paragraph-properties fo:margin-top="0.125in" fo:line-height="0.1666in" fo:margin-left="0.1972in" fo:text-indent="-0.1972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68" style:parent-style-name="內文" style:family="paragraph">
      <style:paragraph-properties fo:margin-top="0.125in" fo:line-height="0.1666in"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7pt" style:font-size-asian="7pt"/>
    </style:style>
    <style:style style:name="P276" style:parent-style-name="內文" style:family="paragraph">
      <style:paragraph-properties fo:break-before="page" style:text-autospace="none" fo:text-align="center" fo:margin-left="0.6138in" fo:margin-right="-0.0277in" fo:text-indent="-0.3819in">
        <style:tab-stops>
          <style:tab-stop style:type="left" style:position="-0.0305in"/>
          <style:tab-stop style:type="left" style:position="0.7194in"/>
          <style:tab-stop style:type="left" style:position="1.3861in"/>
          <style:tab-stop style:type="left" style:position="2.0527in"/>
          <style:tab-stop style:type="left" style:position="2.7194in"/>
          <style:tab-stop style:type="left" style:position="3.3861in"/>
          <style:tab-stop style:type="left" style:position="4.0527in"/>
          <style:tab-stop style:type="left" style:position="4.7194in"/>
          <style:tab-stop style:type="left" style:position="5.3861in"/>
          <style:tab-stop style:type="left" style:position="6.0527in"/>
          <style:tab-stop style:type="left" style:position="6.7194in"/>
          <style:tab-stop style:type="left" style:position="7.3861in"/>
          <style:tab-stop style:type="left" style:position="8.0527in"/>
          <style:tab-stop style:type="left" style:position="8.7194in"/>
          <style:tab-stop style:type="left" style:position="9.3861in"/>
          <style:tab-stop style:type="left" style:position="10.0527in"/>
          <style:tab-stop style:type="left" style:position="10.719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81" style:family="table-column">
      <style:table-column-properties style:column-width="0.8034in"/>
    </style:style>
    <style:style style:name="TableColumn282" style:family="table-column">
      <style:table-column-properties style:column-width="2.4444in"/>
    </style:style>
    <style:style style:name="TableColumn283" style:family="table-column">
      <style:table-column-properties style:column-width="0.3937in"/>
    </style:style>
    <style:style style:name="TableColumn284" style:family="table-column">
      <style:table-column-properties style:column-width="0.793in"/>
    </style:style>
    <style:style style:name="TableColumn285" style:family="table-column">
      <style:table-column-properties style:column-width="1.1777in"/>
    </style:style>
    <style:style style:name="TableColumn286" style:family="table-column">
      <style:table-column-properties style:column-width="1.6763in"/>
    </style:style>
    <style:style style:name="Table280" style:family="table">
      <style:table-properties style:width="7.2888in" style:rel-width="100.38%" fo:margin-left="0in" table:align="left"/>
    </style:style>
    <style:style style:name="TableRow287" style:family="table-row">
      <style:table-row-properties style:row-height="0.2944in" fo:keep-together="always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118in" fo:text-indent="-0.02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297" style:family="table-row">
      <style:table-row-properties style:row-height="0.3194in" fo:keep-together="always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 fo:margin-left="0.0097in" fo:text-indent="-0.0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ableRow312" style:family="table-row">
      <style:table-row-properties style:row-height="0.447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2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24" style:family="table-row">
      <style:table-row-properties style:row-height="0.447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3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36" style:family="table-row">
      <style:table-row-properties style:row-height="0.447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4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48" style:family="table-row">
      <style:table-row-properties style:row-height="0.4472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5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60" style:family="table-row">
      <style:table-row-properties style:row-height="0.4472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71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72" style:family="table-row">
      <style:table-row-properties style:row-height="0.4472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84" style:family="table-row">
      <style:table-row-properties style:row-height="0.4472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9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96" style:family="table-row">
      <style:table-row-properties style:row-height="0.4472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0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08" style:family="table-row">
      <style:table-row-properties style:row-height="0.4472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1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20" style:family="table-row">
      <style:table-row-properties style:row-height="0.447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31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32" style:family="table-row">
      <style:table-row-properties style:row-height="0.4472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4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44" style:family="table-row">
      <style:table-row-properties style:row-height="0.4472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5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56" style:family="table-row">
      <style:table-row-properties style:row-height="0.4472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6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68" style:family="table-row">
      <style:table-row-properties style:row-height="0.4472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7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80" style:family="table-row">
      <style:table-row-properties style:row-height="0.4472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91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92" style:family="table-row">
      <style:table-row-properties style:row-height="0.4472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0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04" style:family="table-row">
      <style:table-row-properties style:row-height="0.4472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1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16" style:family="table-row">
      <style:table-row-properties style:row-height="0.4472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2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28" style:family="table-row">
      <style:table-row-properties style:row-height="0.4472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3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40" style:family="table-row">
      <style:table-row-properties style:row-height="0.5534in" fo:keep-together="always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5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學士班學生</text:span><text:span text:style-name="T4">跨校</text:span><text:span text:style-name="T5">修讀</text:span><text:span text:style-name="T6">輔系/雙主修</text:span><text:span text:style-name="T7">畢業資格</text:span><text:span text:style-name="T8">審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</text:span><text:span text:style-name="T26">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就讀學</text:span><text:span text:style-name="T33">系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</text:span><text:span text:style-name="T40">電</text:span><text:span text:style-name="T41">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電子郵</text:span><text:span text:style-name="T47">件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申請項</text:span><text:span text:style-name="T54">目</text:span></text:p>
          </table:table-cell>
          <table:table-cell table:style-name="TableCell55" table:number-columns-spanned="2">
            <text:list text:style-name="LFO4" text:continue-numbering="true">
              <text:list-item>
                <text:p text:style-name="P56"><text:span text:style-name="T57">輔</text:span><text:span text:style-name="T58">系</text:span><text:span text:style-name="T59"><text:s text:c="3"/></text:span><text:span text:style-name="T60">□</text:span><text:span text:style-name="T61"><text:tab/></text:span><text:span text:style-name="T62">雙主</text:span><text:span text:style-name="T63">修</text:span></text:p>
              </text:list-item>
            </text:list>
          </table:table-cell>
          <table:covered-table-cell/>
          <table:table-cell table:style-name="TableCell64">
            <text:p text:style-name="P65"><text:span text:style-name="T66">申請日</text:span><text:span text:style-name="T67">期</text:span></text:p>
          </table:table-cell>
          <table:table-cell table:style-name="TableCell68">
            <text:p text:style-name="P69"><text:span text:style-name="T70"><text:s text:c="7"/></text:span><text:span text:style-name="T71">年</text:span><text:span text:style-name="T72"><text:s text:c="7"/></text:span><text:span text:style-name="T73">月</text:span><text:span text:style-name="T74"><text:s text:c="7"/></text:span><text:span text:style-name="T75">日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加修校</text:span><text:span text:style-name="T80">系</text:span></text:p>
          </table:table-cell>
          <table:table-cell table:style-name="TableCell81">
            <text:p text:style-name="P82">學校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學</text:span><text:span text:style-name="T90">系</text:span><text:span text:style-name="T91">名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<text:span text:style-name="T95">申請人</text:span><text:span text:style-name="T96">確認</text:span><text:span text:style-name="T97">簽名</text:span><text:span text:style-name="T98"><text:s text:c="31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8">
            <text:p text:style-name="P110"><text:span text:style-name="T111">審查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</text:span></text:p>
          </table:table-cell>
          <table:table-cell table:style-name="TableCell116" table:number-rows-spanned="3">
            <text:p text:style-name="P117">原就讀學校學系</text:p>
            <text:p text:style-name="P118"/>
          </table:table-cell>
          <table:table-cell table:style-name="TableCell119" table:number-columns-spanned="6">
            <text:p text:style-name="P120"><text:span text:style-name="T121">□<text:s/></text:span><text:span text:style-name="T122">該生已符合本</text:span><text:span text:style-name="T123">系</text:span><text:span text:style-name="T124">畢業</text:span><text:span text:style-name="T125">資格</text:span><text:span text:style-name="T126">。</text:span></text:p>
            <text:p text:style-name="P127"><text:span text:style-name="T128">□<text:s/></text:span><text:span text:style-name="T129">該生</text:span><text:span text:style-name="T130">若修畢</text:span><text:span text:style-name="T131">本</text:span><text:span text:style-name="T132">學期課程且成績及格，</text:span><text:span text:style-name="T133">並完成本系其他畢業條件者，</text:span><text:span text:style-name="T134">即符合本</text:span><text:span text:style-name="T135">系</text:span><text:span text:style-name="T136">畢業</text:span><text:span text:style-name="T137">資格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3">
            <text:p text:style-name="P143">承辦人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系主任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<text:span text:style-name="T157"></text:span></text:p>
          </table:table-cell>
          <table:table-cell table:style-name="TableCell158" table:number-rows-spanned="3">
            <text:p text:style-name="P159">加修學系</text:p>
          </table:table-cell>
          <table:table-cell table:style-name="TableCell160" table:number-columns-spanned="6">
            <text:p text:style-name="P161"><text:span text:style-name="T162">□<text:s/></text:span><text:span text:style-name="T163">該生</text:span><text:span text:style-name="T164">已</text:span><text:span text:style-name="T165">符合本系</text:span><text:span text:style-name="T166">□</text:span><text:span text:style-name="T167">輔系</text:span><text:span text:style-name="T168">□</text:span><text:span text:style-name="T169">雙主修之畢業資格。</text:span></text:p>
            <text:p text:style-name="P170"><text:span text:style-name="T171">□<text:s/></text:span><text:span text:style-name="T172">該生</text:span><text:span text:style-name="T173">若修畢</text:span><text:span text:style-name="T174">本學期課程且成績及格，</text:span><text:span text:style-name="T175">並完成本系其他畢業條件者，</text:span><text:span text:style-name="T176">即符合本系</text:span><text:span text:style-name="T177">□</text:span><text:span text:style-name="T178">輔系</text:span><text:span text:style-name="T179">□</text:span><text:span text:style-name="T180">雙主修之畢業資格。</text:span></text:p>
            <text:p text:style-name="P181">科目：_________________________________________________</text:p>
            <text:p text:style-name="P182"><text:span text:style-name="T183">□</text:span><text:span text:style-name="T184">其他原因(請詳</text:span><text:span text:style-name="T185">述)</text:span><text:span text:style-name="T186"><text:s/>______________________</text:span><text:span text:style-name="T187">____</text:span><text:span text:style-name="T188">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承辦人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系主任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<text:span text:style-name="T207"></text:span></text:p>
          </table:table-cell>
          <table:table-cell table:style-name="TableCell208" table:number-rows-spanned="4">
            <text:p text:style-name="P209"><text:span text:style-name="T210">加修</text:span><text:span text:style-name="T211">學校註冊組</text:span></text:p>
          </table:table-cell>
          <table:table-cell table:style-name="TableCell212">
            <text:p text:style-name="P213">學校英</text:p>
            <text:p text:style-name="P214"><text:span text:style-name="T215">文名稱</text:span></text:p>
          </table:table-cell>
          <table:table-cell table:style-name="TableCell216" table:number-columns-spanned="5">
            <text:p text:style-name="P217"><text:span text:style-name="T218"><draw:frame draw:z-index="251673600" draw:id="id1" draw:style-name="a1" draw:name="文字方塊 307" text:anchor-type="paragraph" svg:x="6.62153in" svg:y="11.13125in" svg:width="1.14722in" svg:height="0.36042in" style:rel-width="scale" style:rel-height="scale"><draw:text-box><text:p text:style-name="P219">製表日期：20230323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學系英</text:p>
            <text:p text:style-name="P225"><text:span text:style-name="T226">文名稱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授<text:s text:c="2"/>予</text:p>
            <text:p text:style-name="P234"><text:span text:style-name="T235">學</text:span><text:span text:style-name="T236"><text:s text:c="2"/></text:span><text:span text:style-name="T237">位</text:span></text:p>
          </table:table-cell>
          <table:table-cell table:style-name="TableCell238">
            <text:p text:style-name="P239">中文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英文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承辦人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<text:span text:style-name="T256">組長</text:span></text:p>
          </table:table-cell>
          <table:table-cell table:style-name="TableCell257">
            <text:p text:style-name="P258"/>
          </table:table-cell>
        </table:table-row>
      </table:table>
      <text:p text:style-name="P259">【說明】</text:p>
      <text:list text:style-name="LFO3" text:continue-numbering="true">
        <text:list-item>
          <text:p text:style-name="P260"><text:span text:style-name="T261">申請人已修畢或當學期可修畢加修學系規定之應修科</text:span><text:span text:style-name="T262">目及應修學分</text:span><text:span text:style-name="T263">者</text:span><text:span text:style-name="T264">，請填寫</text:span><text:span text:style-name="T265">本審查表及應修課程列表，</text:span><text:span text:style-name="T266">並附上歷年成績單完成上述審查流程。</text:span></text:p>
        </text:list-item>
        <text:list-item>
          <text:p text:style-name="P267">相關規定請詳閱本校及他校跨校修讀輔系/雙主修辦法。</text:p>
        </text:list-item>
      </text:list>
      <text:p text:style-name="P268"><text:span text:style-name="T269"><text:s text:c="80"/></text:span><text:span text:style-name="T270"><text:s text:c="4"/></text:span><text:span text:style-name="T271"><text:s text:c="7"/></text:span><text:span text:style-name="T272">製表日</text:span><text:span text:style-name="T273">期：</text:span><text:span text:style-name="T274">20230</text:span><text:span text:style-name="T275">529</text:span></text:p>
      <text:soft-page-break/>
      <text:p text:style-name="P276"><text:span text:style-name="T277">國立陽明交通大學</text:span><text:span text:style-name="T278">跨校修讀輔系/雙主修</text:span><text:span text:style-name="T279">應修課程列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學號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姓名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加修學系</text:span><text:span text:style-name="T301">科目</text:span><text:span text:style-name="T302">名稱</text:span></text:p>
          </table:table-cell>
          <table:covered-table-cell/>
          <table:table-cell table:style-name="TableCell303">
            <text:p text:style-name="P304">學分</text:p>
          </table:table-cell>
          <table:table-cell table:style-name="TableCell305">
            <text:p text:style-name="P306">成績</text:p>
          </table:table-cell>
          <table:table-cell table:style-name="TableCell307">
            <text:p text:style-name="P308">修課學年度/學期</text:p>
          </table:table-cell>
          <table:table-cell table:style-name="TableCell309">
            <text:p text:style-name="P310"><text:span text:style-name="T311">請確實勾選(輔系免填)</text:span>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2" text:continue-numbering="true">
              <text:list-item>
                <text:p text:style-name="P322">主修學系必修</text:p>
              </text:list-item>
              <text:list-item>
                <text:p text:style-name="P323">非主修學系必修</text:p>
              </text:list-item>
            </text:list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list text:style-name="LFO2" text:continue-numbering="true">
              <text:list-item>
                <text:p text:style-name="P334">主修學系必修</text:p>
              </text:list-item>
              <text:list-item>
                <text:p text:style-name="P335">非主修學系必修</text:p>
              </text:list-item>
            </text:list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list text:style-name="LFO2" text:continue-numbering="true">
              <text:list-item>
                <text:p text:style-name="P346">主修學系必修</text:p>
              </text:list-item>
              <text:list-item>
                <text:p text:style-name="P347">非主修學系必修</text:p>
              </text:list-item>
            </text:list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2" text:continue-numbering="true">
              <text:list-item>
                <text:p text:style-name="P358">主修學系必修</text:p>
              </text:list-item>
              <text:list-item>
                <text:p text:style-name="P359">非主修學系必修</text:p>
              </text:list-item>
            </text:list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list text:style-name="LFO2" text:continue-numbering="true">
              <text:list-item>
                <text:p text:style-name="P370">主修學系必修</text:p>
              </text:list-item>
              <text:list-item>
                <text:p text:style-name="P371">非主修學系必修</text:p>
              </text:list-item>
            </text:list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list text:style-name="LFO2" text:continue-numbering="true">
              <text:list-item>
                <text:p text:style-name="P382">主修學系必修</text:p>
              </text:list-item>
              <text:list-item>
                <text:p text:style-name="P383">非主修學系必修</text:p>
              </text:list-item>
            </text:list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list text:style-name="LFO2" text:continue-numbering="true">
              <text:list-item>
                <text:p text:style-name="P394">主修學系必修</text:p>
              </text:list-item>
              <text:list-item>
                <text:p text:style-name="P395">非主修學系必修</text:p>
              </text:list-item>
            </text:list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list text:style-name="LFO2" text:continue-numbering="true">
              <text:list-item>
                <text:p text:style-name="P406">主修學系必修</text:p>
              </text:list-item>
              <text:list-item>
                <text:p text:style-name="P407">非主修學系必修</text:p>
              </text:list-item>
            </text:list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list text:style-name="LFO2" text:continue-numbering="true">
              <text:list-item>
                <text:p text:style-name="P418">主修學系必修</text:p>
              </text:list-item>
              <text:list-item>
                <text:p text:style-name="P419">非主修學系必修</text:p>
              </text:list-item>
            </text:list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list text:style-name="LFO2" text:continue-numbering="true">
              <text:list-item>
                <text:p text:style-name="P430">主修學系必修</text:p>
              </text:list-item>
              <text:list-item>
                <text:p text:style-name="P431">非主修學系必修</text:p>
              </text:list-item>
            </text:list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list text:style-name="LFO2" text:continue-numbering="true">
              <text:list-item>
                <text:p text:style-name="P442">主修學系必修</text:p>
              </text:list-item>
              <text:list-item>
                <text:p text:style-name="P443">非主修學系必修</text:p>
              </text:list-item>
            </text:list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list text:style-name="LFO2" text:continue-numbering="true">
              <text:list-item>
                <text:p text:style-name="P454">主修學系必修</text:p>
              </text:list-item>
              <text:list-item>
                <text:p text:style-name="P455">非主修學系必修</text:p>
              </text:list-item>
            </text:list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list text:style-name="LFO2" text:continue-numbering="true">
              <text:list-item>
                <text:p text:style-name="P466">主修學系必修</text:p>
              </text:list-item>
              <text:list-item>
                <text:p text:style-name="P467">非主修學系必修</text:p>
              </text:list-item>
            </text:list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2" text:continue-numbering="true">
              <text:list-item>
                <text:p text:style-name="P478">主修學系必修</text:p>
              </text:list-item>
              <text:list-item>
                <text:p text:style-name="P479">非主修學系必修</text:p>
              </text:list-item>
            </text:list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list text:style-name="LFO2" text:continue-numbering="true">
              <text:list-item>
                <text:p text:style-name="P490">主修學系必修</text:p>
              </text:list-item>
              <text:list-item>
                <text:p text:style-name="P491">非主修學系必修</text:p>
              </text:list-item>
            </text:list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list text:style-name="LFO2" text:continue-numbering="true">
              <text:list-item>
                <text:p text:style-name="P502">主修學系必修</text:p>
              </text:list-item>
              <text:list-item>
                <text:p text:style-name="P503">非主修學系必修</text:p>
              </text:list-item>
            </text:list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2" text:continue-numbering="true">
              <text:list-item>
                <text:p text:style-name="P514">主修學系必修</text:p>
              </text:list-item>
              <text:list-item>
                <text:p text:style-name="P515">非主修學系必修</text:p>
              </text:list-item>
            </text:list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list text:style-name="LFO2" text:continue-numbering="true">
              <text:list-item>
                <text:p text:style-name="P526">主修學系必修</text:p>
              </text:list-item>
              <text:list-item>
                <text:p text:style-name="P527">非主修學系必修</text:p>
              </text:list-item>
            </text:list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list text:style-name="LFO2" text:continue-numbering="true">
              <text:list-item>
                <text:p text:style-name="P538">主修學系必修</text:p>
              </text:list-item>
              <text:list-item>
                <text:p text:style-name="P539">非主修學系必修</text:p>
              </text:list-item>
            </text:list>
          </table:table-cell>
        </table:table-row>
        <text:soft-page-break/>
        <table:table-row table:style-name="TableRow540">
          <table:table-cell table:style-name="TableCell541" table:number-columns-spanned="6">
            <text:p text:style-name="P542"><text:span text:style-name="T543">跨校修</text:span><text:span text:style-name="T544">讀</text:span><text:span text:style-name="T545">輔系</text:span><text:span text:style-name="T546">累計：</text:span><text:span text:style-name="T547">　　　　</text:span><text:span text:style-name="T548">學分</text:span></text:p>
            <text:p text:style-name="P549"><text:span text:style-name="T550">跨校修讀雙主修學系必修</text:span><text:span text:style-name="T551">合</text:span><text:span text:style-name="T552">計：</text:span><text:span text:style-name="T553">　　　　</text:span><text:span text:style-name="T55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5">(本表如不敷使用，請自行增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766798" text:anchor-type="paragraph" svg:x="0in" svg:y="0in" svg:width="7.26528in" svg:height="7.2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其榮 鄧</dc:creator>
    <meta:creation-date>2023-11-06T01:20:00Z</meta:creation-date>
    <dc:date>2023-11-06T01:20:00Z</dc:date>
    <meta:template xlink:href="Normal.dotm" xlink:type="simple"/>
    <meta:editing-cycles>2</meta:editing-cycles>
    <meta:editing-duration>PT0S</meta:editing-duration>
    <meta:document-statistic meta:page-count="4" meta:paragraph-count="2" meta:word-count="184" meta:character-count="1234" meta:row-count="8" meta:non-whitespace-character-count="1052"/>
  </office:meta>
</office:document-meta>
</file>