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fo:letter-spacing="0.0208in" fo:font-size="18pt" style:font-size-asian="18pt" style:font-size-complex="14pt"/>
    </style:style>
    <style:style style:name="P2" style:parent-style-name="內文" style:family="paragraph">
      <style:paragraph-properties style:text-autospace="none" style:snap-to-layout-grid="false" fo:text-align="center" fo:margin-bottom="0.0333in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letter-spacing="0.0208in" fo:font-size="11pt" style:font-size-asian="11pt" style:font-size-complex="14pt"/>
    </style:style>
    <style:style style:name="P4" style:parent-style-name="內文" style:family="paragraph">
      <style:paragraph-properties style:text-autospace="none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1" style:parent-style-name="內文" style:family="paragraph">
      <style:paragraph-properties style:text-autospace="none" fo:line-height="0.1666in" fo:margin-right="-0.0277in" fo:text-indent="0.1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size="10pt" style:font-size-asian="10pt"/>
    </style:style>
    <style:style style:name="TableColumn14" style:family="table-column">
      <style:table-column-properties style:column-width="0.5854in"/>
    </style:style>
    <style:style style:name="TableColumn15" style:family="table-column">
      <style:table-column-properties style:column-width="0.8854in"/>
    </style:style>
    <style:style style:name="TableColumn16" style:family="table-column">
      <style:table-column-properties style:column-width="1.8534in"/>
    </style:style>
    <style:style style:name="TableColumn17" style:family="table-column">
      <style:table-column-properties style:column-width="1.0993in"/>
    </style:style>
    <style:style style:name="TableColumn18" style:family="table-column">
      <style:table-column-properties style:column-width="2.8451in"/>
    </style:style>
    <style:style style:name="Table13" style:family="table">
      <style:table-properties style:width="7.2687in" style:rel-width="100.16%" fo:margin-left="0in" table:align="left"/>
    </style:style>
    <style:style style:name="TableRow19" style:family="table-row">
      <style:table-row-properties style:min-row-height="0.458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/>
    </style:style>
    <style:style style:name="P22" style:parent-style-name="內文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9" style:parent-style-name="內文" style:family="paragraph">
      <style:paragraph-properties style:text-autospace="none" fo:text-align="center" fo:line-height="0.1666in" fo:margin-right="-0.0277in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33" style:family="table-row">
      <style:table-row-properties style:min-row-height="0.6222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36" style:parent-style-name="內文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3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44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清單段落" style:list-style-name="LFO2" style:family="paragraph">
      <style:paragraph-properties style:text-autospace="none" fo:text-align="justify" fo:line-height="0.1666in" fo:margin-left="0.3347in" fo:text-indent="-0.2576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  <style:tab-stop style:type="left" style:position="8.9986in"/>
          <style:tab-stop style:type="left" style:position="9.6652in"/>
          <style:tab-stop style:type="left" style:position="10.3319in"/>
          <style:tab-stop style:type="left" style:position="10.998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8" style:parent-style-name="清單段落" style:list-style-name="LFO2" style:family="paragraph">
      <style:paragraph-properties style:text-autospace="none" fo:text-align="justify" fo:line-height="0.1666in" fo:margin-left="0.3347in" fo:text-indent="-0.2576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  <style:tab-stop style:type="left" style:position="8.9986in"/>
          <style:tab-stop style:type="left" style:position="9.6652in"/>
          <style:tab-stop style:type="left" style:position="10.3319in"/>
          <style:tab-stop style:type="left" style:position="10.9986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P49" style:parent-style-name="清單段落" style:list-style-name="LFO2" style:family="paragraph">
      <style:paragraph-properties style:text-autospace="none" fo:text-align="justify" fo:line-height="0.1666in" fo:margin-left="0.3347in" fo:text-indent="-0.2548in">
        <style:tab-stops>
          <style:tab-stop style:type="left" style:position="0.3319in"/>
          <style:tab-stop style:type="left" style:position="0.9986in"/>
          <style:tab-stop style:type="left" style:position="1.6652in"/>
          <style:tab-stop style:type="left" style:position="2.3319in"/>
          <style:tab-stop style:type="left" style:position="2.9986in"/>
          <style:tab-stop style:type="left" style:position="3.6652in"/>
          <style:tab-stop style:type="left" style:position="4.3319in"/>
          <style:tab-stop style:type="left" style:position="4.9986in"/>
          <style:tab-stop style:type="left" style:position="5.6652in"/>
          <style:tab-stop style:type="left" style:position="6.3319in"/>
          <style:tab-stop style:type="left" style:position="6.9986in"/>
          <style:tab-stop style:type="left" style:position="7.6652in"/>
          <style:tab-stop style:type="left" style:position="8.3319in"/>
          <style:tab-stop style:type="left" style:position="8.9986in"/>
          <style:tab-stop style:type="left" style:position="9.6652in"/>
          <style:tab-stop style:type="left" style:position="10.3319in"/>
          <style:tab-stop style:type="left" style:position="10.9986in"/>
        </style:tab-stops>
      </style:paragraph-properties>
    </style:style>
    <style:style style:name="T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57" style:family="table-row">
      <style:table-row-properties style:min-row-height="0.4597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60" style:parent-style-name="內文" style:family="paragraph">
      <style:paragraph-properties style:text-autospace="none" fo:text-align="center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6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72" style:family="table-row">
      <style:table-row-properties style:min-row-height="0.3965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76" style:parent-style-name="內文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size="10pt" style:font-size-asian="10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justify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81" style:parent-style-name="內文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justify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 style:min-row-height="1.7798in" fo:keep-together="always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25in" fo:margin-left="0.0784in" fo:margin-right="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weight="bold" style:font-weight-asian="bold" fo:letter-spacing="0.0138in" style:font-size-complex="12pt"/>
    </style:style>
    <style:style style:name="P89" style:parent-style-name="內文" style:family="paragraph">
      <style:paragraph-properties style:text-autospace="none" fo:text-align="center" fo:line-height="0.1805in" fo:margin-left="0.0784in" fo:margin-right="0.077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91" style:parent-style-name="預設段落字型" style:family="text">
      <style:text-properties style:font-name="微軟正黑體" style:font-name-asian="微軟正黑體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97" style:parent-style-name="內文" style:family="paragraph">
      <style:paragraph-properties style:text-autospace="none" fo:text-align="justify" fo:line-height="0.1666in" fo:margin-right="-0.0277in" fo:text-indent="0.4687in"/>
    </style:style>
    <style:style style:name="T9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P104" style:parent-style-name="內文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08" style:parent-style-name="內文" style:family="paragraph">
      <style:paragraph-properties style:text-autospace="none" fo:text-align="justify" fo:line-height="0.1666in" fo:margin-right="-0.0277in" fo:text-indent="0.4687in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114" style:parent-style-name="內文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8" style:parent-style-name="內文" style:family="paragraph">
      <style:paragraph-properties style:text-autospace="none" fo:text-align="justify" fo:line-height="0.1666in" fo:margin-left="0.475in" fo:margin-right="0.0722in" fo:text-indent="-0.0034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4" style:parent-style-name="內文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8" style:parent-style-name="內文" style:family="paragraph">
      <style:paragraph-properties style:text-autospace="none" fo:text-align="justify" fo:line-height="0.1666in" fo:margin-left="0.4701in" fo:margin-right="0.068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29" style:parent-style-name="內文" style:family="paragraph">
      <style:paragraph-properties style:text-autospace="none" fo:text-align="justify" fo:line-height="0.2638in" fo:margin-right="-0.0277in" fo:text-indent="0.145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text-autospace="none" fo:text-align="justify" fo:line-height="0.1666in" fo:margin-right="-0.0277in" fo:text-indent="0.4687in"/>
    </style:style>
    <style:style style:name="T13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37" style:parent-style-name="內文" style:family="paragraph">
      <style:paragraph-properties style:text-autospace="none" fo:text-align="center" fo:margin-bottom="0.0833in" fo:line-height="0.3055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size-complex="12pt" fo:background-color="#FFFFFF"/>
    </style:style>
    <style:style style:name="P150" style:parent-style-name="內文" style:family="paragraph">
      <style:paragraph-properties style:line-height-at-least="0.1666in"/>
      <style:text-properties fo:font-size="8pt" style:font-size-asian="8pt"/>
    </style:style>
    <style:style style:name="TableColumn152" style:family="table-column">
      <style:table-column-properties style:column-width="0.5847in"/>
    </style:style>
    <style:style style:name="TableColumn153" style:family="table-column">
      <style:table-column-properties style:column-width="1.4826in"/>
    </style:style>
    <style:style style:name="TableColumn154" style:family="table-column">
      <style:table-column-properties style:column-width="1.7659in"/>
    </style:style>
    <style:style style:name="TableColumn155" style:family="table-column">
      <style:table-column-properties style:column-width="1.3875in"/>
    </style:style>
    <style:style style:name="TableColumn156" style:family="table-column">
      <style:table-column-properties style:column-width="2.0812in"/>
    </style:style>
    <style:style style:name="Table151" style:family="table">
      <style:table-properties style:width="7.302in" style:rel-width="100.62%" fo:margin-left="0in" table:align="left"/>
    </style:style>
    <style:style style:name="TableRow157" style:family="table-row">
      <style:table-row-properties style:min-row-height="0.4909in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1805in" fo:margin-left="0.0784in" fo:margin-right="0.077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60" style:parent-style-name="內文" style:family="paragraph">
      <style:paragraph-properties style:text-autospace="none" fo:text-align="center" fo:line-height="0.1805in" fo:margin-left="0.0784in" fo:margin-right="0.077in">
        <style:tab-stops/>
      </style:paragraph-properties>
      <style:text-properties style:font-name="微軟正黑體" style:font-name-asian="微軟正黑體" style:font-size-complex="12pt"/>
    </style:style>
    <style:style style:name="TableCell1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justify" fo:margin-bottom="0.0833in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2.9305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63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P169" style:parent-style-name="清單段落" style:list-style-name="LFO4" style:family="paragraph">
      <style:paragraph-properties style:text-autospace="none" fo:text-align="justify" fo:line-height="0.1805in" fo:margin-left="0.2458in" fo:margin-right="0.077in" fo:text-indent="-0.1958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FF0000" fo:font-size="11pt" style:font-size-asian="11pt" style:font-size-complex="12pt"/>
    </style:style>
    <style:style style:name="T171" style:parent-style-name="預設段落字型" style:family="text">
      <style:text-properties style:font-name="微軟正黑體" style:font-name-asian="微軟正黑體" fo:color="#000000" fo:font-size="11pt" style:font-size-asian="11pt" style:font-size-complex="12pt"/>
    </style:style>
    <style:style style:name="P172" style:parent-style-name="清單段落" style:family="paragraph">
      <style:paragraph-properties style:text-autospace="none" fo:text-align="justify" fo:line-height="0.1805in" fo:margin-left="0.3451in" fo:margin-right="0.077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2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176" style:parent-style-name="內文" style:family="paragraph">
      <style:paragraph-properties style:text-autospace="none" fo:text-align="center" fo:line-height="0.1944in" fo:margin-left="-0.0013in" fo:margin-right="-0.0277in" fo:text-indent="0.0006in">
        <style:tab-stops>
          <style:tab-stop style:type="left" style:position="0.668in"/>
          <style:tab-stop style:type="left" style:position="1.3347in"/>
          <style:tab-stop style:type="left" style:position="2.0013in"/>
          <style:tab-stop style:type="left" style:position="2.668in"/>
          <style:tab-stop style:type="left" style:position="3.3347in"/>
          <style:tab-stop style:type="left" style:position="4.0013in"/>
          <style:tab-stop style:type="left" style:position="4.668in"/>
          <style:tab-stop style:type="left" style:position="5.3347in"/>
          <style:tab-stop style:type="left" style:position="6.0013in"/>
          <style:tab-stop style:type="left" style:position="6.668in"/>
          <style:tab-stop style:type="left" style:position="7.3347in"/>
          <style:tab-stop style:type="left" style:position="8.0013in"/>
          <style:tab-stop style:type="left" style:position="8.668in"/>
          <style:tab-stop style:type="left" style:position="9.3347in"/>
          <style:tab-stop style:type="left" style:position="10.0013in"/>
          <style:tab-stop style:type="left" style:position="10.668in"/>
          <style:tab-stop style:type="left" style:position="11.3347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 fo:line-height="0.1805in" fo:margin-left="-0.009in" fo:margin-right="-0.0277in">
        <style:tab-stops>
          <style:tab-stop style:type="left" style:position="0.6756in"/>
          <style:tab-stop style:type="left" style:position="1.3423in"/>
          <style:tab-stop style:type="left" style:position="2.009in"/>
          <style:tab-stop style:type="left" style:position="2.6756in"/>
          <style:tab-stop style:type="left" style:position="3.3423in"/>
          <style:tab-stop style:type="left" style:position="4.009in"/>
          <style:tab-stop style:type="left" style:position="4.6756in"/>
          <style:tab-stop style:type="left" style:position="5.3423in"/>
          <style:tab-stop style:type="left" style:position="6.009in"/>
          <style:tab-stop style:type="left" style:position="6.6756in"/>
          <style:tab-stop style:type="left" style:position="7.3423in"/>
          <style:tab-stop style:type="left" style:position="8.009in"/>
          <style:tab-stop style:type="left" style:position="8.6756in"/>
          <style:tab-stop style:type="left" style:position="9.3423in"/>
          <style:tab-stop style:type="left" style:position="10.009in"/>
          <style:tab-stop style:type="left" style:position="10.6756in"/>
          <style:tab-stop style:type="left" style:position="11.342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181" style:family="table-row">
      <style:table-row-properties style:min-row-height="0.4909in" fo:keep-together="always"/>
    </style:style>
    <style:style style:name="P182" style:parent-style-name="內文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P183" style:parent-style-name="內文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1944in" fo:margin-right="-0.0277in"/>
      <style:text-properties style:font-name="微軟正黑體" style:font-name-asian="微軟正黑體" fo:font-weight="bold" style:font-weight-asian="bold" style:font-size-complex="12pt"/>
    </style:style>
    <style:style style:name="P186" style:parent-style-name="內文" style:family="paragraph">
      <style:paragraph-properties style:text-autospace="none" fo:text-align="center" fo:line-height="0.1944in" fo:margin-right="-0.0277in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1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190" style:family="table-row">
      <style:table-row-properties style:min-row-height="0.4444in" fo:keep-together="always"/>
    </style:style>
    <style:style style:name="P191" style:parent-style-name="內文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Cell1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justify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justify" fo:line-height="0.25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Row203" style:family="table-row">
      <style:table-row-properties style:min-row-height="0.5076in" fo:keep-together="always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07" style:parent-style-name="內文" style:family="paragraph">
      <style:paragraph-properties style:text-autospace="none" fo:text-align="center" fo:line-height="0.1666in" fo:margin-left="0.0784in" fo:margin-right="-0.0277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</style:style>
    <style:style style:name="T20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justify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12" style:parent-style-name="內文" style:family="paragraph">
      <style:paragraph-properties style:text-autospace="none" fo:text-align="justify" fo:line-height="0.1944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18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style:text-autospace="none" fo:text-align="center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9pt" style:font-size-asian="9pt"/>
    </style:style>
    <style:style style:name="P225" style:parent-style-name="內文" style:family="paragraph">
      <style:paragraph-properties style:text-autospace="none" fo:text-align="center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26" style:parent-style-name="預設段落字型" style:family="text">
      <style:text-properties style:font-name="微軟正黑體" style:font-name-asian="微軟正黑體" fo:font-size="9pt" style:font-size-asian="9pt"/>
    </style:style>
    <style:style style:name="T227" style:parent-style-name="預設段落字型" style:family="text">
      <style:text-properties style:font-name="微軟正黑體" style:font-name-asian="微軟正黑體" fo:font-size="9pt" style:font-size-asian="9pt"/>
    </style:style>
    <style:style style:name="T228" style:parent-style-name="預設段落字型" style:family="text">
      <style:text-properties style:font-name="微軟正黑體" style:font-name-asian="微軟正黑體" fo:font-size="9pt" style:font-size-asian="9pt"/>
    </style:style>
    <style:style style:name="TableRow229" style:family="table-row">
      <style:table-row-properties style:min-row-height="0.6638in" fo:keep-together="always"/>
    </style:style>
    <style:style style:name="P230" style:parent-style-name="內文" style:family="paragraph">
      <style:paragraph-properties style:text-autospace="none" fo:line-height="0.180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line-height="0.180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33" style:parent-style-name="內文" style:family="paragraph">
      <style:paragraph-properties style:text-autospace="none" fo:line-height="0.180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34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3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36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0pt" style:font-size-asian="10pt"/>
    </style:style>
    <style:style style:name="P238" style:parent-style-name="內文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39" style:parent-style-name="預設段落字型" style:family="text">
      <style:text-properties style:font-name="微軟正黑體" style:font-name-asian="微軟正黑體" fo:font-size="9pt" style:font-size-asian="9pt"/>
    </style:style>
    <style:style style:name="T240" style:parent-style-name="預設段落字型" style:family="text">
      <style:text-properties style:font-name="微軟正黑體" style:font-name-asian="微軟正黑體" fo:font-size="9pt" style:font-size-asian="9pt"/>
    </style:style>
    <style:style style:name="T241" style:parent-style-name="預設段落字型" style:family="text">
      <style:text-properties style:font-name="微軟正黑體" style:font-name-asian="微軟正黑體" fo:font-size="9pt" style:font-size-asian="9pt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44" style:parent-style-name="內文" style:family="paragraph">
      <style:paragraph-properties style:text-autospace="none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49" style:family="table-cell">
      <style:table-cell-properties fo:border-top="0.0069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51" style:parent-style-name="預設段落字型" style:family="text">
      <style:text-properties style:font-name="微軟正黑體" style:font-name-asian="微軟正黑體" fo:font-size="10pt" style:font-size-asian="10pt"/>
    </style:style>
    <style:style style:name="T252" style:parent-style-name="預設段落字型" style:family="text">
      <style:text-properties style:font-name="微軟正黑體" style:font-name-asian="微軟正黑體" fo:font-size="10pt" style:font-size-asian="10pt"/>
    </style:style>
    <style:style style:name="T253" style:parent-style-name="預設段落字型" style:family="text">
      <style:text-properties style:font-name="微軟正黑體" style:font-name-asian="微軟正黑體" fo:font-size="10pt" style:font-size-asian="10pt"/>
    </style:style>
    <style:style style:name="P254" style:parent-style-name="內文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55" style:parent-style-name="預設段落字型" style:family="text">
      <style:text-properties style:font-name="微軟正黑體" style:font-name-asian="微軟正黑體" fo:font-size="9pt" style:font-size-asian="9pt"/>
    </style:style>
    <style:style style:name="T256" style:parent-style-name="預設段落字型" style:family="text">
      <style:text-properties style:font-name="微軟正黑體" style:font-name-asian="微軟正黑體" fo:font-size="9pt" style:font-size-asian="9pt"/>
    </style:style>
    <style:style style:name="T257" style:parent-style-name="預設段落字型" style:family="text">
      <style:text-properties style:font-name="微軟正黑體" style:font-name-asian="微軟正黑體" fo:font-size="9pt" style:font-size-asian="9pt"/>
    </style:style>
    <style:style style:name="TableRow258" style:family="table-row">
      <style:table-row-properties style:min-row-height="0.4395in" fo:keep-together="always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261" style:parent-style-name="內文" style:family="paragraph">
      <style:paragraph-properties style:text-autospace="none" fo:text-align="center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62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63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1388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style:font-size-complex="12pt"/>
    </style:style>
    <style:style style:name="TableRow266" style:family="table-row">
      <style:table-row-properties style:min-row-height="1.6472in" fo:keep-together="always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olumn270" style:family="table-column">
      <style:table-column-properties style:column-width="2.2437in"/>
    </style:style>
    <style:style style:name="TableColumn271" style:family="table-column">
      <style:table-column-properties style:column-width="2.1631in"/>
    </style:style>
    <style:style style:name="TableColumn272" style:family="table-column">
      <style:table-column-properties style:column-width="2.6895in"/>
    </style:style>
    <style:style style:name="Table269" style:family="table">
      <style:table-properties style:width="7.0965in" fo:margin-left="0.0708in" table:align="left"/>
    </style:style>
    <style:style style:name="TableRow273" style:family="table-row">
      <style:table-row-properties style:min-row-height="0.159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76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77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78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8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282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83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28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8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Row289" style:family="table-row">
      <style:table-row-properties style:min-row-height="0.4013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292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95" style:parent-style-name="預設段落字型" style:family="text">
      <style:text-properties style:font-name="微軟正黑體" style:font-name-asian="微軟正黑體" fo:font-size="10pt" style:font-size-asian="10pt"/>
    </style:style>
    <style:style style:name="T296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97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98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line-height="0.19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30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303" style:family="table-row">
      <style:table-row-properties style:min-row-height="0.304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306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9" style:parent-style-name="預設段落字型" style:family="text">
      <style:text-properties style:font-name="微軟正黑體" style:font-name-asian="微軟正黑體" fo:font-size="10pt" style:font-size-asian="10pt"/>
    </style:style>
    <style:style style:name="T310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311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312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15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316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317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Row318" style:family="table-row">
      <style:table-row-properties style:min-row-height="0.2902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321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24" style:parent-style-name="預設段落字型" style:family="text">
      <style:text-properties style:font-name="微軟正黑體" style:font-name-asian="微軟正黑體" fo:font-size="10pt" style:font-size-asian="10pt"/>
    </style:style>
    <style:style style:name="T32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326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327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justify"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30" style:parent-style-name="預設段落字型" style:family="text">
      <style:text-properties style:font-name="微軟正黑體" style:font-name-asian="微軟正黑體" fo:font-size="10pt" style:font-size-asian="10pt"/>
    </style:style>
    <style:style style:name="T33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36" style:parent-style-name="內文" style:family="paragraph">
      <style:paragraph-properties style:text-autospace="none" fo:text-align="center" fo:line-height="0.25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weight="bold" style:font-weight-asian="bold" style:font-size-complex="12pt"/>
    </style:style>
    <style:style style:name="P337" style:parent-style-name="內文" style:family="paragraph">
      <style:paragraph-properties style:text-autospace="none"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微軟正黑體" style:font-name-asian="微軟正黑體" fo:font-size="8pt" style:font-size-asian="8pt" style:font-size-complex="8pt"/>
    </style:style>
  </office:automatic-styles>
  <office:body>
    <office:text text:use-soft-page-breaks="true">
      <text:p text:style-name="P1">國立陽明交通大學新生保留入學資格申請表</text:p>
      <text:p text:style-name="P2"><text:span text:style-name="T3">NYCU Application Form for Retention of Student Status</text:span></text:p>
      <text:p text:style-name="P4"><text:span text:style-name="T5">※</text:span><text:span text:style-name="T6">保留入學</text:span><text:span text:style-name="T7">申請</text:span><text:span text:style-name="T8">必須</text:span><text:span text:style-name="T9">於入學當學期註冊前完成方</text:span><text:span text:style-name="T10">為有效</text:span></text:p>
      <text:p text:style-name="P11"><text:span text:style-name="T12">The application procedure must be completed before the semester registration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學　號</text:p>
            <text:p text:style-name="P22"><text:span text:style-name="T23">Student ID No</text:span><text:span text:style-name="T24">.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姓　名</text:p>
            <text:p text:style-name="P29"><text:span text:style-name="T30">Name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系　所</text:p>
            <text:p text:style-name="P36"><text:span text:style-name="T37">D</text:span><text:span text:style-name="T38">ep./Inst.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<text:span text:style-name="T43">學　制</text:span></text:p>
            <text:p text:style-name="P44"><text:span text:style-name="T45">Course</text:span></text:p>
          </table:table-cell>
          <table:table-cell table:style-name="TableCell46">
            <text:list text:style-name="LFO2" text:continue-numbering="true">
              <text:list-item>
                <text:p text:style-name="P47">學士班<text:s/>Bachelor<text:s/>Program</text:p>
              </text:list-item>
              <text:list-item>
                <text:p text:style-name="P48">碩士班<text:s/>Master Program</text:p>
              </text:list-item>
              <text:list-item>
                <text:p text:style-name="P49"><text:span text:style-name="T50">博士</text:span><text:span text:style-name="T51">班<text:s/></text:span><text:span text:style-name="T52">Ph</text:span><text:span text:style-name="T53">.</text:span><text:span text:style-name="T54">D</text:span><text:span text:style-name="T55">.</text:span><text:span text:style-name="T56"><text:s/>Program</text:span></text:p>
              </text:list-item>
            </text:list>
          </table:table-cell>
        </table:table-row>
        <table:table-row table:style-name="TableRow57">
          <table:table-cell table:style-name="TableCell58" table:number-columns-spanned="2">
            <text:p text:style-name="P59">申請期間</text:p>
            <text:p text:style-name="P60">Application Period</text:p>
          </table:table-cell>
          <table:covered-table-cell/>
          <table:table-cell table:style-name="TableCell61" table:number-columns-spanned="3">
            <text:p text:style-name="P62"><text:span text:style-name="T63">自</text:span><text:span text:style-name="T64"><text:s text:c="2"/></text:span><text:span text:style-name="T65"><text:s/></text:span><text:span text:style-name="T66">學期度第1學期 至</text:span><text:span text:style-name="T67"><text:s text:c="3"/></text:span><text:span text:style-name="T68">學年度第2學期</text:span><text:span text:style-name="T69">From August 1, __</text:span><text:span text:style-name="T70">_ until July 31, __</text:span><text:span text:style-name="T71">___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電話/手機</text:span></text:p>
            <text:p text:style-name="P76">Phone number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電子郵件</text:p>
            <text:p text:style-name="P81"><text:span text:style-name="T82">E</text:span><text:span text:style-name="T83">-mail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申請原因</text:p>
            <text:p text:style-name="P89"><text:span text:style-name="T90">Reason for</text:span><text:span text:style-name="T91"><text:s/></text:span><text:span text:style-name="T92">Application</text:span></text:p>
          </table:table-cell>
          <table:table-cell table:style-name="TableCell93" table:number-columns-spanned="4">
            <text:p text:style-name="P94"><text:span text:style-name="T95">□　</text:span><text:span text:style-name="T96">因重病須長期療養或復健時程，並持有健保局特約區域醫院以上出具之證明者。</text:span></text:p>
            <text:p text:style-name="P97"><text:span text:style-name="T98">Medical reasons (</text:span><text:span text:style-name="T99"><text:s/></text:span><text:span text:style-name="T100">please attach a certification from NHI approved hospital</text:span><text:span text:style-name="T101">.</text:span><text:span text:style-name="T102">)<text:s/></text:span><text:span text:style-name="T103"><text:s/></text:span></text:p>
            <text:p text:style-name="P104"><text:span text:style-name="T105">□</text:span><text:span text:style-name="T106">　</text:span><text:span text:style-name="T107">因教育實習持有證明或服兵役持有入營服役通知書。</text:span></text:p>
            <text:p text:style-name="P108"><text:span text:style-name="T109">Internship or military service (</text:span><text:span text:style-name="T110"><text:s/></text:span><text:span text:style-name="T111">please attach an internship certificate or notice of military duty</text:span><text:span text:style-name="T112">.</text:span><text:span text:style-name="T113">)</text:span></text:p>
            <text:p text:style-name="P114"><text:span text:style-name="T115">□</text:span><text:span text:style-name="T116">　</text:span><text:span text:style-name="T117">懷孕、分娩或撫育三歲以下子女之需要者，檢附醫院證明或戶籍謄本。</text:span></text:p>
            <text:p text:style-name="P118"><text:span text:style-name="T119">Pregnancy, childbirth, or raising children under the age of three (</text:span><text:span text:style-name="T120"><text:s/></text:span><text:span text:style-name="T121">please attach document issued by hospital</text:span><text:span text:style-name="T122">.</text:span><text:span text:style-name="T123">)</text:span></text:p>
            <text:p text:style-name="P124"><text:span text:style-name="T125">□</text:span><text:span text:style-name="T126">　</text:span><text:span text:style-name="T127">因特殊事故不能按時入學經所屬教學單位簽請教務長核准者。</text:span></text:p>
            <text:p text:style-name="P128">Under special circumstances and have been approved by the Vice President for Academic affairs.</text:p>
            <text:p text:style-name="P129"><text:span text:style-name="T130">□　</text:span><text:span text:style-name="T131">符合有關法令規定之原因</text:span><text:span text:style-name="T132">：</text:span><text:span text:style-name="T133"><text:s text:c="42"/></text:span></text:p>
            <text:p text:style-name="P134"><text:span text:style-name="T135">Reasons for compliance with relevant laws and regulations</text:span><text:span text:style-name="T136">.</text:span></text:p>
            <text:p text:style-name="P137"><text:span text:style-name="T138">　</text:span><text:span text:style-name="T139">申請人簽名</text:span><text:span text:style-name="T140">S</text:span><text:span text:style-name="T141">ignature of Applicant</text:span><text:span text:style-name="T142">：</text:span><text:span text:style-name="T143">　　　</text:span><text:span text:style-name="T144"><text:s/></text:span><text:span text:style-name="T145"><text:s text:c="12"/></text:span><text:span text:style-name="T146">　</text:span><text:span text:style-name="T147">　　　　　　　</text:span><text:span text:style-name="T148">　　</text:span><text:span text:style-name="T149">　　</text:span>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3">
            <text:p text:style-name="P159">審核單位</text:p>
            <text:p text:style-name="P160">Ratification</text:p>
          </table:table-cell>
          <table:table-cell table:style-name="TableCell161" table:number-columns-spanned="2" table:number-rows-spanned="2">
            <text:p text:style-name="P162"><text:span text:style-name="T163"></text:span><text:span text:style-name="T164"><text:s/></text:span><text:span text:style-name="T165">就</text:span><text:span text:style-name="T166">讀系所</text:span><text:span text:style-name="T167">D</text:span><text:span text:style-name="T168">ep./Inst.</text:span></text:p>
            <text:list text:style-name="LFO4" text:continue-numbering="true">
              <text:list-item>
                <text:p text:style-name="P169"><text:span text:style-name="T170"><text:s/></text:span><text:span text:style-name="T171">不同意辦理保留，但同意辦理休學。</text:span></text:p>
              </text:list-item>
            </text:list>
            <text:p text:style-name="P172"><text:span text:style-name="T173">Disagree, please apply for suspension of student status instead.</text:span></text:p>
          </table:table-cell>
          <table:covered-table-cell/>
          <table:table-cell table:style-name="TableCell174">
            <text:p text:style-name="P175">系所助理</text:p>
            <text:p text:style-name="P176"><text:span text:style-name="T177">C</text:span><text:span text:style-name="T178">lerk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table-cell table:style-name="TableCell184">
            <text:p text:style-name="P185">系所主任/所長</text:p>
            <text:p text:style-name="P186"><text:span text:style-name="T187">Chairperson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</text:span><text:span text:style-name="T195"><text:s/></text:span><text:span text:style-name="T196">教</text:span><text:span text:style-name="T197">務處註冊組</text:span><text:span text:style-name="T198"><text:s/></text:span><text:span text:style-name="T199">D</text:span><text:span text:style-name="T200">ivision of Registrar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rows-spanned="2">
            <text:p text:style-name="P205"><text:span text:style-name="T206">會辦單位</text:span></text:p>
            <text:p text:style-name="P207"><text:span text:style-name="T208">C</text:span><text:span text:style-name="T209">ountersign</text:span></text:p>
          </table:table-cell>
          <table:table-cell table:style-name="TableCell210">
            <text:p text:style-name="P211">住宿服務組</text:p>
            <text:p text:style-name="P212"><text:span text:style-name="T213">Housing Center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出納組</text:p>
            <text:p text:style-name="P218"><text:span text:style-name="T219">C</text:span><text:span text:style-name="T220">ashier<text:s/></text:span><text:span text:style-name="T221">Di</text:span><text:span text:style-name="T222">vision</text:span></text:p>
          </table:table-cell>
          <table:table-cell table:style-name="TableCell223">
            <text:p text:style-name="P224">(已繳費者辦理退費)</text:p>
            <text:p text:style-name="P225"><text:span text:style-name="T226"><text:s/>Fo</text:span><text:span text:style-name="T227">r<text:s/></text:span><text:span text:style-name="T228">Tuition and Fees Refunded</text:span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國際事務處</text:p>
            <text:p text:style-name="P233"><text:span text:style-name="T234">O</text:span><text:span text:style-name="T235">ffice of International Affairs</text:span></text:p>
          </table:table-cell>
          <table:table-cell table:style-name="TableCell236">
            <text:p text:style-name="P237">(非境外生免會)</text:p>
            <text:p text:style-name="P238"><text:span text:style-name="T239">International Student<text:s/></text:span><text:span text:style-name="T240">On</text:span><text:span text:style-name="T241">ly</text:span></text:p>
          </table:table-cell>
          <table:table-cell table:style-name="TableCell242">
            <text:p text:style-name="P243">境外生事務組</text:p>
            <text:p text:style-name="P244"><text:span text:style-name="T245">Division of<text:s/></text:span><text:span text:style-name="T246">Ov</text:span><text:span text:style-name="T247">erseas Student Affai</text:span><text:span text:style-name="T248">rs</text:span></text:p>
          </table:table-cell>
          <table:table-cell table:style-name="TableCell249">
            <text:p text:style-name="P250"><text:span text:style-name="T251">(</text:span><text:span text:style-name="T252">非境外生免會</text:span><text:span text:style-name="T253">)</text:span></text:p>
            <text:p text:style-name="P254"><text:span text:style-name="T255">International Student<text:s/></text:span><text:span text:style-name="T256">On</text:span><text:span text:style-name="T257">ly</text:span></text:p>
          </table:table-cell>
        </table:table-row>
        <table:table-row table:style-name="TableRow258">
          <table:table-cell table:style-name="TableCell259" table:number-columns-spanned="2">
            <text:p text:style-name="P260">教務處註冊組登錄<text:s/></text:p>
            <text:p text:style-name="P261"><text:span text:style-name="T262">D</text:span><text:span text:style-name="T263">ivision of Registrar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【單位位置說明<text:s/>Location of<text:s/>Office】</text:p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><text:span text:style-name="T276">單位　</text:span><text:span text:style-name="T277">O</text:span><text:span text:style-name="T278">ffice</text:span></text:p>
                </table:table-cell>
                <table:table-cell table:style-name="TableCell279">
                  <text:p text:style-name="P280"><text:span text:style-name="T281">陽明校區</text:span><text:span text:style-name="T282"><text:s/>Ya</text:span><text:span text:style-name="T283">ngMing Campus</text:span></text:p>
                </table:table-cell>
                <table:table-cell table:style-name="TableCell284">
                  <text:p text:style-name="P285"><text:span text:style-name="T286">交大校區</text:span><text:span text:style-name="T287">C</text:span><text:span text:style-name="T288">hiao Tung Campus</text:span></text:p>
                </table:table-cell>
              </table:table-row>
              <table:table-row table:style-name="TableRow289">
                <table:table-cell table:style-name="TableCell290">
                  <text:p text:style-name="P291">住宿服務組<text:s/></text:p>
                  <text:p text:style-name="P292">Housing Center</text:p>
                </table:table-cell>
                <table:table-cell table:style-name="TableCell293">
                  <text:p text:style-name="P294"><text:span text:style-name="T295">博雅中心<text:s/></text:span><text:span text:style-name="T296">Boya<text:s/></text:span><text:span text:style-name="T297">C</text:span><text:span text:style-name="T298">enter</text:span></text:p>
                </table:table-cell>
                <table:table-cell table:style-name="TableCell299">
                  <text:p text:style-name="P300"><text:span text:style-name="T301">資訊館3樓<text:s/></text:span><text:span text:style-name="T302">Information Technology Service Center 3F</text:span></text:p>
                </table:table-cell>
              </table:table-row>
              <table:table-row table:style-name="TableRow303">
                <table:table-cell table:style-name="TableCell304">
                  <text:p text:style-name="P305">國際事務處<text:s/></text:p>
                  <text:p text:style-name="P306">Office of International Affairs</text:p>
                </table:table-cell>
                <table:table-cell table:style-name="TableCell307">
                  <text:p text:style-name="P308"><text:span text:style-name="T309">博雅中心<text:s/></text:span><text:span text:style-name="T310">Boya<text:s/></text:span><text:span text:style-name="T311">C</text:span><text:span text:style-name="T312">enter</text:span></text:p>
                </table:table-cell>
                <table:table-cell table:style-name="TableCell313">
                  <text:p text:style-name="P314"><text:span text:style-name="T315">圖書館8樓<text:s/></text:span><text:span text:style-name="T316">L</text:span><text:span text:style-name="T317">ibrary 8F</text:span></text:p>
                </table:table-cell>
              </table:table-row>
              <table:table-row table:style-name="TableRow318">
                <table:table-cell table:style-name="TableCell319">
                  <text:p text:style-name="P320">境外生事務組</text:p>
                  <text:p text:style-name="P321">Division of<text:s/>Overseas Student Affairs</text:p>
                </table:table-cell>
                <table:table-cell table:style-name="TableCell322">
                  <text:p text:style-name="P323"><text:span text:style-name="T324">博雅中心<text:s/></text:span><text:span text:style-name="T325">Boya<text:s/></text:span><text:span text:style-name="T326">C</text:span><text:span text:style-name="T327">enter</text:span></text:p>
                </table:table-cell>
                <table:table-cell table:style-name="TableCell328">
                  <text:p text:style-name="P329"><text:span text:style-name="T330">行政大樓一樓<text:s/></text:span><text:span text:style-name="T331">Administ</text:span><text:span text:style-name="T332">r</text:span><text:span text:style-name="T333">ation</text:span><text:span text:style-name="T334"><text:s/>B</text:span><text:span text:style-name="T335">ldg. 1F</text:span></text:p>
                </table:table-cell>
              </table:table-row>
            </table:table>
            <text:p text:style-name="P336"/>
          </table:table-cell>
          <table:covered-table-cell/>
          <table:covered-table-cell/>
          <table:covered-table-cell/>
          <table:covered-table-cell/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畢業生離校程序單</dc:title>
    <dc:description/>
    <dc:subject/>
    <meta:initial-creator>NCTU</meta:initial-creator>
    <dc:creator>USER</dc:creator>
    <meta:creation-date>2021-08-18T07:45:00Z</meta:creation-date>
    <dc:date>2021-08-18T07:45:00Z</dc:date>
    <meta:print-date>2018-05-25T09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1" meta:character-count="1953" meta:row-count="13" meta:non-whitespace-character-count="1665"/>
  </office:meta>
</office:document-meta>
</file>