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9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2.5888in" style:use-optimal-column-width="false"/>
    </style:style>
    <style:style style:name="TableColumn16" style:family="table-column">
      <style:table-column-properties style:column-width="1.4243in" style:use-optimal-column-width="false"/>
    </style:style>
    <style:style style:name="TableColumn17" style:family="table-column">
      <style:table-column-properties style:column-width="2.4666in" style:use-optimal-column-width="false"/>
    </style:style>
    <style:style style:name="Table13" style:family="table">
      <style:table-properties style:width="7.4631in" fo:margin-left="0in" table:align="left"/>
    </style:style>
    <style:style style:name="TableRow18" style:family="table-row">
      <style:table-row-properties style:min-row-height="0.488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1805in"/>
    </style:style>
    <style:style style:name="T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0pt" style:font-size-asian="10pt" style:font-size-complex="10pt"/>
    </style:style>
    <style:style style:name="TableRow32" style:family="table-row">
      <style:table-row-properties style:min-row-height="0.270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805in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46" style:family="table-row">
      <style:table-row-properties style:min-row-height="0.498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57" style:family="table-row">
      <style:table-row-properties style:min-row-height="0.8347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1805in"/>
    </style:style>
    <style:style style:name="T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67" style:family="table-row">
      <style:table-row-properties style:min-row-height="4.51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805in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0.1805in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line-height="0.1805in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margin-top="0.125in" fo:line-height="0.1805in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16" style:parent-style-name="Standard" style:family="paragraph">
      <style:paragraph-properties fo:margin-top="0.25in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ableColumn120" style:family="table-column">
      <style:table-column-properties style:column-width="1.5in" style:use-optimal-column-width="false"/>
    </style:style>
    <style:style style:name="TableColumn121" style:family="table-column">
      <style:table-column-properties style:column-width="1.75in" style:use-optimal-column-width="false"/>
    </style:style>
    <style:style style:name="TableColumn122" style:family="table-column">
      <style:table-column-properties style:column-width="2.125in" style:use-optimal-column-width="false"/>
    </style:style>
    <style:style style:name="TableColumn123" style:family="table-column">
      <style:table-column-properties style:column-width="2.1027in" style:use-optimal-column-width="false"/>
    </style:style>
    <style:style style:name="Table119" style:family="table">
      <style:table-properties style:width="7.4777in" fo:margin-left="0in" table:align="left"/>
    </style:style>
    <style:style style:name="TableRow124" style:family="table-row">
      <style:table-row-properties style:min-row-height="0.544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1666in"/>
    </style:style>
    <style:style style:name="T127" style:parent-style-name="預設段落字型" style:family="text">
      <style:text-properties style:font-name="Wingdings 2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/>
    </style:style>
    <style:style style:name="T134" style:parent-style-name="預設段落字型" style:family="text">
      <style:text-properties style:font-name="Wingdings 2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139" style:family="table-row">
      <style:table-row-properties style:min-row-height="0.490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666in"/>
    </style:style>
    <style:style style:name="T142" style:parent-style-name="預設段落字型" style:family="text">
      <style:text-properties style:font-name="Wingdings 2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Wingdings 2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/>
    </style:style>
    <style:style style:name="P157" style:parent-style-name="內文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8" style:parent-style-name="預設段落字型" style:family="text">
      <style:text-properties style:font-name="微軟正黑體" style:font-name-asian="微軟正黑體" fo:font-size="9pt" style:font-size-asian="9pt"/>
    </style:style>
    <style:style style:name="T159" style:parent-style-name="預設段落字型" style:family="text">
      <style:text-properties style:font-name="微軟正黑體" style:font-name-asian="微軟正黑體" fo:font-size="9pt" style:font-size-asian="9pt"/>
    </style:style>
    <style:style style:name="T160" style:parent-style-name="預設段落字型" style:family="text">
      <style:text-properties style:font-name="微軟正黑體" style:font-name-asian="微軟正黑體" fo:font-size="9pt" style:font-size-asian="9pt"/>
    </style:style>
    <style:style style:name="TableRow161" style:family="table-row">
      <style:table-row-properties style:min-row-height="0.614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666in"/>
    </style:style>
    <style:style style:name="T164" style:parent-style-name="預設段落字型" style:family="text">
      <style:text-properties style:font-name="Wingdings 2" fo:font-size="11pt" style:font-size-asian="11pt" style:font-size-complex="11pt"/>
    </style:style>
    <style:style style:name="T1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/>
    </style:style>
    <style:style style:name="T171" style:parent-style-name="預設段落字型" style:family="text">
      <style:text-properties style:font-name="Wingdings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center" fo:line-height="0.1666in"/>
      <style:text-properties style:font-name="Arial" style:font-name-asian="標楷體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P177" style:parent-style-name="Standard" style:family="paragraph">
      <style:paragraph-properties fo:line-height="0.1527in"/>
    </style:style>
    <style:style style:name="P178" style:parent-style-name="Standard" style:family="paragraph">
      <style:paragraph-properties fo:text-align="end" fo:line-height="0.1527in"/>
    </style:style>
    <style:style style:name="T179" style:parent-style-name="預設段落字型" style:family="text">
      <style:text-properties style:font-name="新細明體" style:font-name-asian="新細明體" style:font-name-complex="Arial" fo:font-size="9pt" style:font-size-asian="9pt" style:font-size-complex="9pt"/>
    </style:style>
    <style:style style:name="T180" style:parent-style-name="預設段落字型" style:family="text">
      <style:text-properties style:font-name="新細明體" style:font-name-asian="新細明體" style:font-name-complex="Arial" fo:font-size="9pt" style:font-size-asian="9pt" style:font-size-complex="9pt"/>
    </style:style>
    <style:style style:name="T181" style:parent-style-name="預設段落字型" style:family="text">
      <style:text-properties style:font-name="新細明體" style:font-name-asian="新細明體" style:font-name-complex="Arial" fo:font-size="9pt" style:font-size-asian="9pt" style:font-size-complex="9pt"/>
    </style:style>
    <style:style style:name="T182" style:parent-style-name="預設段落字型" style:family="text">
      <style:text-properties style:font-name="新細明體" style:font-name-asian="新細明體" style:font-name-complex="Arial" fo:font-size="9pt" style:font-size-asian="9pt" style:font-size-complex="9pt"/>
    </style:style>
    <style:style style:name="T183" style:parent-style-name="預設段落字型" style:family="text">
      <style:text-properties style:font-name="新細明體" style:font-name-asian="新細明體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2"/></text:span><text:span text:style-name="T6">學生請核報告書</text:span><text:span text:style-name="T7">-</text:span><text:span text:style-name="T8">延遲繳學雜費專用</text:span></text:p>
      <text:p text:style-name="P9">National<text:s/>Yang Ming<text:s/>Chiao Tung University</text:p>
      <text:p text:style-name="P10"><text:span text:style-name="T11">Student’s Request Form(Delayed payment of tuition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2"/></text:span><text:span text:style-name="T23">名</text:span></text:p>
            <text:p text:style-name="P24">Name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日期</text:p>
            <text:p text:style-name="P29">Application Date</text:p>
          </table:table-cell>
          <table:table-cell table:style-name="TableCell30">
            <text:p text:style-name="P31">(YYYY / MM / DD)</text:p>
          </table:table-cell>
        </table:table-row>
        <table:table-row table:style-name="TableRow32">
          <table:table-cell table:style-name="TableCell33">
            <text:p text:style-name="P34"><text:span text:style-name="T35">學</text:span><text:span text:style-name="T36"><text:s text:c="2"/></text:span><text:span text:style-name="T37">號</text:span></text:p>
            <text:p text:style-name="P38">Student No.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  <text:p text:style-name="P43">Phone No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系所</text:p>
            <text:p text:style-name="P49">Dept. / Inst.</text:p>
          </table:table-cell>
          <table:table-cell table:style-name="TableCell50">
            <text:p text:style-name="P51"/>
          </table:table-cell>
          <table:table-cell table:style-name="TableCell52">
            <text:p text:style-name="P53">手機電話</text:p>
            <text:p text:style-name="P54">Cell Phone No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主旨</text:span><text:span text:style-name="T61"><text:s/>Subject</text:span><text:span text:style-name="T62">：（請簡要陳述請求事項</text:span><text:span text:style-name="T63"><text:s text:c="2"/>Please state your request briefly</text:span><text:span text:style-name="T64">）</text:span></text:p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詳細說明</text:span><text:span text:style-name="T71"><text:s/>Detailed Explanation with reasons</text:span><text:span text:style-name="T72">：</text:span></text:p>
            <text:p text:style-name="P73"><text:span text:style-name="T74">（</text:span><text:span text:style-name="T75">Please continue on the back of the form or attach other paper if the space is not enough.</text:span><text:span text:style-name="T76">）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For the above reason, I will pay the tuition before<text:s/></text:span><text:span text:style-name="T98"><text:s text:c="10"/>(yyyy) <text:s text:c="3"/></text:span><text:span text:style-name="T99"><text:s text:c="2"/></text:span><text:span text:style-name="T100"><text:s text:c="2"/>(mm) <text:s/></text:span><text:span text:style-name="T101"><text:s text:c="4"/></text:span><text:span text:style-name="T102"><text:s text:c="3"/>(dd). <text:s/></text:span><text:span text:style-name="T103"><text:s text:c="41"/></text:span></text:p>
            <text:p text:style-name="P104"><text:span text:style-name="T105">我將於</text:span><text:span text:style-name="T106"><text:s text:c="8"/></text:span><text:span text:style-name="T107">年</text:span><text:span text:style-name="T108"><text:s text:c="8"/></text:span><text:span text:style-name="T109">月</text:span><text:span text:style-name="T110"><text:s text:c="8"/></text:span><text:span text:style-name="T111">日前繳交學雜費</text:span></text:p>
            <text:p text:style-name="P112"/>
            <text:p text:style-name="P113"><text:s text:c="57"/><text:s text:c="21"/><text:s text:c="3"/>Signature:</text:p>
            <text:p text:style-name="P114"/>
            <text:p text:style-name="P115"/>
          </table:table-cell>
          <table:covered-table-cell/>
          <table:covered-table-cell/>
          <table:covered-table-cell/>
        </table:table-row>
      </table:table>
      <text:p text:style-name="P116"><text:span text:style-name="T117">核章欄</text:span><text:span text:style-name="T118">(Approved by)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</text:span><text:span text:style-name="T128">導師或指導教授</text:span></text:p>
            <text:p text:style-name="P129">Advisor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</text:span><text:span text:style-name="T135">系所助理</text:span></text:p>
            <text:p text:style-name="P136">Dept. Secretary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</text:span><text:span text:style-name="T143">系主任</text:span></text:p>
            <text:p text:style-name="P144">Dept. Chair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</text:span><text:span text:style-name="T150">國際事務處</text:span></text:p>
            <text:p text:style-name="P151">Office of International Affairs</text:p>
          </table:table-cell>
          <table:table-cell table:style-name="TableCell152">
            <text:p text:style-name="P153"><text:span text:style-name="T154">(</text:span><text:span text:style-name="T155">非境外生免會</text:span><text:span text:style-name="T156">)</text:span></text:p>
            <text:p text:style-name="P157"><text:span text:style-name="T158">International Student<text:s/></text:span><text:span text:style-name="T159">On</text:span><text:span text:style-name="T160">ly</text:span></text:p>
          </table:table-cell>
        </table:table-row>
        <table:table-row table:style-name="TableRow161">
          <table:table-cell table:style-name="TableCell162">
            <text:p text:style-name="P163"><text:span text:style-name="T164"></text:span><text:span text:style-name="T165">註冊組</text:span></text:p>
            <text:p text:style-name="P166">Registrar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</text:span><text:span text:style-name="T172">教務長</text:span></text:p>
            <text:p text:style-name="P173">Dean of Academic Affairs</text:p>
            <text:p text:style-name="P174">(授權由註冊組組長代行)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1</text:span><text:span text:style-name="T180">10</text:span><text:span text:style-name="T181">.0</text:span><text:span text:style-name="T182">9</text:span><text:span text:style-name="T18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報告書</dc:title>
    <meta:initial-creator>USER</meta:initial-creator>
    <dc:creator>USER</dc:creator>
    <meta:creation-date>2021-09-13T02:06:00Z</meta:creation-date>
    <dc:date>2021-09-13T02:06:00Z</dc:date>
    <meta:print-date>2010-09-15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