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aseline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208in" style:letter-kerning="false" fo:font-size="20pt" style:font-size-asian="20pt" style:font-size-complex="20pt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2.2479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2.5416in" style:use-optimal-column-width="false"/>
    </style:style>
    <style:style style:name="Table3" style:family="table">
      <style:table-properties style:width="7.2569in" style:rel-width="100%" fo:margin-left="0in" table:align="left"/>
    </style:style>
    <style:style style:name="TableRow8" style:family="table-row">
      <style:table-row-properties style:min-row-height="0.4583in" style:use-optimal-row-height="false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style:text-autospace="none" fo:text-align="center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style:text-autospace="none" fo:text-align="center" fo:line-height="0.1666in" fo:margin-right="-0.0277in"/>
      <style:text-properties style:font-name="微軟正黑體" style:font-name-asian="微軟正黑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19" style:family="table-row">
      <style:table-row-properties style:min-row-height="0.4736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style:text-autospace="none" fo:text-align="center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style:text-autospace="none" fo:text-align="justify" fo:line-height="0.1944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28" style:parent-style-name="內文" style:family="paragraph">
      <style:paragraph-properties style:text-autospace="none" fo:text-align="center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4437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5in" fo:margin-right="-0.0277in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style:text-autospace="none" fo:text-align="center" fo:line-height="0.1944in" fo:margin-right="-0.0277in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3" style:family="paragraph">
      <style:paragraph-properties style:text-autospace="none" fo:text-align="justify" fo:line-height="0.25in" fo:margin-left="0.5694in" fo:margin-right="-0.027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style:text-autospace="none" fo:text-align="justify" fo:line-height="0.25in" fo:margin-left="0.5694in" fo:margin-right="-0.0277in">
        <style:tab-stops/>
      </style:paragraph-properties>
      <style:text-properties style:font-name="微軟正黑體" style:font-name-asian="微軟正黑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list-style-name="LFO3" style:family="paragraph">
      <style:paragraph-properties style:text-autospace="none" fo:margin-top="0.0555in" fo:margin-left="0.4708in" fo:margin-right="-0.027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0.5194in" style:use-optimal-row-height="false" fo:keep-together="always"/>
    </style:style>
    <style:style style:name="P49" style:parent-style-name="內文" style:family="paragraph">
      <style:paragraph-properties style:text-autospace="none" fo:line-height="0.25in" fo:margin-right="-0.0277in">
        <style:tab-stops>
          <style:tab-stop style:type="left" style:position="0.2958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4" style:family="paragraph">
      <style:paragraph-properties style:text-autospace="none" fo:text-align="justify" fo:line-height="0.25in" fo:margin-left="0.5694in" fo:margin-right="-0.027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style:text-autospace="none" fo:text-align="justify" fo:line-height="0.25in" fo:margin-left="0.5694in" fo:margin-right="-0.0277in">
        <style:tab-stops/>
      </style:paragraph-properties>
      <style:text-properties style:font-name="微軟正黑體" style:font-name-asian="微軟正黑體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list-style-name="LFO4" style:family="paragraph">
      <style:paragraph-properties style:text-autospace="none" fo:margin-top="0.0555in" fo:margin-right="-0.0277in" fo:text-indent="-0.2513in"/>
      <style:text-properties style:font-name="微軟正黑體" style:font-name-asian="微軟正黑體" style:font-size-complex="12pt"/>
    </style:style>
    <style:style style:name="P55" style:parent-style-name="內文" style:list-style-name="LFO4" style:family="paragraph">
      <style:paragraph-properties style:text-autospace="none" fo:margin-top="0.0555in" fo:margin-right="-0.0277in" fo:text-indent="-0.2513in"/>
      <style:text-properties style:font-name="微軟正黑體" style:font-name-asian="微軟正黑體"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0.25in" fo:margin-right="-0.0277in">
        <style:tab-stops>
          <style:tab-stop style:type="left" style:position="0.2958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fo:font-weight="bold" style:font-weight-asian="bold" style:font-size-complex="12pt" fo:background-color="#FFFFFF"/>
    </style:style>
    <style:style style:name="P60" style:parent-style-name="內文" style:list-style-name="LFO7" style:family="paragraph">
      <style:paragraph-properties fo:line-height="0.2222in" fo:margin-left="0.6888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list-style-name="LFO7" style:family="paragraph">
      <style:paragraph-properties fo:line-height="0.2222in" fo:margin-left="0.6888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style:text-autospace="none" fo:margin-top="0.0555in" fo:margin-right="-0.0277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64" style:parent-style-name="內文" style:list-style-name="LFO12" style:family="paragraph">
      <style:paragraph-properties fo:margin-left="0.6687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12" style:family="paragraph">
      <style:paragraph-properties fo:margin-left="0.6895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12" style:family="paragraph">
      <style:paragraph-properties fo:margin-left="0.6895in" fo:text-indent="-0.2958in">
        <style:tab-stops/>
      </style:paragraph-properties>
      <style:text-properties style:font-name="微軟正黑體" style:font-name-asian="微軟正黑體" style:font-size-complex="12pt"/>
    </style:style>
    <style:style style:name="TableColumn68" style:family="table-column">
      <style:table-column-properties style:column-width="0.5083in" style:use-optimal-column-width="false"/>
    </style:style>
    <style:style style:name="TableColumn69" style:family="table-column">
      <style:table-column-properties style:column-width="0.3902in" style:use-optimal-column-width="false"/>
    </style:style>
    <style:style style:name="TableColumn70" style:family="table-column">
      <style:table-column-properties style:column-width="1.3236in" style:use-optimal-column-width="false"/>
    </style:style>
    <style:style style:name="TableColumn71" style:family="table-column">
      <style:table-column-properties style:column-width="1.6777in" style:use-optimal-column-width="false"/>
    </style:style>
    <style:style style:name="TableColumn72" style:family="table-column">
      <style:table-column-properties style:column-width="0.8388in" style:use-optimal-column-width="false"/>
    </style:style>
    <style:style style:name="TableColumn73" style:family="table-column">
      <style:table-column-properties style:column-width="2.518in" style:use-optimal-column-width="false"/>
    </style:style>
    <style:style style:name="Table67" style:family="table">
      <style:table-properties style:width="7.2569in" style:rel-width="100%" fo:margin-left="0in" table:align="left"/>
    </style:style>
    <style:style style:name="TableRow74" style:family="table-row">
      <style:table-row-properties style:row-height="0.4701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margin-top="0.1666in" fo:margin-right="-0.0194in">
        <style:tab-stops>
          <style:tab-stop style:type="left" style:position="0.4923in"/>
          <style:tab-stop style:type="left" style:position="2in"/>
          <style:tab-stop style:type="left" style:position="2.6666in"/>
          <style:tab-stop style:type="left" style:position="3.3333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style:text-autospace="none" fo:text-align="center" fo:margin-top="0.1666in" fo:margin-right="-0.0194in">
        <style:tab-stops>
          <style:tab-stop style:type="left" style:position="0.4923in"/>
          <style:tab-stop style:type="left" style:position="2in"/>
          <style:tab-stop style:type="left" style:position="2.6666in"/>
          <style:tab-stop style:type="left" style:position="3.3333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20pt" style:font-size-asian="20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top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87" style:family="table-row">
      <style:table-row-properties style:row-height="0.8708in" style:use-optimal-row-height="false" fo:keep-together="always"/>
    </style:style>
    <style:style style:name="P88" style:parent-style-name="內文" style:family="paragraph">
      <style:paragraph-properties style:text-autospace="none" fo:text-align="center" fo:margin-top="0.1666in" fo:margin-right="-0.0194in">
        <style:tab-stops>
          <style:tab-stop style:type="left" style:position="0.4923in"/>
          <style:tab-stop style:type="left" style:position="2in"/>
          <style:tab-stop style:type="left" style:position="2.6666in"/>
          <style:tab-stop style:type="left" style:position="3.3333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20pt" style:font-size-asian="20pt" style:font-size-complex="12pt"/>
    </style:style>
    <style:style style:name="P90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1" style:family="paragraph">
      <style:paragraph-properties style:text-autospace="none" fo:margin-right="-0.0277in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ableRow108" style:family="table-row">
      <style:table-row-properties style:row-height="0.4583in" style:use-optimal-row-height="false" fo:keep-together="always"/>
    </style:style>
    <style:style style:name="P109" style:parent-style-name="內文" style:family="paragraph">
      <style:paragraph-properties style:text-autospace="none" fo:text-align="center" fo:margin-top="0.1666in" fo:margin-right="-0.0194in">
        <style:tab-stops>
          <style:tab-stop style:type="left" style:position="0.4923in"/>
          <style:tab-stop style:type="left" style:position="2in"/>
          <style:tab-stop style:type="left" style:position="2.6666in"/>
          <style:tab-stop style:type="left" style:position="3.3333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20pt" style:font-size-asian="20pt" style:font-size-complex="12pt"/>
    </style:style>
    <style:style style:name="P111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left="0.0222in" fo:margin-right="-0.0277in">
        <style:tab-stops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  <style:tab-stop style:type="left" style:position="9.9777in"/>
          <style:tab-stop style:type="left" style:position="10.6444in"/>
          <style:tab-stop style:type="left" style:position="11.3111in"/>
        </style:tab-stops>
      </style:paragraph-properties>
      <style:text-properties style:font-name="微軟正黑體" style:font-name-asian="微軟正黑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116" style:family="table-row">
      <style:table-row-properties style:row-height="0.4583in" style:use-optimal-row-height="false" fo:keep-together="always"/>
    </style:style>
    <style:style style:name="P117" style:parent-style-name="內文" style:family="paragraph">
      <style:paragraph-properties style:text-autospace="none" fo:text-align="center" fo:margin-top="0.1666in" fo:margin-right="-0.0194in">
        <style:tab-stops>
          <style:tab-stop style:type="left" style:position="0.4923in"/>
          <style:tab-stop style:type="left" style:position="2in"/>
          <style:tab-stop style:type="left" style:position="2.6666in"/>
          <style:tab-stop style:type="left" style:position="3.3333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20pt" style:font-size-asian="20pt" style:font-size-complex="12pt"/>
    </style:style>
    <style:style style:name="P119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124" style:family="table-row">
      <style:table-row-properties style:min-row-height="0.65in" style:use-optimal-row-height="false" fo:keep-together="always"/>
    </style:style>
    <style:style style:name="P125" style:parent-style-name="內文" style:family="paragraph">
      <style:paragraph-properties style:text-autospace="none" fo:margin-top="0.1666in" fo:margin-left="0.0784in" fo:margin-right="-0.019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20pt" style:font-size-asian="20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style:line-height-at-least="0.2361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style:line-height-at-least="0.2361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5812in" style:use-optimal-row-height="false" fo:keep-together="always"/>
    </style:style>
    <style:style style:name="P134" style:parent-style-name="內文" style:family="paragraph">
      <style:paragraph-properties style:text-autospace="none" fo:margin-top="0.1666in" fo:margin-left="0.0784in" fo:margin-right="-0.019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font-size="20pt" style:font-size-asian="20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style:line-height-at-least="0.2361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style:line-height-at-least="0.2361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142" style:family="table-row">
      <style:table-row-properties style:min-row-height="0.5694in" style:use-optimal-row-height="false" fo:keep-together="always"/>
    </style:style>
    <style:style style:name="P143" style:parent-style-name="內文" style:family="paragraph">
      <style:paragraph-properties style:text-autospace="none" fo:margin-top="0.1666in" fo:margin-left="0.0784in" fo:margin-right="-0.019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20pt" style:font-size-asian="20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style:line-height-at-least="0.2361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style:line-height-at-least="0.2361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style:text-autospace="none" fo:text-align="justify" fo:margin-top="0.0555in" fo:margin-left="0.4923in" fo:margin-right="-0.0277in" fo:text-indent="-0.4923in">
        <style:tab-stops>
          <style:tab-stop style:type="left" style:position="0.1743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  <style:tab-stop style:type="left" style:position="9.5076in"/>
          <style:tab-stop style:type="left" style:position="10.1743in"/>
          <style:tab-stop style:type="left" style:position="10.8409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研究生變更身份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　號</text:p>
            <text:p text:style-name="P11">Student ID No.</text:p>
          </table:table-cell>
          <table:table-cell table:style-name="TableCell12">
            <text:p text:style-name="P13"/>
          </table:table-cell>
          <table:table-cell table:style-name="TableCell14">
            <text:p text:style-name="P15">姓　名</text:p>
            <text:p text:style-name="P16"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　所</text:p>
            <text:p text:style-name="P22">Dep./Inst.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電話/手機</text:p>
            <text:p text:style-name="P28">Phone number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身分及申請項目</text:p>
            <text:p text:style-name="P39"><text:span text:style-name="T40">Identity &amp;</text:span><text:span text:style-name="T41"><text:s/></text:span><text:span text:style-name="T42">Application Categories</text:span></text:p>
          </table:table-cell>
          <table:table-cell table:style-name="TableCell43">
            <text:list text:style-name="LFO3" text:continue-numbering="true">
              <text:list-item>
                <text:p text:style-name="P44">碩士班<text:s/></text:p>
              </text:list-item>
            </text:list>
            <text:p text:style-name="P45">Master Program</text:p>
          </table:table-cell>
          <table:table-cell table:style-name="TableCell46" table:number-columns-spanned="2">
            <text:list text:style-name="LFO3" text:continue-numbering="true">
              <text:list-item>
                <text:p text:style-name="P47">在職生申請變更為一般生</text:p>
              </text:list-item>
            </text:list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4" text:continue-numbering="true">
              <text:list-item>
                <text:p text:style-name="P51">博士班</text:p>
              </text:list-item>
            </text:list>
            <text:p text:style-name="P52">Ph.D. Program</text:p>
          </table:table-cell>
          <table:table-cell table:style-name="TableCell53" table:number-columns-spanned="2">
            <text:list text:style-name="LFO4" text:continue-numbering="true">
              <text:list-item>
                <text:p text:style-name="P54">在職生申請變更為一般生</text:p>
              </text:list-item>
              <text:list-item>
                <text:p text:style-name="P55">一般生申請變更為在職生</text:p>
              </text:list-item>
            </text:list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申請條件：</text:p>
            <text:p text:style-name="P59">在職生申請變更為一般生：</text:p>
            <text:list text:style-name="LFO7" text:continue-numbering="true">
              <text:list-item>
                <text:p text:style-name="P60">在本校修讀超過一學期。</text:p>
              </text:list-item>
              <text:list-item>
                <text:p text:style-name="P61">原服務機構離職證明或留職停薪證明。</text:p>
              </text:list-item>
            </text:list>
            <text:p text:style-name="P62"><text:span text:style-name="T63">一般生申請變更為在職生：（限博士班學生申請）</text:span></text:p>
            <text:list text:style-name="LFO12" text:continue-numbering="true">
              <text:list-item>
                <text:p text:style-name="P64">已在本校修讀兩年以上或已通過資格考。</text:p>
              </text:list-item>
              <text:list-item>
                <text:p text:style-name="P65">由現行服務機關出具在職滿一年之證明(包含到職年月)，及勞工保險被保險人投保資料表(公職人員免付)。</text:p>
              </text:list-item>
              <text:list-item>
                <text:p text:style-name="P66">繳回在職期間已在本校已支領限定一般生身分領取之獎學金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7">
            <text:p text:style-name="P76">審</text:p>
            <text:p text:style-name="P77">核</text:p>
          </table:table-cell>
          <table:table-cell table:style-name="TableCell78" table:number-rows-spanned="4">
            <text:p text:style-name="P79"><text:span text:style-name="T80"></text:span></text:p>
          </table:table-cell>
          <table:table-cell table:style-name="TableCell81" table:number-rows-spanned="4">
            <text:p text:style-name="P82"><text:s/>就讀系所</text:p>
          </table:table-cell>
          <table:table-cell table:style-name="TableCell83">
            <text:p text:style-name="P84">指導教授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list text:style-name="LFO11" text:continue-numbering="true">
              <text:list-item>
                <text:p text:style-name="P92"><text:span text:style-name="T93">該生</text:span><text:span text:style-name="T94">經本</text:span><text:span text:style-name="T95">系所會議</text:span><text:span text:style-name="T96">　　</text:span><text:span text:style-name="T97">　</text:span><text:span text:style-name="T98">年</text:span><text:span text:style-name="T99">　　　</text:span><text:span text:style-name="T100">月</text:span><text:span text:style-name="T101">　　</text:span><text:span text:style-name="T102">日會議</text:span><text:span text:style-name="T103">審查</text:span><text:span text:style-name="T104">通過</text:span><text:span text:style-name="T105">，會議</text:span><text:span text:style-name="T106">記錄</text:span><text:span text:style-name="T107">如附件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系所助理</text:p>
          </table:table-cell>
          <table:covered-table-cell/>
          <table:table-cell table:style-name="TableCell114">
            <text:p text:style-name="P115">系主任(所長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</text:span></text:p>
          </table:table-cell>
          <table:table-cell table:style-name="TableCell129">
            <text:p text:style-name="P130">註冊組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</text:span></text:p>
          </table:table-cell>
          <table:table-cell table:style-name="TableCell138">
            <text:p text:style-name="P139">教務長核示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</text:span></text:p>
          </table:table-cell>
          <table:table-cell table:style-name="TableCell147">
            <text:p text:style-name="P148">註冊組登錄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<text:span text:style-name="T152">備註</text:span><text:span text:style-name="T153">：</text:span><text:span text:style-name="T154">研究生申請變更身份，應先經指導教授同意，再經系所相關會議通過後簽請教務長核定，變更身份以一次為</text:span><text:span text:style-name="T155">原則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</meta:initial-creator>
    <dc:creator>USER</dc:creator>
    <meta:creation-date>2021-09-23T04:44:00Z</meta:creation-date>
    <dc:date>2021-09-23T04:45:00Z</dc: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