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P3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" style:parent-style-name="內文" style:family="paragraph">
      <style:paragraph-properties style:snap-to-layout-grid="false" fo:text-align="end" fo:margin-top="0.0833in" fo:margin-bottom="0.0833in"/>
    </style:style>
    <style:style style:name="T9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0" style:parent-style-name="預設段落字型" style:family="text">
      <style:text-properties style:font-name="微軟正黑體" style:font-name-asian="微軟正黑體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2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3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4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5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6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7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8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19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20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21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ableColumn23" style:family="table-column">
      <style:table-column-properties style:column-width="1.6923in"/>
    </style:style>
    <style:style style:name="TableColumn24" style:family="table-column">
      <style:table-column-properties style:column-width="2.1645in"/>
    </style:style>
    <style:style style:name="TableColumn25" style:family="table-column">
      <style:table-column-properties style:column-width="1.475in"/>
    </style:style>
    <style:style style:name="TableColumn26" style:family="table-column">
      <style:table-column-properties style:column-width="1.9701in"/>
    </style:style>
    <style:style style:name="Table22" style:family="table">
      <style:table-properties style:width="7.302in" style:rel-width="100.56%" fo:margin-left="0in" table:align="left"/>
    </style:style>
    <style:style style:name="TableRow27" style:family="table-row">
      <style:table-row-properties style:min-row-height="0.449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/>
    </style:style>
    <style:style style:name="P30" style:parent-style-name="內文" style:family="paragraph">
      <style:paragraph-properties style:snap-to-layout-grid="false" fo:text-align="center" fo:line-height="0.1666in"/>
    </style:style>
    <style:style style:name="T3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 fo:line-height="0.1666in"/>
    </style:style>
    <style:style style:name="T3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40" style:family="table-row">
      <style:table-row-properties style:min-row-height="0.4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43" style:parent-style-name="內文" style:family="paragraph">
      <style:paragraph-properties style:snap-to-layout-grid="false" fo:text-align="center" fo:line-height="0.1666in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/>
    </style:style>
    <style:style style:name="P49" style:parent-style-name="內文" style:family="paragraph">
      <style:paragraph-properties style:snap-to-layout-grid="false" fo:text-align="center" fo:line-height="0.1666in"/>
    </style:style>
    <style:style style:name="T50" style:parent-style-name="預設段落字型" style:family="text">
      <style:text-properties style:font-name="微軟正黑體" style:font-name-asian="微軟正黑體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53" style:family="table-row">
      <style:table-row-properties style:min-row-height="0.386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/>
    </style:style>
    <style:style style:name="P62" style:parent-style-name="內文" style:family="paragraph">
      <style:paragraph-properties style:snap-to-layout-grid="false" fo:text-align="center" fo:line-height="0.1666in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66" style:family="table-row">
      <style:table-row-properties style:min-row-height="0.686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69" style:parent-style-name="內文" style:family="paragraph">
      <style:paragraph-properties style:snap-to-layout-grid="false" fo:text-align="center" fo:line-height="0.25in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0833in" fo:margin-bottom="0.0833in" fo:line-height="0.1944in" fo:text-indent="0.1666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margin-top="0.0833in" fo:margin-bottom="0.0833in" fo:line-height="0.1944in" fo:text-indent="0.1666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margin-top="0.0833in" fo:margin-bottom="0.08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7.2847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6083in"/>
    </style:style>
    <style:style style:name="TableColumn82" style:family="table-column">
      <style:table-column-properties style:column-width="0.393in"/>
    </style:style>
    <style:style style:name="TableColumn83" style:family="table-column">
      <style:table-column-properties style:column-width="0.9597in"/>
    </style:style>
    <style:style style:name="TableColumn84" style:family="table-column">
      <style:table-column-properties style:column-width="1.2611in"/>
    </style:style>
    <style:style style:name="TableColumn85" style:family="table-column">
      <style:table-column-properties style:column-width="0.9694in"/>
    </style:style>
    <style:style style:name="TableColumn86" style:family="table-column">
      <style:table-column-properties style:column-width="0.677in"/>
    </style:style>
    <style:style style:name="TableColumn87" style:family="table-column">
      <style:table-column-properties style:column-width="1.1631in"/>
    </style:style>
    <style:style style:name="TableColumn88" style:family="table-column">
      <style:table-column-properties style:column-width="0.5819in"/>
    </style:style>
    <style:style style:name="TableColumn89" style:family="table-column">
      <style:table-column-properties style:column-width="0.5909in"/>
    </style:style>
    <style:style style:name="Table80" style:family="table">
      <style:table-properties style:width="7.2048in" style:rel-width="99.28%" fo:margin-left="0in" table:align="left"/>
    </style:style>
    <style:style style:name="TableRow90" style:family="table-row">
      <style:table-row-properties style:min-row-height="0.4125in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Row105" style:family="table-row">
      <style:table-row-properties style:min-row-height="0.2055in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20" style:family="table-row">
      <style:table-row-properties style:min-row-height="0.2055in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35" style:family="table-row">
      <style:table-row-properties style:min-row-height="0.2055in" fo:keep-together="always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50" style:family="table-row">
      <style:table-row-properties style:min-row-height="0.2055in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65" style:family="table-row">
      <style:table-row-properties style:min-row-height="0.2055in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80" style:family="table-row">
      <style:table-row-properties style:min-row-height="0.2055in" fo:keep-together="always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95" style:family="table-row">
      <style:table-row-properties style:min-row-height="0.2055in" fo:keep-together="always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210" style:family="table-row">
      <style:table-row-properties style:min-row-height="0.2055in" fo:keep-together="always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225" style:family="table-row">
      <style:table-row-properties style:min-row-height="0.2215in" fo:keep-together="always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TableRow242" style:family="table-row">
      <style:table-row-properties style:row-height="0.5173in" fo:keep-together="always"/>
    </style:style>
    <style:style style:name="TableCell24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margin-top="0.055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fo:letter-spacing="0.0138in"/>
    </style:style>
    <style:style style:name="TableRow246" style:family="table-row">
      <style:table-row-properties style:row-height="1.1701in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fo:line-height="0.2777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fo:text-align="center" fo:line-height="0.2777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center" fo:line-height="0.2777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25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line-height-at-least="0.1944in" fo:text-indent="-0.234in"/>
      <style:text-properties style:font-name="微軟正黑體" style:font-name-asian="微軟正黑體"/>
    </style:style>
    <style:style style:name="P256" style:parent-style-name="內文" style:list-style-name="LFO1" style:family="paragraph">
      <style:paragraph-properties style:line-height-at-least="0.1944in" fo:text-indent="-0.234in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style:letter-kerning="false"/>
    </style:style>
    <style:style style:name="T263" style:parent-style-name="預設段落字型" style:family="text">
      <style:text-properties style:font-name="微軟正黑體" style:font-name-asian="微軟正黑體" style:letter-kerning="false"/>
    </style:style>
    <style:style style:name="T264" style:parent-style-name="預設段落字型" style:family="text">
      <style:text-properties style:font-name="微軟正黑體" style:font-name-asian="微軟正黑體" style:letter-kerning="false"/>
    </style:style>
    <style:style style:name="T265" style:parent-style-name="預設段落字型" style:family="text">
      <style:text-properties style:font-name="微軟正黑體" style:font-name-asian="微軟正黑體" style:letter-kerning="false"/>
    </style:style>
    <style:style style:name="P266" style:parent-style-name="內文" style:family="paragraph">
      <style:paragraph-properties style:line-height-at-least="0.1944in" fo:margin-left="0.0993in" fo:text-indent="2.5486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Row270" style:family="table-row">
      <style:table-row-properties style:row-height="0.5194in" fo:keep-together="always"/>
    </style:style>
    <style:style style:name="P271" style:parent-style-name="內文" style:family="paragraph">
      <style:paragraph-properties style:text-autospace="none" fo:text-align="center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 fo:line-height="0.2777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P279" style:parent-style-name="內文" style:family="paragraph">
      <style:paragraph-properties style:text-autospace="none" fo:text-align="end" fo:margin-top="0.1666in" fo:margin-left="0.5in" fo:margin-right="-0.0277in" fo:text-indent="-0.5in">
        <style:tab-stops>
          <style:tab-stop style:type="left" style:position="0.25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  <style:tab-stop style:type="left" style:position="8.1666in"/>
          <style:tab-stop style:type="left" style:position="8.8333in"/>
          <style:tab-stop style:type="left" style:position="9.5in"/>
          <style:tab-stop style:type="left" style:position="10.1666in"/>
          <style:tab-stop style:type="left" style:position="10.8333in"/>
        </style:tab-stops>
      </style:paragraph-properties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font-name-complex="新細明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 style:font-name-complex="新細明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 style:font-name-complex="新細明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 style:font-name-complex="新細明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學生修讀學分學程科目審查表</text:p>
      <text:p text:style-name="P3"><text:span text:style-name="T4">NYCU</text:span><text:span text:style-name="T5"><text:s/>Review form for</text:span><text:span text:style-name="T6"><text:s/></text:span><text:span text:style-name="T7">Non-degree Program</text:span></text:p>
      <text:p text:style-name="P8"><text:span text:style-name="T9">申請日期Date of Application：</text:span><text:span text:style-name="T10"><text:s text:c="8"/></text:span><text:span text:style-name="T11">年</text:span><text:span text:style-name="T12">y</text:span><text:span text:style-name="T13">ear</text:span><text:span text:style-name="T14"><text:s/>____</text:span><text:span text:style-name="T15">月</text:span><text:span text:style-name="T16">m</text:span><text:span text:style-name="T17">onth</text:span><text:span text:style-name="T18"><text:s/>____</text:span><text:span text:style-name="T19">日</text:span><text:span text:style-name="T20">d</text:span><text:span text:style-name="T21">ay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  <text:p text:style-name="P30"><text:span text:style-name="T31">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<text:span text:style-name="T37">Student 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  <text:p text:style-name="P43"><text:span text:style-name="T44">Department/Institut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年級</text:p>
            <text:p text:style-name="P49"><text:span text:style-name="T50">Grad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電子郵件</text:p>
            <text:p text:style-name="P56"><text:span text:style-name="T57">E-Mail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電話</text:p>
            <text:p text:style-name="P62"><text:span text:style-name="T63">Phone No.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修讀學分學程名稱</text:p>
            <text:p text:style-name="P69"><text:span text:style-name="T70">Non-degree Program</text:span></text:p>
          </table:table-cell>
          <table:table-cell table:style-name="TableCell71" table:number-columns-spanned="3">
            <text:p text:style-name="P72">(中文名稱)<text:s text:c="5"/><text:s text:c="7"/><text:s text:c="25"/><text:s text:c="8"/><text:s text:c="8"/></text:p>
            <text:p text:style-name="P73">(英文名稱)<text:s text:c="4"/><text:s text:c="11"/><text:s text:c="25"/><text:s text:c="4"/><text:s text:c="9"/></text:p>
          </table:table-cell>
          <table:covered-table-cell/>
          <table:covered-table-cell/>
        </table:table-row>
      </table:table>
      <text:p text:style-name="P74"><text:span text:style-name="T75"><text:s text:c="30"/></text:span><text:span text:style-name="T76">申請人簽章</text:span><text:span text:style-name="T77">Signature of Applicant</text:span><text:span text:style-name="T78">：</text:span><text:span text:style-name="T79">　　　　　 <text:s text:c="3"/>　 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序號</text:p>
          </table:table-cell>
          <table:table-cell table:style-name="TableCell93" table:number-columns-spanned="3">
            <text:p text:style-name="P94">科目名稱</text:p>
          </table:table-cell>
          <table:covered-table-cell/>
          <table:covered-table-cell/>
          <table:table-cell table:style-name="TableCell95">
            <text:p text:style-name="P96">開課系所</text:p>
          </table:table-cell>
          <table:table-cell table:style-name="TableCell97">
            <text:p text:style-name="P98">學分</text:p>
          </table:table-cell>
          <table:table-cell table:style-name="TableCell99">
            <text:p text:style-name="P100">修課學期別</text:p>
          </table:table-cell>
          <table:table-cell table:style-name="TableCell101">
            <text:p text:style-name="P102">成績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共</text:span><text:span text:style-name="T229">修讀</text:span><text:span text:style-name="T230"><text:s text:c="2"/></text:span><text:span text:style-name="T231"><text:s text:c="5"/></text:span><text:span text:style-name="T232"><text:s text:c="2"/></text:span><text:span text:style-name="T233">門課程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合計</text:span><text:span text:style-name="T237"><text:s text:c="2"/></text:span><text:span text:style-name="T238"><text:s/></text:span><text:span text:style-name="T239"><text:s text:c="4"/></text:span><text:span text:style-name="T240"><text:s text:c="2"/></text:span><text:span text:style-name="T241">學分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(本表如不敷使用，請自行增列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審核</text:p>
          </table:table-cell>
          <table:table-cell table:style-name="TableCell249">
            <text:p text:style-name="P250"><text:span text:style-name="T251"></text:span></text:p>
          </table:table-cell>
          <table:table-cell table:style-name="TableCell252">
            <text:p text:style-name="P253">學程召集人</text:p>
          </table:table-cell>
          <table:table-cell table:style-name="TableCell254" table:number-columns-spanned="6">
            <text:list text:style-name="LFO1" text:continue-numbering="true">
              <text:list-item>
                <text:p text:style-name="P255">至少三分之一學分數不屬於學生主系、所、學位學程之必修科目。</text:p>
              </text:list-item>
              <text:list-item>
                <text:p text:style-name="P256"><text:span text:style-name="T257">本學程規定之最低修讀學分</text:span><text:span text:style-name="T258"><text:s/></text:span><text:span text:style-name="T259"><text:s text:c="9"/></text:span><text:span text:style-name="T260">學分</text:span><text:span text:style-name="T261">，</text:span><text:span text:style-name="T262">該生</text:span><text:span text:style-name="T263">已</text:span><text:span text:style-name="T264">修滿學程規定之科目及學分</text:span><text:span text:style-name="T265">。</text:span></text:p>
              </text:list-item>
            </text:list>
            <text:p text:style-name="P266"><text:span text:style-name="T267">簽章：</text:span><text:span text:style-name="T268">　　　</text:span><text:span text:style-name="T269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</text:span></text:p>
          </table:table-cell>
          <table:table-cell table:style-name="TableCell275">
            <text:p text:style-name="P276">註冊組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備註</text:span><text:span text:style-name="T281">：</text:span><text:span text:style-name="T282">申請修讀</text:span><text:span text:style-name="T283">學分</text:span><text:span text:style-name="T284">學程者</text:span><text:span text:style-name="T285">（</text:span><text:span text:style-name="T286">限本校在學學生</text:span><text:span text:style-name="T287">）</text:span><text:span text:style-name="T288">，在修滿</text:span><text:span text:style-name="T289">學分</text:span><text:span text:style-name="T290">學程規定學分後，請填寫本表，併同歷年成績單</text:span><text:span text:style-name="T291">正</text:span><text:span text:style-name="T292">本，經</text:span><text:span text:style-name="T293">學分</text:span><text:span text:style-name="T294">學程召集人審核後，</text:span><text:span text:style-name="T295">於畢業前</text:span><text:span text:style-name="T296">送註冊組，憑以製發學程</text:span><text:span text:style-name="T297">學分</text:span><text:span text:style-name="T298">證</text:span><text:span text:style-name="T299">明</text:span><text:span text:style-name="T300">書。</text:span><text:span text:style-name="T301"><text:s text:c="31"/></text:span><text:span text:style-name="T302"><text:s text:c="26"/>110.</text:span><text:span text:style-name="T303">0</text:span><text:span text:style-name="T304">4</text:span><text:span text:style-name="T30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程科目審查表</dc:title>
    <dc:subject/>
    <meta:initial-creator>NCTU</meta:initial-creator>
    <dc:creator>USER</dc:creator>
    <meta:creation-date>2021-07-01T03:31:00Z</meta:creation-date>
    <dc:date>2021-07-01T03:31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