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1.1368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1.3027in"/>
    </style:style>
    <style:style style:name="TableColumn15" style:family="table-column">
      <style:table-column-properties style:column-width="2.3402in"/>
    </style:style>
    <style:style style:name="Table10" style:family="table">
      <style:table-properties style:width="6.6944in" style:rel-width="95.36%" fo:margin-left="0.3152in" table:align="left"/>
    </style:style>
    <style:style style:name="TableRow16" style:family="table-row">
      <style:table-row-properties style:min-row-height="0.4319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ableParagraph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75in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ableParagraph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88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line-height="0.2083in" fo:margin-right="0.125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394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0875in" fo:line-height="0.2361in"/>
      <style:text-properties style:font-name="標楷體" style:font-name-asian="標楷體" style:font-name-complex="Times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fo:line-height="0.2083in" fo:margin-right="0.12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4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ableParagraph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text-indent="0.1215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ableParagraph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083in" fo:margin-right="0.125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461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ableParagraph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清單段落" style:family="paragraph">
      <style:paragraph-properties fo:margin-top="0.125in" fo:margin-bottom="0.0875in" fo:line-height="0.2361in" fo:margin-left="0.0402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family="paragraph">
      <style:paragraph-properties fo:margin-top="0.125in" fo:margin-bottom="0.0875in" fo:line-height="0.2361in" fo:margin-left="0in" fo:text-indent="0.0284in">
        <style:tab-stops/>
      </style:paragraph-properties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4756in" fo:keep-together="always"/>
    </style:style>
    <style:style style:name="P89" style:parent-style-name="TableParagraph" style:family="paragraph">
      <style:paragraph-properties fo:text-align="center"/>
      <style:text-properties style:font-name="標楷體" style:font-name-asian="標楷體" fo:letter-spacing="0.0472in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402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586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ableParagraph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125in" fo:line-height="0.1666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line-break="normal" fo:text-align="end" fo:margin-top="0.125in" fo:margin-bottom="0.125in" fo:margin-right="-0.0166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1.1187in"/>
    </style:style>
    <style:style style:name="TableColumn110" style:family="table-column">
      <style:table-column-properties style:column-width="0.027in"/>
    </style:style>
    <style:style style:name="TableColumn111" style:family="table-column">
      <style:table-column-properties style:column-width="1.0916in"/>
    </style:style>
    <style:style style:name="TableColumn112" style:family="table-column">
      <style:table-column-properties style:column-width="1.1187in"/>
    </style:style>
    <style:style style:name="TableColumn113" style:family="table-column">
      <style:table-column-properties style:column-width="1.1187in"/>
    </style:style>
    <style:style style:name="TableColumn114" style:family="table-column">
      <style:table-column-properties style:column-width="1.1187in"/>
    </style:style>
    <style:style style:name="TableColumn115" style:family="table-column">
      <style:table-column-properties style:column-width="1.1194in"/>
    </style:style>
    <style:style style:name="Table108" style:family="table">
      <style:table-properties style:width="6.7131in" fo:margin-left="0in" table:align="left"/>
    </style:style>
    <style:style style:name="TableRow116" style:family="table-row">
      <style:table-row-properties style:min-row-height="0.2736in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08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8673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 fo:margin-bottom="0.125in" fo:line-height="0.1666in" fo:text-indent="0.0298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justify" fo:margin-top="0.125in" fo:margin-bottom="0.125in" fo:line-height="0.1666in" fo:text-indent="0.0298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1.8583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margin-top="0.125in" fo:text-indent="0.0298in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justify" fo:margin-left="0.3312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</style:style>
    <style:style style:name="T1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6812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margin-top="0.125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5" style:parent-style-name="內文" style:list-style-name="LFO5" style:family="paragraph">
      <style:paragraph-properties fo:text-align="justify" fo:line-height="0.2083in" fo:margin-left="0.5312in" fo:text-indent="-0.1375in">
        <style:tab-stops>
          <style:tab-stop style:type="left" style:position="-0.00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3" style:parent-style-name="內文" style:list-style-name="LFO5" style:family="paragraph">
      <style:paragraph-properties fo:text-align="justify" fo:line-height="0.2083in" fo:margin-left="0.5312in" fo:text-indent="-0.1375in">
        <style:tab-stops>
          <style:tab-stop style:type="left" style:position="-0.000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7" style:parent-style-name="內文" style:list-style-name="LFO5" style:family="paragraph">
      <style:paragraph-properties fo:text-align="justify" fo:line-height="0.2083in" fo:text-indent="-0.1368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7pt" style:font-size-asian="7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7pt" style:font-size-asian="7pt"/>
    </style:style>
    <style:style style:name="P208" style:parent-style-name="內文" style:family="paragraph">
      <style:paragraph-properties fo:text-align="justify" fo:line-height="0.1666in" fo:margin-left="0in" fo:text-indent="-5.375in">
        <style:tab-stops/>
      </style:paragraph-properties>
    </style:style>
    <style:style style:name="P209" style:parent-style-name="內文" style:family="paragraph">
      <style:text-properties style:font-name="標楷體" style:font-name-asian="標楷體" fo:font-size="7pt" style:font-size-asian="7pt"/>
    </style:style>
    <style:style style:name="P210" style:parent-style-name="內文" style:family="paragraph">
      <style:text-properties style:font-name="標楷體" style:font-name-asian="標楷體" fo:font-size="7pt" style:font-size-asian="7pt"/>
    </style:style>
    <style:style style:name="P211" style:parent-style-name="內文" style:family="paragraph">
      <style:text-properties style:font-name="標楷體" style:font-name-asian="標楷體" fo:font-size="7pt" style:font-size-asian="7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學士班學生</text:span><text:span text:style-name="T4">放棄</text:span><text:span text:style-name="T5">跨校</text:span><text:span text:style-name="T6">修讀</text:span><text:span text:style-name="T7">輔系/</text:span><text:span text:style-name="T8">雙主修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 <text:s/></text:span><text:span text:style-name="T20">號</text:span></text:p>
          </table:table-cell>
          <table:table-cell table:style-name="TableCell21" table:number-columns-spanned="2">
            <text:p text:style-name="P22"><text:s/></text:p>
          </table:table-cell>
          <table:covered-table-cell/>
          <table:table-cell table:style-name="TableCell23">
            <text:p text:style-name="P24"><text:span text:style-name="T25">姓<text:s/></text:span><text:span text:style-name="T26"><text:s text:c="2"/></text:span><text:span text:style-name="T27"><text:s/></text:span><text:span text:style-name="T28">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就讀學</text:span><text:span text:style-name="T35">系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聯絡電</text:span><text:span text:style-name="T42">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電子郵</text:span><text:span text:style-name="T48">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放</text:span><text:span text:style-name="T55">棄項</text:span><text:span text:style-name="T56">目</text:span></text:p>
          </table:table-cell>
          <table:table-cell table:style-name="TableCell57" table:number-columns-spanned="2">
            <text:p text:style-name="P58"><text:span text:style-name="T59">□<text:s/></text:span><text:span text:style-name="T60">輔系</text:span><text:span text:style-name="T61"><text:s/></text:span><text:span text:style-name="T62">□<text:s/></text:span><text:span text:style-name="T63">雙主修</text:span></text:p>
          </table:table-cell>
          <table:covered-table-cell/>
          <table:table-cell table:style-name="TableCell64">
            <text:p text:style-name="P65"><text:span text:style-name="T66">申請日</text:span><text:span text:style-name="T67">期</text:span></text:p>
          </table:table-cell>
          <table:table-cell table:style-name="TableCell68">
            <text:p text:style-name="P69"><text:span text:style-name="T70"><text:s/></text:span><text:span text:style-name="T71"><text:s text:c="3"/></text:span><text:span text:style-name="T72"><text:s/></text:span><text:span text:style-name="T73"><text:s text:c="2"/></text:span><text:span text:style-name="T74">年</text:span><text:span text:style-name="T75"><text:s text:c="6"/></text:span><text:span text:style-name="T76">月</text:span><text:span text:style-name="T77"><text:s text:c="6"/></text:span><text:span text:style-name="T78">日</text:span>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加修校</text:span><text:span text:style-name="T83">系</text:span></text:p>
          </table:table-cell>
          <table:table-cell table:style-name="TableCell84">
            <text:p text:style-name="P85">學校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學系名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放棄原</text:span><text:span text:style-name="T98">因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><text:span text:style-name="T102">申請人</text:span><text:span text:style-name="T103">確認</text:span><text:span text:style-name="T104">簽</text:span><text:span text:style-name="T105">名</text:span><text:span text:style-name="T106">：</text:span><text:span text:style-name="T107"><text:s text:c="28"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<text:span text:style-name="T119">加修校系/單位審核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輔系</text:p>
          </table:table-cell>
          <table:covered-table-cell/>
          <table:table-cell table:style-name="TableCell123" table:number-columns-spanned="5">
            <text:p text:style-name="P124">□<text:s/>同意申請人放棄本輔系。</text:p>
            <text:p text:style-name="P125"><text:span text:style-name="T126">□</text:span><text:span text:style-name="T127"><text:s/></text:span><text:span text:style-name="T128">不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雙主修</text:p>
          </table:table-cell>
          <table:covered-table-cell/>
          <table:table-cell table:style-name="TableCell132" table:number-columns-spanned="5">
            <text:p text:style-name="P133">□<text:s/>同意申請人放棄本系雙主修。</text:p>
            <text:p text:style-name="P134">□<text:s/>不同意。</text:p>
            <text:p text:style-name="P135"><text:span text:style-name="T136">該生修習及格之科目與學分是否已達輔系規定？（請勾選下列一項）</text:span></text:p>
            <text:p text:style-name="P137">□<text:s/>已達輔系規定，同意給予輔系資格。</text:p>
            <text:p text:style-name="P138">□<text:s/>本學期可修畢輔系規定科目學分。若本學期應修習之輔系科目成績均及格，則同意給予輔系資格。</text:p>
            <text:p text:style-name="P139">□<text:s/>未達輔系規定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原就讀學校</text:span><text:span text:style-name="T144">簽章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加修學校簽章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辦人</text:p>
          </table:table-cell>
          <table:table-cell table:style-name="TableCell150" table:number-columns-spanned="2">
            <text:p text:style-name="P151">系主任</text:p>
          </table:table-cell>
          <table:covered-table-cell/>
          <table:table-cell table:style-name="TableCell152">
            <text:p text:style-name="P153">註冊組</text:p>
          </table:table-cell>
          <table:table-cell table:style-name="TableCell154">
            <text:p text:style-name="P155">承辦人</text:p>
          </table:table-cell>
          <table:table-cell table:style-name="TableCell156">
            <text:p text:style-name="P157">系主任</text:p>
          </table:table-cell>
          <table:table-cell table:style-name="TableCell158">
            <text:p text:style-name="P159">註冊組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【說明】</text:span></text:p>
      <text:list text:style-name="LFO5" text:continue-numbering="true">
        <text:list-item>
          <text:p text:style-name="P175"><text:span text:style-name="T176">申請人填</text:span><text:span text:style-name="T177">妥</text:span><text:span text:style-name="T178">本申請</text:span><text:span text:style-name="T179">表後</text:span><text:span text:style-name="T180">，逕送</text:span><text:span text:style-name="T181">原就讀學校</text:span><text:span text:style-name="T182">辦理。</text:span></text:p>
        </text:list-item>
        <text:list-item>
          <text:p text:style-name="P183"><text:span text:style-name="T184">本申請</text:span><text:span text:style-name="T185">表</text:span><text:span text:style-name="T186">送交註冊組完成手續後，不得以任何理由要求恢復資格。</text:span></text:p>
        </text:list-item>
        <text:list-item>
          <text:p text:style-name="P187"><text:span text:style-name="T188">未修畢雙主修應修科目及學分，但已</text:span><text:span text:style-name="T189">達輔系資格</text:span><text:span text:style-name="T190">者</text:span><text:span text:style-name="T191">，</text:span><text:span text:style-name="T192">請填寫</text:span><text:span text:style-name="T193">「</text:span><text:span text:style-name="T194">跨校</text:span><text:span text:style-name="T195">修讀</text:span><text:span text:style-name="T196">輔系/雙主修畢業資格審查表</text:span><text:span text:style-name="T197">」，</text:span><text:span text:style-name="T198">連同</text:span><text:span text:style-name="T199">本</text:span><text:span text:style-name="T200">申請</text:span><text:span text:style-name="T201">表一併送加修學</text:span><text:span text:style-name="T202">校</text:span><text:span text:style-name="T203">審查。</text:span></text:p>
        </text:list-item>
      </text:list>
      <text:p text:style-name="P204"><text:span text:style-name="T205"><text:s text:c="82"/></text:span><text:span text:style-name="T206">製表日期：</text:span><text:span text:style-name="T207">20230529</text:span></text:p>
      <text:p text:style-name="P208"><draw:frame draw:z-index="251658752" draw:id="id1" draw:style-name="a1" draw:name="文字方塊 2" text:anchor-type="paragraph" svg:x="6.45486in" svg:y="10.96458in" svg:width="1.14722in" svg:height="0.36042in" style:rel-width="scale" style:rel-height="scale"><draw:text-box><text:p text:style-name="P209">製表日期：20230323</text:p></draw:text-box><svg:title/><svg:desc/></draw:frame><draw:frame draw:z-index="251657728" draw:id="id2" draw:style-name="a2" draw:name="文字方塊 2" text:anchor-type="paragraph" svg:x="6.45486in" svg:y="10.96458in" svg:width="1.14722in" svg:height="0.36042in" style:rel-width="scale" style:rel-height="scale"><draw:text-box><text:p text:style-name="P210">製表日期：20230323</text:p></draw:text-box><svg:title/><svg:desc/></draw:frame><draw:frame draw:z-index="251656704" draw:id="id3" draw:style-name="a3" draw:name="文字方塊 2" text:anchor-type="paragraph" svg:x="6.45486in" svg:y="10.96458in" svg:width="1.14722in" svg:height="0.36042in" style:rel-width="scale" style:rel-height="scale"><draw:text-box><text:p text:style-name="P211">製表日期：2023032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706595" text:anchor-type="paragraph" svg:x="-0.5in" svg:y="-0.59097in" svg:width="6.97778in" svg:height="6.97778in" style:rel-width="scale" style:rel-height="scale"><draw:image xlink:href="media/image1.png" xlink:type="simple" xlink:show="embed" xlink:actuate="onLoad"/><svg:title/><svg:desc>黑色校徽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ED0535</dc:creator>
    <meta:creation-date>2023-05-29T08:03:00Z</meta:creation-date>
    <dc:date>2023-05-29T08:03:00Z</dc:date>
    <meta:print-date>2023-03-31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