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 svg:panose-1="2 15 7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-asian="華康粗圓體(P)" fo:font-weight="bold" style:font-weight-asian="bold" fo:font-size="18pt" style:font-size-asian="18pt"/>
    </style:style>
    <style:style style:name="P2" style:parent-style-name="內文" style:family="paragraph">
      <style:paragraph-properties fo:text-align="end" style:vertical-align="auto" fo:margin-top="0.0833in" fo:margin-bottom="0.0833in" fo:line-height="0.1666in" fo:text-indent="0.3569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Column8" style:family="table-column">
      <style:table-column-properties style:column-width="1.3756in"/>
    </style:style>
    <style:style style:name="TableColumn9" style:family="table-column">
      <style:table-column-properties style:column-width="2.2763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2.6395in"/>
    </style:style>
    <style:style style:name="Table7" style:family="table">
      <style:table-properties style:width="7.3722in" style:rel-width="101.6%" fo:margin-left="0in" table:align="left"/>
    </style:style>
    <style:style style:name="TableRow12" style:family="table-row">
      <style:table-row-properties style:min-row-height="0.418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fo:line-height="0.1666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1666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23" style:parent-style-name="預設段落字型" style:family="text">
      <style:text-properties style:font-name="微軟正黑體" style:font-name-asian="微軟正黑體" style:letter-kerning="true" fo:font-size="10pt" style:font-size-asian="10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 fo:margin-top="0.0833in" fo:margin-bottom="0.0833in" fo:line-height="0.1666in"/>
      <style:text-properties style:font-name="微軟正黑體" style:font-name-asian="微軟正黑體" style:letter-kerning="true" fo:font-size="11pt" style:font-size-asian="11pt" style:font-size-complex="12pt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0.1666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margin-top="0.0833in" fo:line-height="0.1666in"/>
      <style:text-properties style:font-name="微軟正黑體" style:font-name-asian="微軟正黑體" style:letter-kerning="true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1666in" fo:text-indent="0.0263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auto" fo:margin-top="0.1111in" fo:margin-bottom="0.1111in" fo:line-height="0.1666in"/>
      <style:text-properties style:font-name="微軟正黑體" style:font-name-asian="微軟正黑體" style:letter-kerning="true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line-heigh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line-height="0.1666in"/>
      <style:text-properties style:font-name="微軟正黑體" style:font-name-asian="微軟正黑體" style:letter-kerning="true" fo:font-size="9pt" style:font-size-asian="9pt" style:font-size-complex="12pt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auto" fo:line-height="0.2222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Row53" style:family="table-row">
      <style:table-row-properties style:min-row-height="0.4527in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2222in"/>
      <style:text-properties style:font-name="微軟正黑體" style:font-name-asian="微軟正黑體" fo:font-weight="bold" style:font-weight-asian="bold" style:letter-kerning="true" fo:font-size="10pt" style:font-size-asian="10pt" style:font-size-complex="12pt"/>
    </style:style>
    <style:style style:name="P56" style:parent-style-name="內文" style:family="paragraph">
      <style:paragraph-properties style:vertical-align="auto" fo:line-height="0.2222in"/>
      <style:text-properties style:font-name="微軟正黑體" style:font-name-asian="微軟正黑體" style:letter-kerning="true" fo:font-size="10pt" style:font-size-asian="10pt" style:font-size-complex="12pt"/>
    </style:style>
    <style:style style:name="P57" style:parent-style-name="清單段落" style:family="paragraph">
      <style:paragraph-properties style:vertical-align="auto" fo:line-height="0.2222in" fo:margin-left="0.3333in">
        <style:tab-stops/>
      </style:paragraph-properties>
      <style:text-properties style:font-name="微軟正黑體" style:font-name-asian="微軟正黑體" style:letter-kerning="true" fo:font-size="10pt" style:font-size-asian="10pt" style:font-size-complex="12pt"/>
    </style:style>
    <style:style style:name="P58" style:parent-style-name="清單段落" style:family="paragraph">
      <style:paragraph-properties style:vertical-align="auto" fo:line-height="0.2222in" fo:margin-left="0.3333in">
        <style:tab-stops/>
      </style:paragraph-properties>
      <style:text-properties style:font-name="微軟正黑體" style:font-name-asian="微軟正黑體" style:letter-kerning="true" fo:font-size="10pt" style:font-size-asian="10pt" style:font-size-complex="12pt"/>
    </style:style>
    <style:style style:name="P59" style:parent-style-name="清單段落" style:family="paragraph">
      <style:paragraph-properties style:vertical-align="auto" fo:line-height="0.2222in" fo:margin-left="0.3333in">
        <style:tab-stops/>
      </style:paragraph-properties>
      <style:text-properties style:font-name="微軟正黑體" style:font-name-asian="微軟正黑體" style:letter-kerning="true" fo:font-size="10pt" style:font-size-asian="10pt" style:font-size-complex="12pt"/>
    </style:style>
    <style:style style:name="P60" style:parent-style-name="內文" style:family="paragraph">
      <style:paragraph-properties style:vertical-align="auto" fo:line-height="0.2222in"/>
      <style:text-properties style:font-name="微軟正黑體" style:font-name-asian="微軟正黑體" style:letter-kerning="true" fo:font-size="10pt" style:font-size-asian="10pt" style:font-size-complex="12pt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margin-top="0.0416in" fo:line-height="0.1666in"/>
      <style:text-properties style:font-name="微軟正黑體" style:font-name-asian="微軟正黑體" fo:font-weight="bold" style:font-weight-asian="bold" style:font-size-complex="12pt"/>
    </style:style>
    <style:style style:name="TableRow64" style:family="table-row">
      <style:table-row-properties style:min-row-height="0.6361in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2958in" fo:text-indent="-0.2958in">
        <style:tab-stops/>
      </style:paragraph-properties>
      <style:text-properties style:font-name="微軟正黑體" style:font-name-asian="微軟正黑體" fo:font-size="10pt" style:font-size-asian="10pt"/>
    </style:style>
    <style:style style:name="P67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/>
    </style:style>
    <style:style style:name="P74" style:parent-style-name="內文" style:family="paragraph">
      <style:paragraph-properties fo:text-align="justify" style:vertical-align="auto" fo:line-height="0.25in"/>
    </style:style>
    <style:style style:name="T75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7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7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78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7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0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1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3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4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6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7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0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1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2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3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4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95" style:parent-style-name="預設段落字型" style:family="text">
      <style:text-properties style:font-name="微軟正黑體" style:font-name-asian="微軟正黑體" style:letter-kerning="true" fo:font-size="10pt" style:font-size-asian="10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09" style:parent-style-name="內文" style:family="paragraph">
      <style:paragraph-properties style:line-break="normal" fo:text-align="end" fo:margin-top="0.1666in" fo:margin-bottom="0.0833in" style:line-height-at-least="0.0694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size-complex="12pt" fo:background-color="#FFFFFF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459in"/>
    </style:style>
    <style:style style:name="TableColumn117" style:family="table-column">
      <style:table-column-properties style:column-width="1.6041in"/>
    </style:style>
    <style:style style:name="TableColumn118" style:family="table-column">
      <style:table-column-properties style:column-width="2.7777in"/>
    </style:style>
    <style:style style:name="TableColumn119" style:family="table-column">
      <style:table-column-properties style:column-width="2.5381in"/>
    </style:style>
    <style:style style:name="Table115" style:family="table">
      <style:table-properties style:width="7.3791in" style:rel-width="101.5%" fo:margin-left="0in" table:align="left"/>
    </style:style>
    <style:style style:name="TableRow120" style:family="table-row">
      <style:table-row-properties style:min-row-height="0.29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77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 fo:line-height="0.2777in"/>
    </style:style>
    <style:style style:name="T126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fo:line-height="0.2777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P141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清單段落" style:family="paragraph">
      <style:paragraph-properties fo:text-align="justify" fo:line-height="0.2222in"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3125in"/>
    </style:style>
    <style:style style:name="P147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Row155" style:family="table-row">
      <style:table-row-properties style:min-row-height="0.2513in"/>
    </style:style>
    <style:style style:name="P156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Row162" style:family="table-row">
      <style:table-row-properties style:min-row-height="0.654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833in" fo:margin-bottom="0.0833in" fo:line-height="0.2777in"/>
    </style:style>
    <style:style style:name="T165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margin-bottom="0.0833in" fo:line-height="0.2777in"/>
    </style:style>
    <style:style style:name="T168" style:parent-style-name="預設段落字型" style:family="text">
      <style:text-properties style:font-name-asian="華康中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00%" fo:margin-left="0.4861in" fo:text-indent="-0.4861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7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7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8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81" style:parent-style-name="預設段落字型" style:family="text">
      <style:text-properties style:font-name="微軟正黑體" style:font-name-asian="微軟正黑體" style:letter-kerning="tru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83" style:parent-style-name="內文" style:family="paragraph">
      <style:paragraph-properties fo:text-align="justify" fo:line-height="100%" fo:margin-left="0.4861in" fo:text-indent="-0.4861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902in"/>
    </style:style>
    <style:style style:name="P189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Row197" style:family="table-row">
      <style:table-row-properties style:min-row-height="0.3298in"/>
    </style:style>
    <style:style style:name="P198" style:parent-style-name="內文" style:family="paragraph">
      <style:paragraph-properties fo:margin-top="0.0833in" fo:margin-bottom="0.0833in" fo:line-height="0.2777in"/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 fo:line-height="0.2777in"/>
      <style:text-properties style:font-name="微軟正黑體" style:font-name-asian="微軟正黑體" style:font-size-complex="12pt"/>
    </style:style>
    <style:style style:name="TableRow204" style:family="table-row">
      <style:table-row-properties style:min-row-height="0.26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 fo:line-height="0.2777in"/>
    </style:style>
    <style:style style:name="T207" style:parent-style-name="預設段落字型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 fo:line-height="0.2777in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833in" fo:margin-bottom="0.0833in" fo:line-height="0.2777in"/>
      <style:text-properties style:font-name="微軟正黑體" style:font-name-asian="微軟正黑體" style:font-size-complex="12pt"/>
    </style:style>
    <style:style style:name="P213" style:parent-style-name="內文" style:family="paragraph">
      <style:paragraph-properties fo:margin-top="0.0833in" fo:line-height="100%" fo:margin-left="0.5826in" fo:margin-right="-0.0076in" fo:text-indent="-0.5826in">
        <style:tab-stops/>
      </style:paragraph-properties>
      <style:text-properties style:font-name="微軟正黑體" style:font-name-asian="微軟正黑體" fo:font-size="9pt" style:font-size-asian="9pt"/>
    </style:style>
    <style:style style:name="P214" style:parent-style-name="內文" style:family="paragraph">
      <style:paragraph-properties fo:line-height="0.1666in" fo:margin-left="0.3347in" fo:margin-right="-0.0076in" fo:text-indent="-0.3347in">
        <style:tab-stops/>
      </style:paragraph-properties>
      <style:text-properties style:font-name="微軟正黑體" style:font-name-asian="微軟正黑體" fo:font-size="10pt" style:font-size-asian="10pt"/>
    </style:style>
    <style:style style:name="P215" style:parent-style-name="內文" style:family="paragraph">
      <style:paragraph-properties fo:line-height="0.1666in" fo:margin-left="0.3347in" fo:margin-right="0.193in" fo:text-indent="-0.3347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<text:s/>國立陽明交通大學學士班學生提前畢業申請表</text:p>
      <text:p text:style-name="P2"><text:span text:style-name="T3">申請日期</text:span><text:span text:style-name="T4">：</text:span><text:span text:style-name="T5"><text:s text:c="6"/></text:span><text:span text:style-name="T6">年 <text:s text:c="5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2"/></text:span><text:span text:style-name="T16"><text:s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 <text:s text:c="3"/>號</text:span><text:span text:style-name="T23">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 系</text:span><text:span text:style-name="T30"><text:s/></text:span><text:span text:style-name="T31">組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手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<text:s text:c="2"/>申請提前(請勾選) <text:s/></text:span><text:span text:style-name="T49"></text:span><text:span text:style-name="T50"><text:s/>一學年<text:s/></text:span><text:span text:style-name="T51"></text:span><text:span text:style-name="T52"><text:s/>一學期；申請於　　 學年度第 　　學期畢業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本校學則第四十二條規定：</text:p>
            <text:p text:style-name="P56">第四十二條 學士班學生符合下列標準者得申請提前一學期或一學年畢業。</text:p>
            <text:list text:style-name="LFO17" text:continue-numbering="true">
              <text:list-item>
                <text:p text:style-name="P57">修滿應修科目與學分數，且學業成績總平均達GPA3.0以上或總成績名次在該系(組/班)學生數前百分之二十以內。</text:p>
              </text:list-item>
              <text:list-item>
                <text:p text:style-name="P58">各學期操行成績及格。</text:p>
              </text:list-item>
              <text:list-item>
                <text:p text:style-name="P59">有實習年限者，已完成實習，成績及格。</text:p>
              </text:list-item>
            </text:list>
            <text:p text:style-name="P60">入學後經提高編級至三年級(含)以上之學生，不得申請提前畢業。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申請人學業修讀情形說明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5" text:continue-numbering="true">
              <text:list-item>
                <text:p text:style-name="P66">目前已符合學則第四十二條學士班學生申請提前畢業條件之規定。</text:p>
              </text:list-item>
              <text:list-item>
                <text:p text:style-name="P67"><text:span text:style-name="T68">至上述擬畢業學</text:span><text:span text:style-name="T69">期</text:span><text:span text:style-name="T70">時，</text:span><text:span text:style-name="T71">預計可符合</text:span><text:span text:style-name="T72">學則第四十二條學士班學生申請提前畢業條件之規定</text:span><text:span text:style-name="T73">，請列為該學期應屆畢業生。</text:span></text:p>
              </text:list-item>
            </text:list>
            <text:p text:style-name="P74"><text:span text:style-name="T75">曾申請修讀<text:s/></text:span><text:span text:style-name="T76">□</text:span><text:span text:style-name="T77">雙主修</text:span><text:span text:style-name="T78"><text:s/></text:span><text:span text:style-name="T79">□</text:span><text:span text:style-name="T80">輔系</text:span><text:span text:style-name="T81"><text:s/></text:span><text:span text:style-name="T82">□</text:span><text:span text:style-name="T83">跨域學程</text:span><text:span text:style-name="T84"><text:s/></text:span><text:span text:style-name="T85">□</text:span><text:span text:style-name="T86">教育學程</text:span><text:span text:style-name="T87"><text:s/></text:span><text:span text:style-name="T88">□</text:span><text:span text:style-name="T89">學分學程</text:span><text:span text:style-name="T90">，並已完成修讀。</text:span><text:span text:style-name="T91">(</text:span><text:span text:style-name="T92">請</text:span><text:span text:style-name="T93">依修讀項目</text:span><text:span text:style-name="T94">另檢附審查表。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審查應檢</text:span><text:span text:style-name="T100">附</text:span><text:span text:style-name="T101">文</text:span><text:span text:style-name="T102">件：</text:span><text:span text:style-name="T103">歷年成績單</text:span><text:span text:style-name="T104">、</text:span><text:span text:style-name="T105">當學期修課證明</text:span><text:span text:style-name="T106">及所屬</text:span><text:span text:style-name="T107">學系規定之文件</text:span><text:span text:style-name="T108">。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申請人簽章</text:span><text:span text:style-name="T111">：</text:span><text:span text:style-name="T112">　　　　　　　　</text:span><text:span text:style-name="T113"><text:s text:c="2"/></text:span><text:span text:style-name="T114">　　　　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審查欄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</text:span></text:p>
          </table:table-cell>
          <table:table-cell table:style-name="TableCell127" table:number-rows-spanned="3">
            <text:p text:style-name="P128"><text:span text:style-name="T129">主修</text:span><text:span text:style-name="T130">學系</text:span><text:span text:style-name="T131">(學位學程)</text:span></text:p>
          </table:table-cell>
          <table:table-cell table:style-name="TableCell132" table:number-columns-spanned="2">
            <text:p text:style-name="P133"><text:span text:style-name="T134">該生</text:span><text:span text:style-name="T135">是否符合</text:span><text:span text:style-name="T136">本</text:span><text:span text:style-name="T137">校學則第四十二條規定及學系</text:span><text:span text:style-name="T138">(學位學程)</text:span><text:span text:style-name="T139">另訂</text:span><text:span text:style-name="T140">之條件。(符合請勾選)</text:span></text:p>
            <text:list text:style-name="LFO16" text:continue-numbering="true">
              <text:list-item>
                <text:p text:style-name="P141"><text:span text:style-name="T142">目前已符合</text:span><text:span text:style-name="T143">。</text:span></text:p>
              </text:list-item>
              <text:list-item>
                <text:p text:style-name="P144"><text:span text:style-name="T145">擬申請畢業學期預計可符合。</text:span></text:p>
              </text:list-item>
            </text:list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承辦人簽章</text:span></text:p>
          </table:table-cell>
          <table:table-cell table:style-name="TableCell152">
            <text:p text:style-name="P153"><text:span text:style-name="T154">系主任簽章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</text:span></text:p>
          </table:table-cell>
          <table:table-cell table:style-name="TableCell166" table:number-rows-spanned="3">
            <text:p text:style-name="P167"><text:span text:style-name="T168">註冊組</text:span></text:p>
          </table:table-cell>
          <table:table-cell table:style-name="TableCell169" table:number-columns-spanned="2">
            <text:list text:style-name="LFO10" text:continue-numbering="true">
              <text:list-item>
                <text:p text:style-name="P170"><text:span text:style-name="T171">提前畢業資格核符</text:span><text:span text:style-name="T172">，</text:span><text:span text:style-name="T173">核</text:span><text:span text:style-name="T174">可於</text:span><text:span text:style-name="T175">　　</text:span><text:span text:style-name="T176"><text:s text:c="2"/></text:span><text:span text:style-name="T177">學年度</text:span><text:span text:style-name="T178"><text:s/></text:span><text:span text:style-name="T179">第</text:span><text:span text:style-name="T180"><text:s/></text:span><text:span text:style-name="T181">　　</text:span><text:span text:style-name="T182">學期畢業</text:span></text:p>
              </text:list-item>
              <text:list-item>
                <text:p text:style-name="P183"><text:span text:style-name="T184">不符合提前畢業資格</text:span><text:span text:style-name="T185">，</text:span><text:span text:style-name="T186">說明：</text:span><text:span text:style-name="T187"><text:s text:c="21"/></text:span></text:p>
              </text:list-item>
            </text:list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承辦人簽章</text:span></text:p>
          </table:table-cell>
          <table:table-cell table:style-name="TableCell194">
            <text:p text:style-name="P195"><text:span text:style-name="T196">註冊組組長簽章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</text:span></text:p>
          </table:table-cell>
          <table:table-cell table:style-name="TableCell208">
            <text:p text:style-name="P209"><text:span text:style-name="T210">教務長核定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備註：</text:p>
      <text:list text:style-name="LFO12" text:continue-numbering="true">
        <text:list-item>
          <text:p text:style-name="P214">申請時間：欲提前畢業之當學期加退選結束一周後至學期結束前(第一學期：1月31日；第二學期：7月31日)。</text:p>
        </text:list-item>
        <text:list-item>
          <text:p text:style-name="P215"><text:span text:style-name="T216">成績</text:span><text:span text:style-name="T217">現況</text:span><text:span text:style-name="T218">符合規定之</text:span><text:span text:style-name="T219">學士班三年級學生</text:span><text:span text:style-name="T220">得增附修課計劃書先行提出申請，經核可後得申請「已申請提前畢業證明」</text:span><text:span text:style-name="T221">(</text:span><text:span text:style-name="T222">可憑</text:span><text:span text:style-name="T223">證明報考碩</text:span><text:span text:style-name="T224">班</text:span><text:span text:style-name="T225">、申請國外學校及預計服役梯次</text:span><text:span text:style-name="T226">)</text:span><text:span text:style-name="T2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(P)" svg:font-family="華康粗圓體(P)" style:font-family-generic="swiss" style:font-pitch="variable" svg:panose-1="2 15 7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normal" style:font-weight-asian="normal" fo:font-size="10pt" style:font-size-asian="10pt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修讀學士學位學生申請提前畢業注意事項</dc:title>
    <dc:subject/>
    <meta:initial-creator>Ma</meta:initial-creator>
    <dc:creator>USER</dc:creator>
    <meta:creation-date>2021-08-11T06:26:00Z</meta:creation-date>
    <dc:date>2021-08-11T06:34:00Z</dc:date>
    <meta:print-date>2021-08-11T06:0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25" meta:character-count="837" meta:row-count="5" meta:non-whitespace-character-count="713"/>
  </office:meta>
</office:document-meta>
</file>