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0.5861in"/>
    </style:style>
    <style:style style:name="TableColumn6" style:family="table-column">
      <style:table-column-properties style:column-width="0.8805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7604in"/>
    </style:style>
    <style:style style:name="Table4" style:family="table">
      <style:table-properties style:width="7.2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2.05in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318in" fo:text-indent="-0.3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18in" fo:text-indent="-0.3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18in" fo:text-indent="-0.31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2652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left="0.2652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end" fo:margin-left="0.2652in" fo:text-indent="-0.2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3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olumn125" style:family="table-column">
      <style:table-column-properties style:column-width="1.2645in"/>
    </style:style>
    <style:style style:name="TableColumn126" style:family="table-column">
      <style:table-column-properties style:column-width="2.1555in"/>
    </style:style>
    <style:style style:name="TableColumn127" style:family="table-column">
      <style:table-column-properties style:column-width="1.9597in"/>
    </style:style>
    <style:style style:name="TableColumn128" style:family="table-column">
      <style:table-column-properties style:column-width="0.4041in"/>
    </style:style>
    <style:style style:name="TableColumn129" style:family="table-column">
      <style:table-column-properties style:column-width="1.477in"/>
    </style:style>
    <style:style style:name="Table124" style:family="table">
      <style:table-properties style:width="7.261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6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新細明體" style:font-name-asian="新細明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新細明體" style:font-name-asian="新細明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margin-left="-0.0763in" fo:text-indent="0.0006in">
        <style:tab-stops/>
      </style:paragraph-properties>
      <style:text-properties style:font-name="標楷體" style:font-name-asian="標楷體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2201in" fo:text-indent="-0.2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6006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5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陽明交通大學教師申請更改學期成績表</text:p>
      <text:p text:style-name="P2">學年度: <text:s text:c="10"/><text:s text:c="2"/>學期別: <text:s text:c="9"/><text:s text:c="8"/>開課單位:<text:s/></text:p>
      <text:p text:style-name="P3">課號: <text:s text:c="14"/>課程名稱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更改內容</text:span><text:span text:style-name="T17">(</text:span><text:span text:style-name="T18">更正人數超過三人者</text:span><text:span text:style-name="T19">，請依下列格式另以附頁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系所班別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原始成績</text:p>
          </table:table-cell>
          <table:table-cell table:style-name="TableCell31">
            <text:p text:style-name="P32">更正後成績</text:p>
          </table:table-cell>
          <table:table-cell table:style-name="TableCell33">
            <text:p text:style-name="P34">及格狀態更變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是 □否</text:p>
          </table:table-cell>
          <table:table-cell table:style-name="TableCell52" table:number-rows-spanned="3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是 □否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是 □否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成績錯誤原因</text:span><text:span text:style-name="T90">(請勾選其一)</text:span></text:p>
          </table:table-cell>
          <table:table-cell table:style-name="TableCell91" table:number-columns-spanned="7">
            <text:p text:style-name="P92">□1.原本應有成績而誤填為零分或缺考，並已附試卷正本以茲證明。</text:p>
            <text:p text:style-name="P93">□2.所填成績有明顯筆誤，或出於明顯之計算錯誤，已附試卷、成績登記原始憑證等相關資料正本以茲證明。</text:p>
            <text:p text:style-name="P94">□3.其他原因詳述如下:</text:p>
            <text:p text:style-name="P95"/>
            <text:p text:style-name="P96"/>
            <text:p text:style-name="P97"/>
            <text:p text:style-name="P98">(若本欄不敷使用，請以附頁詳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期總成績</text:p>
            <text:p text:style-name="P102">計算方式</text:p>
          </table:table-cell>
          <table:covered-table-cell/>
          <table:table-cell table:style-name="TableCell103" table:number-columns-spanned="6">
            <text:p text:style-name="P104">(請註明各種考試、作業、報告等所佔之比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附件</text:p>
          </table:table-cell>
          <table:covered-table-cell/>
          <table:table-cell table:style-name="TableCell108" table:number-columns-spanned="6">
            <text:list text:style-name="LFO3" text:continue-numbering="true">
              <text:list-item>
                <text:p text:style-name="P109"><text:span text:style-name="T110">試卷 □</text:span><text:span text:style-name="T111"><text:s/></text:span><text:span text:style-name="T112">作業 □</text:span><text:span text:style-name="T113"><text:s/></text:span><text:span text:style-name="T114">報告 □ 成績計算原始憑證</text:span><text:span text:style-name="T115">(例如點名記分表)</text:span></text:p>
              </text:list-item>
            </text:list>
            <text:p text:style-name="P116">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教師</text:p>
            <text:p text:style-name="P120">簽 <text:s text:c="3"/>名</text:p>
          </table:table-cell>
          <table:covered-table-cell/>
          <table:table-cell table:style-name="TableCell121" table:number-columns-spanned="6">
            <text:p text:style-name="P122"/>
            <text:p text:style-name="P123"><text:s text:c="20"/><text:s text:c="30"/><text:s text:c="2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系(所、</text:p>
            <text:p text:style-name="P133">學位學程</text:p>
            <text:p text:style-name="P134">、中心)</text:p>
          </table:table-cell>
          <table:table-cell table:style-name="TableCell135" table:number-columns-spanned="4">
            <text:list text:style-name="LFO2" text:continue-numbering="true">
              <text:list-item>
                <text:p text:style-name="P136">本案成績錯誤原因為第1、2項，免提會討論。</text:p>
              </text:list-item>
              <text:list-item>
                <text:p text:style-name="P137">本案業經本系(所、學位學程、中心)下列會議通過:</text:p>
              </text:list-item>
            </text:list>
            <text:p text:style-name="P138"><text:span text:style-name="T139"><text:s text:c="6"/></text:span><text:span text:style-name="T140">年</text:span><text:span text:style-name="T141"><text:s text:c="6"/></text:span><text:span text:style-name="T142">月</text:span><text:span text:style-name="T143"><text:s text:c="6"/></text:span><text:span text:style-name="T144">日</text:span><text:span text:style-name="T145"><text:s text:c="18"/></text:span><text:span text:style-name="T146"><text:s/></text:span><text:span text:style-name="T147"><text:s text:c="3"/></text:span><text:span text:style-name="T148">會議。</text:span><text:span text:style-name="T149">(</text:span><text:span text:style-name="T150">檢</text:span><text:span text:style-name="T151">附會議紀錄)</text:span></text:p>
            <text:p text:style-name="P152">擬同意更正。<text:s/></text:p>
            <text:p text:style-name="P153">開課單位主管簽章: <text:s text:c="3"/><text:s text:c="8"/><text:s text:c="7"/><text:s text:c="2"/><text:s text:c="12"/><text:s text:c="4"/>年<text:s text:c="3"/><text:s/><text:s/>月 <text:s text:c="2"/><text:s/>日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院</text:p>
            <text:p text:style-name="P157">(博雅書苑)</text:p>
          </table:table-cell>
          <table:table-cell table:style-name="TableCell158" table:number-columns-spanned="4">
            <text:p text:style-name="內文"><text:span text:style-name="T159">□</text:span><text:span text:style-name="T160">擬同意更正。</text:span><text:span text:style-name="T161"><text:s text:c="2"/></text:span><text:span text:style-name="T162">□</text:span><text:span text:style-name="T163">_</text:span><text:span text:style-name="T164">____________</text:span><text:span text:style-name="T165">。</text:span></text:p>
            <text:p text:style-name="P166"><text:s/>學院院長(書苑長)簽章: <text:s/><text:s text:c="2"/><text:s text:c="23"/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教務處</text:p>
          </table:table-cell>
          <table:table-cell table:style-name="TableCell170" table:number-columns-spanned="2">
            <text:p text:style-name="P171">本案符合本校學生成績作業要點之規定</text:p>
            <text:p text:style-name="P172">□ 陳教務長核定後更正。</text:p>
            <text:p text:style-name="P173">□ 陳教務長核定後更正，但已排定之名次不再重排。</text:p>
            <text:p text:style-name="P174"><text:span text:style-name="T175">□ 其他意見:</text:span></text:p>
          </table:table-cell>
          <table:covered-table-cell/>
          <table:table-cell table:style-name="TableCell176" table:number-rows-spanned="3">
            <text:p text:style-name="P177">教務長核定</text:p>
          </table:table-cell>
          <table:table-cell table:style-name="TableCell178" table:number-rows-spanned="3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註冊組承辦人</text:p>
          </table:table-cell>
          <table:table-cell table:style-name="TableCell184">
            <text:p text:style-name="P185">註冊組組長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5">
            <text:p text:style-name="P198">※本案於 <text:s text:c="5"/>年 <text:s text:c="4"/>月 <text:s text:c="3"/>日至學籍成績系統更改該生之原始成績。承辦人：<text:s text:c="28"/><text:s text:c="30"/><text:s text:c="6"/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D0535</dc:creator>
    <meta:creation-date>2023-05-12T07:10:00Z</meta:creation-date>
    <dc:date>2023-05-12T07:10:00Z</dc:date>
    <meta:print-date>2019-05-08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