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華康細圓體(P)" svg:font-family="華康細圓體(P)" style:font-family-generic="swiss" style:font-pitch="variable" svg:panose-1="2 15 3 0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粗圓體" fo:letter-spacing="0.0138in"/>
    </style:style>
    <style:style style:name="P2" style:parent-style-name="內文" style:family="paragraph">
      <style:paragraph-properties style:text-autospace="none" style:snap-to-layout-grid="false" fo:text-align="center" style:vertical-align="middl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fo:letter-spacing="-0.0138in" fo:font-size="22pt" style:font-size-asian="22pt" style:font-size-complex="22pt"/>
    </style:style>
    <style:style style:name="T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end" fo:margin-bottom="0.0833in" style:line-height-at-least="0.1666in" fo:margin-left="0.6298in" fo:margin-right="-0.0194in" fo:text-indent="0.7868in">
        <style:tab-stops/>
      </style:paragraph-properties>
    </style:style>
    <style:style style:name="T7" style:parent-style-name="預設段落字型" style:family="text">
      <style:text-properties style:font-name="華康細圓體(P)" style:font-name-asian="華康細圓體(P)"/>
    </style:style>
    <style:style style:name="T8" style:parent-style-name="預設段落字型" style:family="text">
      <style:text-properties style:font-name-asian="華康中楷體"/>
    </style:style>
    <style:style style:name="T9" style:parent-style-name="預設段落字型" style:family="text">
      <style:text-properties style:font-name-asian="華康中楷體"/>
    </style:style>
    <style:style style:name="T10" style:parent-style-name="預設段落字型" style:family="text">
      <style:text-properties style:font-name-asian="華康中楷體"/>
    </style:style>
    <style:style style:name="T11" style:parent-style-name="預設段落字型" style:family="text">
      <style:text-properties style:font-name-asian="華康中楷體"/>
    </style:style>
    <style:style style:name="T12" style:parent-style-name="預設段落字型" style:family="text">
      <style:text-properties style:font-name-asian="華康中楷體"/>
    </style:style>
    <style:style style:name="T13" style:parent-style-name="預設段落字型" style:family="text">
      <style:text-properties style:font-name-asian="華康中楷體"/>
    </style:style>
    <style:style style:name="T14" style:parent-style-name="預設段落字型" style:family="text">
      <style:text-properties style:font-name-asian="華康中楷體"/>
    </style:style>
    <style:style style:name="T15" style:parent-style-name="預設段落字型" style:family="text">
      <style:text-properties style:font-name-asian="華康中楷體"/>
    </style:style>
    <style:style style:name="T16" style:parent-style-name="預設段落字型" style:family="text">
      <style:text-properties style:font-name-asian="華康中楷體"/>
    </style:style>
    <style:style style:name="TableColumn18" style:family="table-column">
      <style:table-column-properties style:column-width="0.4097in" style:use-optimal-column-width="false"/>
    </style:style>
    <style:style style:name="TableColumn19" style:family="table-column">
      <style:table-column-properties style:column-width="0.299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5861in" style:use-optimal-column-width="false"/>
    </style:style>
    <style:style style:name="TableColumn22" style:family="table-column">
      <style:table-column-properties style:column-width="0.1027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693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7027in" style:use-optimal-column-width="false"/>
    </style:style>
    <style:style style:name="TableColumn31" style:family="table-column">
      <style:table-column-properties style:column-width="0.0048in" style:use-optimal-column-width="false"/>
    </style:style>
    <style:style style:name="Table17" style:family="table">
      <style:table-properties style:width="7.5194in" fo:margin-left="0in" table:align="center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1944in" fo:margin-left="0.118in" fo:margin-right="-0.0194in" fo:text-indent="-0.1166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P35" style:parent-style-name="內文" style:family="paragraph">
      <style:paragraph-properties style:text-autospace="none" fo:text-align="center" fo:line-height="0.1944in" fo:margin-left="0.118in" fo:margin-right="-0.0194in" fo:text-indent="-0.1166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1944in" fo:margin-left="0.118in" fo:margin-right="-0.0194in" fo:text-indent="-0.1166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fo:letter-spacing="0.0138in" fo:font-size="9pt" style:font-size-asian="9pt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1944in" fo:margin-left="0.0395in" fo:text-indent="0.0118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  <style:tab-stop style:type="left" style:position="9.9604in"/>
          <style:tab-stop style:type="left" style:position="10.627in"/>
          <style:tab-stop style:type="left" style:position="11.2937in"/>
        </style:tab-stops>
      </style:paragraph-properties>
    </style:style>
    <style:style style:name="P40" style:parent-style-name="內文" style:family="paragraph">
      <style:paragraph-properties style:text-autospace="none" fo:text-align="center" fo:line-height="0.1944in" fo:margin-left="0.0395in" fo:text-indent="0.0118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  <style:tab-stop style:type="left" style:position="9.9604in"/>
          <style:tab-stop style:type="left" style:position="10.627in"/>
          <style:tab-stop style:type="left" style:position="11.2937in"/>
        </style:tab-stops>
      </style:paragraph-properties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1944in" fo:margin-left="0.0395in" fo:text-indent="0.0118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  <style:tab-stop style:type="left" style:position="9.9604in"/>
          <style:tab-stop style:type="left" style:position="10.627in"/>
          <style:tab-stop style:type="left" style:position="11.2937in"/>
        </style:tab-stops>
      </style:paragraph-properties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1944in" fo:margin-right="-0.0277in">
        <style:tab-stops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fo:letter-spacing="0.0138in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justify" fo:line-height="0.1944in" fo:margin-right="-0.0277in" fo:text-indent="0.1055in">
        <style:tab-stops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fo:letter-spacing="0.0138in" fo:font-size="9pt" style:font-size-asian="9pt"/>
    </style:style>
    <style:style style:name="TableRow47" style:family="table-row">
      <style:table-row-properties style:min-row-height="0.2465in" style:use-optimal-row-height="false" fo:keep-together="always"/>
    </style:style>
    <style:style style:name="P48" style:parent-style-name="內文" style:family="paragraph">
      <style:paragraph-properties style:text-autospace="none" fo:text-align="center" fo:line-height="0.1944in" fo:margin-left="0.118in" fo:margin-right="-0.0194in" fo:text-indent="-0.1166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P49" style:parent-style-name="內文" style:family="paragraph">
      <style:paragraph-properties style:text-autospace="none" fo:text-align="center" fo:line-height="0.1944in" fo:margin-left="0.118in" fo:margin-right="-0.0194in" fo:text-indent="-0.1166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fo:letter-spacing="0.0138in" fo:font-size="9pt" style:font-size-asian="9pt"/>
    </style:style>
    <style:style style:name="P50" style:parent-style-name="內文" style:family="paragraph">
      <style:paragraph-properties style:text-autospace="none" fo:text-align="center" fo:line-height="0.1944in" fo:margin-left="0.0395in" fo:text-indent="0.0118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  <style:tab-stop style:type="left" style:position="9.9604in"/>
          <style:tab-stop style:type="left" style:position="10.627in"/>
          <style:tab-stop style:type="left" style:position="11.2937in"/>
        </style:tab-stops>
      </style:paragraph-properties>
    </style:style>
    <style:style style:name="P51" style:parent-style-name="內文" style:family="paragraph">
      <style:paragraph-properties style:text-autospace="none" fo:text-align="center" fo:line-height="0.1944in" fo:margin-left="0.0395in" fo:text-indent="0.0118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  <style:tab-stop style:type="left" style:position="9.9604in"/>
          <style:tab-stop style:type="left" style:position="10.627in"/>
          <style:tab-stop style:type="left" style:position="11.2937in"/>
        </style:tab-stops>
      </style:paragraph-properties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line-height="0.1944in" fo:margin-right="-0.0277in">
        <style:tab-stops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fo:letter-spacing="0.0138in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line-height="0.1944in" fo:margin-right="-0.0277in" fo:text-indent="0.1055in">
        <style:tab-stops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fo:letter-spacing="0.0138in"/>
    </style:style>
    <style:style style:name="TableRow56" style:family="table-row">
      <style:table-row-properties style:min-row-height="0.2263in" style:use-optimal-row-height="false" fo:keep-together="always"/>
    </style:style>
    <style:style style:name="P57" style:parent-style-name="內文" style:family="paragraph">
      <style:paragraph-properties style:text-autospace="none" fo:text-align="center" fo:line-height="0.1944in" fo:margin-left="0.118in" fo:margin-right="-0.0194in" fo:text-indent="-0.1166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P58" style:parent-style-name="內文" style:family="paragraph">
      <style:paragraph-properties style:text-autospace="none" fo:text-align="center" fo:line-height="0.1944in" fo:margin-left="0.118in" fo:margin-right="-0.0194in" fo:text-indent="-0.1166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fo:letter-spacing="0.0138in" fo:font-size="9pt" style:font-size-asian="9pt"/>
    </style:style>
    <style:style style:name="P59" style:parent-style-name="內文" style:family="paragraph">
      <style:paragraph-properties style:text-autospace="none" fo:text-align="center" fo:line-height="0.1944in" fo:margin-left="0.0395in" fo:text-indent="0.0118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  <style:tab-stop style:type="left" style:position="9.9604in"/>
          <style:tab-stop style:type="left" style:position="10.627in"/>
          <style:tab-stop style:type="left" style:position="11.2937in"/>
        </style:tab-stops>
      </style:paragraph-properties>
    </style:style>
    <style:style style:name="P60" style:parent-style-name="內文" style:family="paragraph">
      <style:paragraph-properties style:text-autospace="none" fo:text-align="center" fo:line-height="0.1944in" fo:margin-left="0.0395in" fo:text-indent="0.0118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  <style:tab-stop style:type="left" style:position="9.9604in"/>
          <style:tab-stop style:type="left" style:position="10.627in"/>
          <style:tab-stop style:type="left" style:position="11.2937in"/>
        </style:tab-stops>
      </style:paragraph-properties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1944in" fo:margin-right="-0.0277in">
        <style:tab-stops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fo:letter-spacing="0.0138in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line-height="0.1944in" fo:margin-right="-0.0277in" fo:text-indent="0.1055in">
        <style:tab-stops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fo:letter-spacing="0.0138in"/>
    </style:style>
    <style:style style:name="TableRow65" style:family="table-row">
      <style:table-row-properties style:min-row-height="0.3701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2222in" fo:margin-left="0.118in" fo:margin-right="-0.0194in" fo:text-indent="-0.1166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line-height="0.2222in" fo:margin-left="0.118in" fo:margin-right="-0.0194in" fo:text-indent="-0.1166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T7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1.5812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margin-left="0.118in" fo:margin-right="-0.0194in" fo:text-indent="-0.1166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T74" style:parent-style-name="預設段落字型" style:family="text">
      <style:text-properties fo:color="#000000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justify" fo:margin-left="0.118in" fo:margin-right="-0.0194in" fo:text-indent="-0.1166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fo:color="#000000"/>
    </style:style>
    <style:style style:name="TableRow77" style:family="table-row">
      <style:table-row-properties style:row-height="1.5833in"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fo:color="#000000" fo:font-size="11pt" style:font-size-asian="11pt" style:font-size-complex="11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olumn82" style:family="table-column">
      <style:table-column-properties style:column-width="1.1847in" style:use-optimal-column-width="false"/>
    </style:style>
    <style:style style:name="TableColumn83" style:family="table-column">
      <style:table-column-properties style:column-width="1.3611in" style:use-optimal-column-width="false"/>
    </style:style>
    <style:style style:name="TableColumn84" style:family="table-column">
      <style:table-column-properties style:column-width="0.0465in" style:use-optimal-column-width="false"/>
    </style:style>
    <style:style style:name="TableColumn85" style:family="table-column">
      <style:table-column-properties style:column-width="2.1604in" style:use-optimal-column-width="false"/>
    </style:style>
    <style:style style:name="TableColumn86" style:family="table-column">
      <style:table-column-properties style:column-width="2.2381in" style:use-optimal-column-width="false"/>
    </style:style>
    <style:style style:name="Table81" style:family="table">
      <style:table-properties style:width="6.990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1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1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1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1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2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2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2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2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2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2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2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2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2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2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3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3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32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36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indent="1.0708in"/>
    </style:style>
    <style:style style:name="T143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1pt"/>
    </style:style>
    <style:style style:name="P147" style:parent-style-name="內文" style:family="paragraph">
      <style:paragraph-properties style:text-autospace="none" fo:margin-left="0.118in" fo:margin-right="-0.0194in" fo:text-indent="-0.1166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fo:color="#000000" fo:font-size="11pt" style:font-size-asian="11pt" style:font-size-complex="11pt"/>
    </style:style>
    <style:style style:name="TableRow148" style:family="table-row">
      <style:table-row-properties style:min-row-height="0.7701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fo:font-size="11pt" style:font-size-asian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fo:font-weight="bold" style:font-weight-asian="bold"/>
    </style:style>
    <style:style style:name="TableColumn154" style:family="table-column">
      <style:table-column-properties style:column-width="1.0673in" style:use-optimal-column-width="false"/>
    </style:style>
    <style:style style:name="TableColumn155" style:family="table-column">
      <style:table-column-properties style:column-width="1.1381in" style:use-optimal-column-width="false"/>
    </style:style>
    <style:style style:name="TableColumn156" style:family="table-column">
      <style:table-column-properties style:column-width="1.0305in" style:use-optimal-column-width="false"/>
    </style:style>
    <style:style style:name="TableColumn157" style:family="table-column">
      <style:table-column-properties style:column-width="1.127in" style:use-optimal-column-width="false"/>
    </style:style>
    <style:style style:name="TableColumn158" style:family="table-column">
      <style:table-column-properties style:column-width="1.1333in" style:use-optimal-column-width="false"/>
    </style:style>
    <style:style style:name="TableColumn159" style:family="table-column">
      <style:table-column-properties style:column-width="1.0833in" style:use-optimal-column-width="false"/>
    </style:style>
    <style:style style:name="Table153" style:family="table">
      <style:table-properties style:width="6.5798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P178" style:parent-style-name="內文" style:family="paragraph">
      <style:text-properties fo:font-size="11pt" style:font-size-asian="11pt" style:font-size-complex="11pt"/>
    </style:style>
    <style:style style:name="TableRow179" style:family="table-row">
      <style:table-row-properties style:min-row-height="0.2923in" style:use-optimal-row-height="false" fo:keep-together="always"/>
    </style:style>
    <style:style style:name="P180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ableRow184" style:family="table-row">
      <style:table-row-properties style:min-row-height="0.2729in" style:use-optimal-row-height="false" fo:keep-together="always"/>
    </style:style>
    <style:style style:name="P185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olumn188" style:family="table-column">
      <style:table-column-properties style:column-width="1.0673in" style:use-optimal-column-width="false"/>
    </style:style>
    <style:style style:name="TableColumn189" style:family="table-column">
      <style:table-column-properties style:column-width="1.1187in" style:use-optimal-column-width="false"/>
    </style:style>
    <style:style style:name="TableColumn190" style:family="table-column">
      <style:table-column-properties style:column-width="1.0444in" style:use-optimal-column-width="false"/>
    </style:style>
    <style:style style:name="TableColumn191" style:family="table-column">
      <style:table-column-properties style:column-width="1.1131in" style:use-optimal-column-width="false"/>
    </style:style>
    <style:style style:name="TableColumn192" style:family="table-column">
      <style:table-column-properties style:column-width="1.1527in" style:use-optimal-column-width="false"/>
    </style:style>
    <style:style style:name="TableColumn193" style:family="table-column">
      <style:table-column-properties style:column-width="1.0833in" style:use-optimal-column-width="false"/>
    </style:style>
    <style:style style:name="Table187" style:family="table">
      <style:table-properties style:width="6.5798in" fo:margin-left="0in" table:align="left"/>
    </style:style>
    <style:style style:name="TableRow194" style:family="table-row">
      <style:table-row-properties style:min-row-height="0.1652in" style:use-optimal-row-height="false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text-properties style:font-name="新細明體" style:font-name-complex="新細明體" fo:font-size="11pt" style:font-size-asian="11pt" style:font-size-complex="11pt"/>
    </style:style>
    <style:style style:name="P207" style:parent-style-name="內文" style:family="paragraph">
      <style:text-properties fo:font-size="11pt" style:font-size-asian="11pt" style:font-size-complex="11pt"/>
    </style:style>
    <style:style style:name="TableRow208" style:family="table-row">
      <style:table-row-properties style:min-row-height="0.8284in" style:use-optimal-row-height="false" fo:keep-together="always"/>
    </style:style>
    <style:style style:name="P209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olumn212" style:family="table-column">
      <style:table-column-properties style:column-width="0.8319in" style:use-optimal-column-width="false"/>
    </style:style>
    <style:style style:name="TableColumn213" style:family="table-column">
      <style:table-column-properties style:column-width="0.2187in" style:use-optimal-column-width="false"/>
    </style:style>
    <style:style style:name="TableColumn214" style:family="table-column">
      <style:table-column-properties style:column-width="1.1291in" style:use-optimal-column-width="false"/>
    </style:style>
    <style:style style:name="TableColumn215" style:family="table-column">
      <style:table-column-properties style:column-width="0.2715in" style:use-optimal-column-width="false"/>
    </style:style>
    <style:style style:name="TableColumn216" style:family="table-column">
      <style:table-column-properties style:column-width="0.7944in" style:use-optimal-column-width="false"/>
    </style:style>
    <style:style style:name="TableColumn217" style:family="table-column">
      <style:table-column-properties style:column-width="0.2347in" style:use-optimal-column-width="false"/>
    </style:style>
    <style:style style:name="TableColumn218" style:family="table-column">
      <style:table-column-properties style:column-width="0.8729in" style:use-optimal-column-width="false"/>
    </style:style>
    <style:style style:name="TableColumn219" style:family="table-column">
      <style:table-column-properties style:column-width="0.2465in" style:use-optimal-column-width="false"/>
    </style:style>
    <style:style style:name="TableColumn220" style:family="table-column">
      <style:table-column-properties style:column-width="0.9104in" style:use-optimal-column-width="false"/>
    </style:style>
    <style:style style:name="TableColumn221" style:family="table-column">
      <style:table-column-properties style:column-width="0.277in" style:use-optimal-column-width="false"/>
    </style:style>
    <style:style style:name="TableColumn222" style:family="table-column">
      <style:table-column-properties style:column-width="1.3069in" style:use-optimal-column-width="false"/>
    </style:style>
    <style:style style:name="Table211" style:family="table">
      <style:table-properties style:width="7.094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P262" style:parent-style-name="內文" style:family="paragraph">
      <style:paragraph-properties style:text-autospace="none" fo:margin-left="0.118in" fo:margin-right="-0.0194in" fo:text-indent="-0.118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fo:color="#000000" fo:font-size="11pt" style:font-size-asian="11pt" style:font-size-complex="11pt"/>
    </style:style>
    <style:style style:name="TableRow263" style:family="table-row">
      <style:table-row-properties style:row-height="1.1506in"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line-height="0.2222in" fo:margin-left="0.1812in" fo:margin-right="-0.0194in" fo:text-indent="-0.118in">
        <style:tab-stops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  <style:tab-stop style:type="left" style:position="3.8187in"/>
          <style:tab-stop style:type="left" style:position="4.4854in"/>
          <style:tab-stop style:type="left" style:position="5.152in"/>
          <style:tab-stop style:type="left" style:position="5.8187in"/>
          <style:tab-stop style:type="left" style:position="6.4854in"/>
          <style:tab-stop style:type="left" style:position="7.152in"/>
          <style:tab-stop style:type="left" style:position="7.8187in"/>
          <style:tab-stop style:type="left" style:position="8.4854in"/>
          <style:tab-stop style:type="left" style:position="9.152in"/>
          <style:tab-stop style:type="left" style:position="9.8187in"/>
          <style:tab-stop style:type="left" style:position="10.4854in"/>
          <style:tab-stop style:type="left" style:position="11.1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內文" style:family="paragraph">
      <style:paragraph-properties style:text-autospace="none" fo:line-height="0.2222in" fo:margin-left="0.0784in" fo:margin-right="-0.019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內文" style:family="paragraph">
      <style:paragraph-properties style:text-autospace="none" fo:line-height="0.2222in" fo:margin-left="0.0784in" fo:margin-right="-0.019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內文" style:family="paragraph">
      <style:paragraph-properties style:text-autospace="none" fo:line-height="0.2222in" fo:margin-left="0.0784in" fo:margin-right="-0.019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內文" style:family="paragraph">
      <style:paragraph-properties style:text-autospace="none" fo:line-height="0.2222in" fo:margin-left="0.0784in" fo:margin-right="-0.019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2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min-row-height="0.6972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snap-to-layout-grid="false" fo:text-align="justify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P276" style:parent-style-name="內文" style:family="paragraph">
      <style:paragraph-properties style:text-autospace="none" style:snap-to-layout-grid="false" fo:text-align="justify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text-align="justify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fo:text-align="justify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P281" style:parent-style-name="內文" style:family="paragraph">
      <style:paragraph-properties style:text-autospace="none" style:snap-to-layout-grid="false" fo:text-align="justify" fo:margin-left="0.118in" fo:margin-right="-0.0194in" fo:text-indent="0.0833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fo:text-align="justify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snap-to-layout-grid="false" fo:text-align="justify" fo:margin-left="0.0833in" fo:margin-right="-0.0194in" fo:text-indent="-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  <style:tab-stop style:type="left" style:position="7.9166in"/>
          <style:tab-stop style:type="left" style:position="8.5833in"/>
          <style:tab-stop style:type="left" style:position="9.25in"/>
          <style:tab-stop style:type="left" style:position="9.9166in"/>
          <style:tab-stop style:type="left" style:position="10.5833in"/>
          <style:tab-stop style:type="left" style:position="11.25in"/>
        </style:tab-stops>
      </style:paragraph-properties>
    </style:style>
    <style:style style:name="P286" style:parent-style-name="內文" style:family="paragraph">
      <style:paragraph-properties style:text-autospace="none" style:snap-to-layout-grid="false" fo:text-align="center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P287" style:parent-style-name="內文" style:family="paragraph">
      <style:paragraph-properties style:text-autospace="none" style:snap-to-layout-grid="false" fo:text-align="justify" fo:margin-left="0.0833in" fo:margin-right="-0.0194in" fo:text-inden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  <style:tab-stop style:type="left" style:position="7.9166in"/>
          <style:tab-stop style:type="left" style:position="8.5833in"/>
          <style:tab-stop style:type="left" style:position="9.25in"/>
          <style:tab-stop style:type="left" style:position="9.9166in"/>
          <style:tab-stop style:type="left" style:position="10.5833in"/>
          <style:tab-stop style:type="left" style:position="11.25in"/>
        </style:tab-stops>
      </style:paragraph-properties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fo:text-align="justify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snap-to-layout-grid="false" fo:text-align="center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P292" style:parent-style-name="內文" style:family="paragraph">
      <style:paragraph-properties style:text-autospace="none" style:snap-to-layout-grid="false" fo:text-align="center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text-align="justify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snap-to-layout-grid="false" fo:text-align="justify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fo:color="#000000"/>
    </style:style>
    <style:style style:name="P297" style:parent-style-name="內文" style:family="paragraph">
      <style:paragraph-properties style:text-autospace="none" style:snap-to-layout-grid="false" fo:text-align="justify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snap-to-layout-grid="false" fo:text-align="justify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fo:color="#000000"/>
    </style:style>
    <style:style style:name="TableRow300" style:family="table-row">
      <style:table-row-properties style:min-row-height="0.9395in" style:use-optimal-row-height="false" fo:keep-together="always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style:snap-to-layout-grid="false" fo:text-align="center" fo:margin-left="0.0222in" fo:margin-right="-0.0194in">
        <style:tab-stops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  <style:tab-stop style:type="left" style:position="3.9777in"/>
          <style:tab-stop style:type="left" style:position="4.6444in"/>
          <style:tab-stop style:type="left" style:position="5.3111in"/>
          <style:tab-stop style:type="left" style:position="5.9777in"/>
          <style:tab-stop style:type="left" style:position="6.6444in"/>
          <style:tab-stop style:type="left" style:position="7.3111in"/>
          <style:tab-stop style:type="left" style:position="7.9777in"/>
          <style:tab-stop style:type="left" style:position="8.6444in"/>
          <style:tab-stop style:type="left" style:position="9.3111in"/>
          <style:tab-stop style:type="left" style:position="9.9777in"/>
          <style:tab-stop style:type="left" style:position="10.6444in"/>
          <style:tab-stop style:type="left" style:position="11.3111in"/>
        </style:tab-stops>
      </style:paragraph-properties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snap-to-layout-grid="false" fo:margin-left="0.0222in" fo:margin-right="-0.0194in">
        <style:tab-stops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  <style:tab-stop style:type="left" style:position="3.9777in"/>
          <style:tab-stop style:type="left" style:position="4.6444in"/>
          <style:tab-stop style:type="left" style:position="5.3111in"/>
          <style:tab-stop style:type="left" style:position="5.9777in"/>
          <style:tab-stop style:type="left" style:position="6.6444in"/>
          <style:tab-stop style:type="left" style:position="7.3111in"/>
          <style:tab-stop style:type="left" style:position="7.9777in"/>
          <style:tab-stop style:type="left" style:position="8.6444in"/>
          <style:tab-stop style:type="left" style:position="9.3111in"/>
          <style:tab-stop style:type="left" style:position="9.9777in"/>
          <style:tab-stop style:type="left" style:position="10.6444in"/>
          <style:tab-stop style:type="left" style:position="11.3111in"/>
        </style:tab-stops>
      </style:paragraph-properties>
    </style:style>
    <style:style style:name="P305" style:parent-style-name="內文" style:family="paragraph">
      <style:paragraph-properties>
        <style:tab-stops>
          <style:tab-stop style:type="left" style:position="0.7812in"/>
        </style:tab-stops>
      </style:paragraph-properties>
    </style:style>
    <style:style style:name="P3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07" style:parent-style-name="內文" style:family="paragraph">
      <style:paragraph-properties fo:break-before="page" style:snap-to-layout-grid="false" fo:text-align="center"/>
    </style:style>
    <style:style style:name="T308" style:parent-style-name="預設段落字型" style:family="text">
      <style:text-properties style:font-name="標楷體" fo:font-size="16pt" style:font-size-asian="16pt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fo:font-size="16pt" style:font-size-asian="16pt"/>
    </style:style>
    <style:style style:name="T312" style:parent-style-name="預設段落字型" style:family="text">
      <style:text-properties style:font-name="標楷體" fo:font-size="16pt" style:font-size-asian="16pt"/>
    </style:style>
    <style:style style:name="T313" style:parent-style-name="預設段落字型" style:family="text">
      <style:text-properties style:font-name="標楷體" fo:font-size="16pt" style:font-size-asian="16pt"/>
    </style:style>
    <style:style style:name="TableColumn315" style:family="table-column">
      <style:table-column-properties style:column-width="0.8201in" style:use-optimal-column-width="false"/>
    </style:style>
    <style:style style:name="TableColumn316" style:family="table-column">
      <style:table-column-properties style:column-width="1.125in" style:use-optimal-column-width="false"/>
    </style:style>
    <style:style style:name="TableColumn317" style:family="table-column">
      <style:table-column-properties style:column-width="2.5395in" style:use-optimal-column-width="false"/>
    </style:style>
    <style:style style:name="TableColumn318" style:family="table-column">
      <style:table-column-properties style:column-width="0.8354in" style:use-optimal-column-width="false"/>
    </style:style>
    <style:style style:name="TableColumn319" style:family="table-column">
      <style:table-column-properties style:column-width="1.2631in" style:use-optimal-column-width="false"/>
    </style:style>
    <style:style style:name="Table314" style:family="table">
      <style:table-properties style:width="6.5833in" fo:margin-left="0in" table: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文件編號" style:family="paragraph">
      <style:paragraph-properties fo:text-align="center" fo:line-height="100%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right="-0.0194in"/>
      <style:text-properties style:font-name="標楷體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fo:color="#000000"/>
    </style:style>
    <style:style style:name="P342" style:parent-style-name="頁首" style:family="paragraph">
      <style:text-properties style:font-name="Arial" style:font-name-complex="Arial"/>
    </style:style>
    <style:style style:name="P343" style:parent-style-name="內文" style:family="paragraph">
      <style:paragraph-properties fo:line-height="0.2777in" fo:margin-left="0.1951in" fo:margin-right="-0.4819in" fo:text-indent="0.1986in">
        <style:tab-stops>
          <style:tab-stop style:type="left" style:position="0.5923in"/>
        </style:tab-stops>
      </style:paragraph-properties>
    </style:style>
    <style:style style:name="T34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P346" style:parent-style-name="文件名稱" style:family="paragraph">
      <style:paragraph-properties style:snap-to-layout-grid="false" fo:line-height="100%" fo:margin-left="0.1951in" fo:text-indent="0.677in">
        <style:tab-stops>
          <style:tab-stop style:type="left" style:position="0.5923in"/>
        </style:tab-stops>
      </style:paragraph-properties>
      <style:text-properties fo:font-weight="bold" style:font-weight-asian="bold"/>
    </style:style>
    <style:style style:name="P347" style:parent-style-name="內文" style:family="paragraph">
      <style:paragraph-properties fo:text-align="justify" fo:margin-left="0.1951in" fo:margin-right="0.0236in" fo:text-indent="0.3951in">
        <style:tab-stops>
          <style:tab-stop style:type="left" style:position="0.5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line-height="0.3611in" fo:margin-left="0.393in" fo:margin-right="0.293in" fo:text-indent="0.393in">
        <style:tab-stops>
          <style:tab-stop style:type="left" style:position="0.3944in"/>
        </style:tab-stops>
      </style:paragraph-properties>
    </style:style>
    <style:style style:name="T349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5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5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fo:text-align="justify" fo:margin-left="0.1951in" fo:margin-right="0.0236in" fo:text-indent="0.3951in">
        <style:tab-stops>
          <style:tab-stop style:type="left" style:position="0.5923in"/>
          <style:tab-stop style:type="left" style:position="0.6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text-align="justify" fo:margin-left="0.393in" fo:margin-right="0.0236in">
        <style:tab-stops>
          <style:tab-stop style:type="left" style:position="0.3944in"/>
          <style:tab-stop style:type="left" style:position="0.481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justify" fo:margin-left="0.393in" fo:margin-right="0.0236in">
        <style:tab-stops>
          <style:tab-stop style:type="left" style:position="0.3944in"/>
          <style:tab-stop style:type="left" style:position="0.481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text-align="justify" fo:margin-left="0.393in" fo:margin-right="0.0236in">
        <style:tab-stops>
          <style:tab-stop style:type="left" style:position="0.3944in"/>
          <style:tab-stop style:type="left" style:position="0.481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fo:text-align="justify" fo:margin-left="0.393in" fo:margin-right="0.0236in">
        <style:tab-stops>
          <style:tab-stop style:type="left" style:position="0.3944in"/>
          <style:tab-stop style:type="left" style:position="0.481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margin-left="0.393in" fo:margin-right="0.0236in">
        <style:tab-stops>
          <style:tab-stop style:type="left" style:position="0.3944in"/>
          <style:tab-stop style:type="left" style:position="0.4819in"/>
        </style:tab-stops>
      </style:paragraph-properties>
    </style:style>
    <style:style style:name="T3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margin-left="0.393in" fo:margin-right="0.0236in">
        <style:tab-stops>
          <style:tab-stop style:type="left" style:position="0.3944in"/>
          <style:tab-stop style:type="left" style:position="0.4819in"/>
        </style:tab-stops>
      </style:paragraph-properties>
    </style:style>
    <style:style style:name="T3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P409" style:parent-style-name="內文" style:family="paragraph">
      <style:paragraph-properties fo:margin-left="0.393in" fo:margin-right="0.0236in">
        <style:tab-stops>
          <style:tab-stop style:type="left" style:position="0.3944in"/>
          <style:tab-stop style:type="left" style:position="0.4819in"/>
        </style:tab-stops>
      </style:paragraph-properties>
    </style:style>
    <style:style style:name="T4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margin-left="0.393in" fo:margin-right="0.0236in">
        <style:tab-stops>
          <style:tab-stop style:type="left" style:position="0.3944in"/>
          <style:tab-stop style:type="left" style:position="0.4819in"/>
        </style:tab-stops>
      </style:paragraph-properties>
    </style:style>
    <style:style style:name="T4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start" fo:margin-left="0.393in" fo:margin-right="0.0236in">
        <style:tab-stops>
          <style:tab-stop style:type="left" style:position="0.394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margin-left="0.1951in" fo:text-indent="0.2819in">
        <style:tab-stops>
          <style:tab-stop style:type="left" style:position="0.5923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/></text:span><text:span text:style-name="T5">學籍共同資料庫使用權申請表</text:span></text:p>
      <text:p text:style-name="P6"><text:span text:style-name="T7"><text:s text:c="6"/></text:span><text:span text:style-name="T8"><text:s text:c="25"/></text:span><text:span text:style-name="T9">年</text:span><text:span text:style-name="T10"><text:s/></text:span><text:span text:style-name="T11"><text:s text:c="2"/></text:span><text:span text:style-name="T12">月</text:span><text:span text:style-name="T13"><text:s/></text:span><text:span text:style-name="T14"><text:s/></text:span><text:span text:style-name="T15">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申請</text:p>
            <text:p text:style-name="P35">單位</text:p>
          </table:table-cell>
          <table:table-cell table:style-name="TableCell36" table:number-columns-spanned="3" table:number-rows-spanned="3">
            <text:p text:style-name="P37"/>
          </table:table-cell>
          <table:covered-table-cell/>
          <table:covered-table-cell/>
          <table:table-cell table:style-name="TableCell38" table:number-columns-spanned="3" table:number-rows-spanned="3">
            <text:p text:style-name="P39">申請單位</text:p>
            <text:p text:style-name="P40">主管簽章</text:p>
          </table:table-cell>
          <table:covered-table-cell/>
          <table:covered-table-cell/>
          <table:table-cell table:style-name="TableCell41" table:number-columns-spanned="2" table:number-rows-spanned="3">
            <text:p text:style-name="P42"/>
          </table:table-cell>
          <table:covered-table-cell/>
          <table:table-cell table:style-name="TableCell43">
            <text:p text:style-name="P44">申請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/>
          <table:table-cell table:style-name="TableCell52">
            <text:p text:style-name="P53">連絡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>
            <text:p text:style-name="P62">E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說明</text:p>
          </table:table-cell>
          <table:table-cell table:style-name="TableCell68" table:number-columns-spanned="13">
            <text:p text:style-name="P69"><text:span text:style-name="T70">學生基本資料受個人資料保護法保障，請謹慎使用和保管，勿外洩而觸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用途</text:span></text:p>
          </table:table-cell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所需欄位</text:p>
          </table:table-cell>
          <table:table-cell table:style-name="TableCell80" table:number-columns-spanned="13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□學號</text:p>
                </table:table-cell>
                <table:table-cell table:style-name="TableCell90">
                  <text:p text:style-name="P91">□姓名</text:p>
                </table:table-cell>
                <table:table-cell table:style-name="TableCell92" table:number-columns-spanned="2">
                  <text:p text:style-name="P93">□班級(系所組年級班級)</text:p>
                </table:table-cell>
                <table:covered-table-cell/>
                <table:table-cell table:style-name="TableCell94">
                  <text:p text:style-name="P95">□性別<text:s text:c="5"/></text:p>
                </table:table-cell>
              </table:table-row>
              <table:table-row table:style-name="TableRow96">
                <table:table-cell table:style-name="TableCell97">
                  <text:p text:style-name="P98">□EMail</text:p>
                </table:table-cell>
                <table:table-cell table:style-name="TableCell99">
                  <text:p text:style-name="P100">□電話</text:p>
                </table:table-cell>
                <table:table-cell table:style-name="TableCell101" table:number-columns-spanned="2">
                  <text:p text:style-name="P102">□通訊地址</text:p>
                </table:table-cell>
                <table:covered-table-cell/>
                <table:table-cell table:style-name="TableCell103">
                  <text:p text:style-name="P104">□戶籍地址</text:p>
                </table:table-cell>
              </table:table-row>
              <table:table-row table:style-name="TableRow105">
                <table:table-cell table:style-name="TableCell106">
                  <text:p text:style-name="P107">□學生證卡序</text:p>
                </table:table-cell>
                <table:table-cell table:style-name="TableCell108">
                  <text:p text:style-name="P109">□畢業學期別</text:p>
                </table:table-cell>
                <table:table-cell table:style-name="TableCell110" table:number-columns-spanned="2">
                  <text:p text:style-name="P111">□入學最高學歷學校</text:p>
                </table:table-cell>
                <table:covered-table-cell/>
                <table:table-cell table:style-name="TableCell112">
                  <text:p text:style-name="P113">□離校日期</text:p>
                </table:table-cell>
              </table:table-row>
              <table:table-row table:style-name="TableRow114">
                <table:table-cell table:style-name="TableCell115" table:number-columns-spanned="4">
                  <text:p text:style-name="內文"><text:span text:style-name="T116">□</text:span><text:span text:style-name="T117">家長或緊急連絡人資訊</text:span><text:span text:style-name="T118">(</text:span><text:span text:style-name="T119">姓名</text:span><text:span text:style-name="T120">,</text:span><text:span text:style-name="T121">地址</text:span><text:span text:style-name="T122">,</text:span><text:span text:style-name="T123">電話</text:span><text:span text:style-name="T124">,</text:span><text:span text:style-name="T125">E</text:span><text:span text:style-name="T126">-</text:span><text:span text:style-name="T127">Mail)</text:span><text:span text:style-name="T128"><text:s/></text:span><text:span text:style-name="T129"><text:s text:c="5"/></text:span><text:span text:style-name="T130"><text:s/></text:span><text:span text:style-name="T131">□</text:span><text:span text:style-name="T132">生日</text:span><text:span text:style-name="T133">※</text:span></text:p>
                </table:table-cell>
                <table:covered-table-cell/>
                <table:covered-table-cell/>
                <table:covered-table-cell/>
                <table:table-cell table:style-name="TableCell134">
                  <text:p text:style-name="內文"><text:span text:style-name="T135">□</text:span><text:span text:style-name="T136">身分證字號</text:span><text:span text:style-name="T137">※</text:span></text:p>
                </table:table-cell>
              </table:table-row>
              <table:table-row table:style-name="TableRow138">
                <table:table-cell table:style-name="TableCell139" table:number-columns-spanned="3">
                  <text:p text:style-name="P140">□其他(___­___________)</text:p>
                </table:table-cell>
                <table:covered-table-cell/>
                <table:covered-table-cell/>
                <table:table-cell table:style-name="TableCell141" table:number-columns-spanned="2">
                  <text:p text:style-name="P142"><text:span text:style-name="T143">※如需身分證字號或生日請在「</text:span><text:span text:style-name="T144">用途</text:span><text:span text:style-name="T145">」</text:span><text:span text:style-name="T146">說明原因</text:span></text:p>
                </table:table-cell>
                <table:covered-table-cell/>
              </table:table-row>
            </table:table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篩選條件</text:p>
          </table:table-cell>
          <table:table-cell table:style-name="TableCell151" table:number-columns-spanned="13">
            <text:p text:style-name="內文"><text:span text:style-name="T152">入學身份</text:span><text:s text:c="2"/></text:p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□一般生</text:p>
                </table:table-cell>
                <table:table-cell table:style-name="TableCell163">
                  <text:p text:style-name="P164">□原住民</text:p>
                </table:table-cell>
                <table:table-cell table:style-name="TableCell165">
                  <text:p text:style-name="P166">□僑生</text:p>
                </table:table-cell>
                <table:table-cell table:style-name="TableCell167">
                  <text:p text:style-name="P168">□外籍生</text:p>
                </table:table-cell>
                <table:table-cell table:style-name="TableCell169">
                  <text:p text:style-name="P170">□外交子女</text:p>
                </table:table-cell>
                <table:table-cell table:style-name="TableCell171">
                  <text:p text:style-name="P172">□身心障礙生</text:p>
                </table:table-cell>
              </table:table-row>
              <table:table-row table:style-name="TableRow173">
                <table:table-cell table:style-name="TableCell174">
                  <text:p text:style-name="P175">□陸生</text:p>
                </table:table-cell>
                <table:table-cell table:style-name="TableCell176" table:number-columns-spanned="3">
                  <text:p text:style-name="P177">□運動成績優良甄試學生</text:p>
                </table:table-cell>
                <table:covered-table-cell/>
                <table:covered-table-cell/>
                <table:table-cell>
                  <text:p text:style-name="P177"/>
                </table:table-cell>
                <table:table-cell>
                  <text:p text:style-name="P177"/>
                </table:table-cell>
              </table:table-row>
            </table:table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3">
            <text:p text:style-name="內文"><text:span text:style-name="T182">在學身份</text:span><text:span text:style-name="T18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3">
            <table:table table:style-name="Table187">
              <table:table-columns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□一般生</text:p>
                </table:table-cell>
                <table:table-cell table:style-name="TableCell197">
                  <text:p text:style-name="P198">□在職生</text:p>
                </table:table-cell>
                <table:table-cell table:style-name="TableCell199">
                  <text:p text:style-name="P200">□選讀學分</text:p>
                </table:table-cell>
                <table:table-cell table:style-name="TableCell201">
                  <text:p text:style-name="P202">□交換學生</text:p>
                </table:table-cell>
                <table:table-cell table:style-name="TableCell203">
                  <text:p text:style-name="P204">□外校生</text:p>
                </table:table-cell>
                <table:table-cell table:style-name="TableCell205">
                  <text:p text:style-name="P206">□提早選讀生</text:p>
                </table:table-cell>
              </table:table-row>
            </table:table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3"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內文"><text:span text:style-name="T225">在學狀況</text:span></text:p>
                </table:table-cell>
                <table:table-cell table:style-name="TableCell226" table:number-columns-spanned="3">
                  <text:p text:style-name="P227"/>
                </table:table-cell>
                <table:covered-table-cell/>
                <table:covered-table-cell/>
                <table:table-cell table:style-name="TableCell228" table:number-columns-spanned="2">
                  <text:p text:style-name="P229"/>
                </table:table-cell>
                <table:covered-table-cell/>
                <table:table-cell table:style-name="TableCell230" table:number-columns-spanned="2">
                  <text:p text:style-name="P231"/>
                </table:table-cell>
                <table:covered-table-cell/>
                <table:table-cell table:style-name="TableCell232" table:number-columns-spanned="2">
                  <text:p text:style-name="P233"/>
                </table:table-cell>
                <table:covered-table-cell/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 table:number-columns-spanned="2">
                  <text:p text:style-name="P238">□在學</text:p>
                </table:table-cell>
                <table:covered-table-cell/>
                <table:table-cell table:style-name="TableCell239">
                  <text:p text:style-name="P240">□應屆畢業</text:p>
                </table:table-cell>
                <table:table-cell table:style-name="TableCell241" table:number-columns-spanned="2">
                  <text:p text:style-name="P242">□延畢</text:p>
                </table:table-cell>
                <table:covered-table-cell/>
                <table:table-cell table:style-name="TableCell243" table:number-columns-spanned="2">
                  <text:p text:style-name="P244">□畢業</text:p>
                </table:table-cell>
                <table:covered-table-cell/>
                <table:table-cell table:style-name="TableCell245" table:number-columns-spanned="2">
                  <text:p text:style-name="P246">□休學</text:p>
                </table:table-cell>
                <table:covered-table-cell/>
                <table:table-cell table:style-name="TableCell247" table:number-columns-spanned="2">
                  <text:p text:style-name="P248">□期中退學</text:p>
                </table:table-cell>
                <table:covered-table-cell/>
              </table:table-row>
              <table:table-row table:style-name="TableRow249">
                <table:table-cell table:style-name="TableCell250" table:number-columns-spanned="2">
                  <text:p text:style-name="P251">□期末退學</text:p>
                </table:table-cell>
                <table:covered-table-cell/>
                <table:table-cell table:style-name="TableCell252">
                  <text:p text:style-name="P253">□放棄入學</text:p>
                </table:table-cell>
                <table:table-cell table:style-name="TableCell254" table:number-columns-spanned="2">
                  <text:p text:style-name="P255">□保留學籍</text:p>
                </table:table-cell>
                <table:covered-table-cell/>
                <table:table-cell table:style-name="TableCell256" table:number-columns-spanned="2">
                  <text:p text:style-name="P257"/>
                </table:table-cell>
                <table:covered-table-cell/>
                <table:table-cell table:style-name="TableCell258" table:number-columns-spanned="2">
                  <text:p text:style-name="P259"/>
                </table:table-cell>
                <table:covered-table-cell/>
                <table:table-cell table:style-name="TableCell260" table:number-columns-spanned="2">
                  <text:p text:style-name="P261"/>
                </table:table-cell>
                <table:covered-table-cell/>
              </table:table-row>
            </table:table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方法</text:p>
          </table:table-cell>
          <table:table-cell table:style-name="TableCell266" table:number-columns-spanned="13">
            <text:p text:style-name="P267">開放共同資料庫View</text:p>
            <text:p text:style-name="P268">IP：</text:p>
            <text:p text:style-name="P269">帳號：</text:p>
            <text:p text:style-name="P270">密碼：</text:p>
            <text:p text:style-name="P271"><text:span text:style-name="T272">存放位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審核</text:p>
            <text:p text:style-name="P276">人員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>註冊組</text:p>
            <text:p text:style-name="P281">組長</text:p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>資訊中心</text:p>
            <text:p text:style-name="P286">承辦人</text:p>
            <text:p text:style-name="P287">收件日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>資訊中心</text:p>
            <text:p text:style-name="P292">主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完成</text:p>
            <text:p text:style-name="P297">日期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審核說明</text:p>
          </table:table-cell>
          <table:covered-table-cell/>
          <table:table-cell table:style-name="TableCell303" table:number-columns-spanned="12">
            <text:p text:style-name="P304"/>
            <text:p text:style-name="內文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本表於2014.1.8由本校資訊技術服務中心雙週會議報告通過啟用</text:p>
      <text:soft-page-break/>
      <text:p text:style-name="P307"><text:span text:style-name="T308"><text:s/></text:span></text:p>
      <text:p text:style-name="P309"/>
      <text:p text:style-name="P310"><text:span text:style-name="T311">國立</text:span><text:span text:style-name="T312">陽明</text:span><text:span text:style-name="T313">交通大學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文件編號</text:p>
          </table:table-cell>
          <table:table-cell table:style-name="TableCell323">
            <text:p text:style-name="P324">ISMS-D-15-B06</text:p>
          </table:table-cell>
          <table:table-cell table:style-name="TableCell325">
            <text:p text:style-name="P326">文<text:s/>件<text:s/>名<text:s/>稱</text:p>
          </table:table-cell>
          <table:table-cell table:style-name="TableCell327">
            <text:p text:style-name="P328">版<text:s text:c="4"/>本</text:p>
          </table:table-cell>
          <table:table-cell table:style-name="TableCell329">
            <text:p text:style-name="P330">V1.0</text:p>
          </table:table-cell>
        </table:table-row>
        <table:table-row table:style-name="TableRow331">
          <table:table-cell table:style-name="TableCell332">
            <text:p text:style-name="P333">制定單位</text:p>
          </table:table-cell>
          <table:table-cell table:style-name="TableCell334">
            <text:p text:style-name="P335">資訊中心</text:p>
          </table:table-cell>
          <table:table-cell table:style-name="TableCell336">
            <text:p text:style-name="P337">保密切結書</text:p>
          </table:table-cell>
          <table:table-cell table:style-name="TableCell338">
            <text:p text:style-name="P339">機密等級</text:p>
          </table:table-cell>
          <table:table-cell table:style-name="TableCell340">
            <text:p text:style-name="P341">機密</text:p>
          </table:table-cell>
        </table:table-row>
      </table:table>
      <text:p text:style-name="P342"/>
      <text:p text:style-name="P343"><text:span text:style-name="T344">紀錄編號</text:span><text:span text:style-name="T345">：╴╴╴╴╴╴╴╴╴</text:span></text:p>
      <text:p text:style-name="P346"/>
      <text:p text:style-name="P347"/>
      <text:p text:style-name="P348"><text:span text:style-name="T349">本人</text:span><text:span text:style-name="T350"><text:s/></text:span><text:span text:style-name="T351"><text:s text:c="16"/></text:span><text:span text:style-name="T352"><text:s/></text:span><text:span text:style-name="T353">(</text:span><text:span text:style-name="T354">乙方</text:span><text:span text:style-name="T355">)</text:span><text:span text:style-name="T356">將嚴守工作保密規定與國家相關法令。對</text:span><text:span text:style-name="T357">自</text:span><text:span text:style-name="T358">國立陽明交通大學</text:span><text:span text:style-name="T359">(甲方)</text:span><text:span text:style-name="T360">取得或知悉之資訊（含涉及智慧財產權之技術、校內教職員生資訊、資訊系統及網路架構資訊、作業流程..等），負有永久</text:span><text:span text:style-name="T361">完全保密</text:span><text:span text:style-name="T362">之責，</text:span><text:span text:style-name="T363">並尊重智慧財產權。絕不擅自洩漏、複製、傳播職務上任何業務相關資料及任職期間經辦、保管或接觸之所有須保密訊息資料，亦不擅自複製、傳播任何侵害智慧財產權之任何程式、軟體；</text:span><text:span text:style-name="T364">並保證所有資訊僅限於執行</text:span><text:span text:style-name="T365"><text:s text:c="32"/></text:span><text:span text:style-name="T366"><text:s/>使用。任何資訊或討論之結果，若在校方之要求下，所有保密資訊包含範本、書寫記錄、圖片、草圖、模型、備忘錄或所為之記錄須歸還給校方。如因本人故意或過失，違反上開情事而為洩漏、交付或使用，本人願負一切法律責任並同意本保密切結書之有效性、解釋及生效歸於</text:span><text:span text:style-name="T367">(甲方所屬之地方法院</text:span><text:span text:style-name="T368">)管轄。</text:span></text:p>
      <text:p text:style-name="P369"/>
      <text:p text:style-name="P370">此致</text:p>
      <text:p text:style-name="P371">國立陽明交通大學</text:p>
      <text:p text:style-name="P372"/>
      <text:p text:style-name="P373"/>
      <text:p text:style-name="P374"><text:span text:style-name="T375">立</text:span><text:span text:style-name="T376"><text:s/></text:span><text:span text:style-name="T377">同</text:span><text:span text:style-name="T378"><text:s/></text:span><text:span text:style-name="T379">意</text:span><text:span text:style-name="T380"><text:s/></text:span><text:span text:style-name="T381">書</text:span><text:span text:style-name="T382"><text:s/></text:span><text:span text:style-name="T383">人：</text:span><text:span text:style-name="T384">　　　　　　　　　　</text:span></text:p>
      <text:p text:style-name="P385"><text:span text:style-name="T386">身</text:span><text:span text:style-name="T387"><text:s/></text:span><text:span text:style-name="T388">分</text:span><text:span text:style-name="T389"><text:s/></text:span><text:span text:style-name="T390">證</text:span><text:span text:style-name="T391"><text:s/></text:span><text:span text:style-name="T392">字</text:span><text:span text:style-name="T393"><text:s/></text:span><text:span text:style-name="T394">號：</text:span><text:span text:style-name="T395"><text:s text:c="3"/></text:span><text:span text:style-name="T396"><text:s/></text:span><text:span text:style-name="T397"><text:s text:c="3"/></text:span><text:span text:style-name="T398"><text:s/></text:span><text:span text:style-name="T399"><text:s text:c="3"/></text:span><text:span text:style-name="T400"><text:s/></text:span><text:span text:style-name="T401"><text:s text:c="3"/></text:span><text:span text:style-name="T402"><text:s/></text:span><text:span text:style-name="T403">(</text:span><text:span text:style-name="T404">請填寫</text:span><text:span text:style-name="T405">後</text:span><text:span text:style-name="T406">4</text:span><text:span text:style-name="T407">碼</text:span><text:span text:style-name="T408">)</text:span></text:p>
      <text:p text:style-name="P409"><text:span text:style-name="T410">電　　　　　話</text:span><text:span text:style-name="T411">：</text:span><text:span text:style-name="T412">　　　　　　　　　　</text:span></text:p>
      <text:p text:style-name="P413"><text:span text:style-name="T414">住　　　　　址</text:span><text:span text:style-name="T415">：</text:span><text:span text:style-name="T416">　　　　　　　　　　　　　　　　　　　　　　　　　　</text:span></text:p>
      <text:p text:style-name="P417">中　　華　　民　　國　　　　　年　　　　月　　　　日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華康細圓體(P)" svg:font-family="華康細圓體(P)" style:font-family-generic="swiss" style:font-pitch="variable" svg:panose-1="2 15 3 0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文件編號" style:display-name="文件編號" style:family="paragraph" style:parent-style-name="內文">
      <style:paragraph-properties fo:widows="0" fo:orphans="0" fo:line-height="150%"/>
      <style:text-properties style:font-name="Arial" style:font-name-complex="Arial" fo:font-weight="bold" style:font-weight-asian="bold" style:font-weight-complex="bold" style:letter-kerning="true" fo:font-size="20pt" style:font-size-asian="20pt" style:font-size-complex="20pt" fo:hyphenate="false"/>
    </style:style>
    <style:style style:name="文件編號字元" style:display-name="文件編號 字元" style:family="text">
      <style:text-properties style:font-name="Arial" style:font-name-complex="Arial" fo:font-weight="bold" style:font-weight-asian="bold" style:font-weight-complex="bold" style:letter-kerning="true" fo:font-size="20pt" style:font-size-asian="20pt" style:font-size-complex="20pt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</meta:initial-creator>
    <dc:creator>USER</dc:creator>
    <meta:creation-date>2021-12-21T01:53:00Z</meta:creation-date>
    <dc:date>2021-12-21T01:53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9" meta:row-count="9" meta:non-whitespace-character-count="1082"/>
  </office:meta>
</office:document-meta>
</file>