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oboto" svg:font-family="Roboto" style:font-family-generic="roman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8.502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9cm" fo:keep-together="auto"/>
    </style:style>
    <style:style style:name="表格2" style:family="table">
      <style:table-properties style:width="15.494cm" fo:margin-top="0cm" fo:margin-bottom="0cm" table:align="center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9.751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0.49cm" fo:keep-together="auto"/>
    </style:style>
    <style:style style:name="P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1.249cm" fo:margin-right="0cm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style:font-name-asian="標楷體1" style:font-name-complex="Segoe UI Emoji"/>
    </style:style>
    <style:style style:name="T8" style:family="text">
      <style:text-properties style:font-name="標楷體" style:letter-kerning="false" style:font-name-asian="標楷體1" style:font-name-complex="Times New Roman1" style:font-size-complex="12pt"/>
    </style:style>
    <style:style style:name="T9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fo:background-color="#ffff00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Times New Roman" style:font-name-asian="標楷體1" style:font-name-complex="Times New Roman1"/>
    </style:style>
    <style:style style:name="T14" style:family="text">
      <style:text-properties fo:color="#7f7f7f" loext:opacity="100%" style:font-name="Times New Roman" style:font-name-asian="標楷體1" style:font-name-complex="Times New Roman1"/>
    </style:style>
    <style:style style:name="T15" style:family="text">
      <style:text-properties fo:color="#7f7f7f" loext:opacity="100%" style:font-name="標楷體" style:font-name-asian="標楷體1" style:font-name-complex="Times New Roman1"/>
    </style:style>
    <style:style style:name="T16" style:family="text">
      <style:text-properties fo:color="#202124" loext:opacity="100%" style:font-name="Roboto"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color="#202124" loext:opacity="100%" style:font-name="Times New Roman" fo:font-size="10.5pt" fo:font-weight="bold" style:font-name-asian="標楷體1" style:font-size-asian="10.5pt" style:font-weight-asian="bold" style:font-name-complex="Times New Roman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高級中等以上學校參訪國立陽明交通大學申請表</text:span><text:span text:style-name="T10">(台北陽明校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 loext:marker-style-name="T2"><text:span text:style-name="T2">申請學校名稱</text:span><text:span text:style-name="T2"/></text:p>
          </table:table-cell>
          <table:covered-table-cell/>
          <table:table-cell table:style-name="表格1.C1" office:value-type="string">
            <text:p text:style-name="P1" loext:marker-style-name="T15"><text:span text:style-name="T14">(如為資優班及科學班請特別加註)</text:span><text:span text:style-name="T15"/></text:p>
          </table:table-cell>
        </table:table-row>
        <table:table-row table:style-name="表格1.1">
          <table:table-cell table:style-name="表格1.A1" table:number-rows-spanned="4" office:value-type="string">
            <text:p text:style-name="P1" loext:marker-style-name="T2"><text:span text:style-name="T2">帶隊人員</text:span><text:span text:style-name="T2"/></text:p>
          </table:table-cell>
          <table:table-cell table:style-name="表格1.A1" office:value-type="string">
            <text:p text:style-name="P1" loext:marker-style-name="T3"><text:span text:style-name="T3">姓名及職稱</text:span><text:span text:style-name="T3"/></text:p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 loext:marker-style-name="T3"><text:span text:style-name="T3">辦公室電話</text:span><text:span text:style-name="T3"/></text:p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 loext:marker-style-name="T3"><text:span text:style-name="T3">手機</text:span><text:span text:style-name="T3"/></text:p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 loext:marker-style-name="T3"><text:span text:style-name="T3">email</text:span><text:span text:style-name="T3"/></text:p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1">
          <table:table-cell table:style-name="表格1.A1" table:number-columns-spanned="2" office:value-type="string">
            <text:p text:style-name="P1" loext:marker-style-name="T2"><text:span text:style-name="T2">預計參訪日期（年/月/日）</text:span><text:span text:style-name="T2"/></text:p>
          </table:table-cell>
          <table:covered-table-cell/>
          <table:table-cell table:style-name="表格1.A1" office:value-type="string">
            <text:p text:style-name="P4" loext:marker-style-name="T5"/>
          </table:table-cell>
        </table:table-row>
        <table:table-row table:style-name="表格1.7">
          <table:table-cell table:style-name="表格1.A1" table:number-columns-spanned="2" office:value-type="string">
            <text:p text:style-name="P2" loext:marker-style-name="T2"><text:span text:style-name="T2">預計參訪學系及時間</text:span><text:span text:style-name="T2"/></text:p>
            <text:p text:style-name="P2" loext:marker-style-name="T3"><text:span text:style-name="T6">（約1.5-3小時）</text:span><text:span text:style-name="T3"/></text:p>
          </table:table-cell>
          <table:covered-table-cell/>
          <table:table-cell table:style-name="表格1.A1" office:value-type="string">
            <text:p text:style-name="P1" loext:marker-style-name="T5"><text:span text:style-name="T7">□</text:span><text:span text:style-name="T5">上午9時</text:span><text:span text:style-name="T7">□</text:span><text:span text:style-name="T5">下午2時</text:span></text:p>
            <text:p text:style-name="P1" loext:marker-style-name="T5"><text:span text:style-name="T5">請勾選預計參訪之學系(1.5小時/每學系)</text:span><text:span text:style-name="T5"/></text:p>
            <text:p text:style-name="P1" loext:marker-style-name="T5"><text:span text:style-name="T5">(人數以30人為原則，至多安排二系)</text:span><text:span text:style-name="T5"/></text:p>
            <text:p text:style-name="P1" loext:marker-style-name="T8"><text:span text:style-name="T8">□醫學系</text:span><text:span text:style-name="T8"/></text:p>
            <text:p text:style-name="P1" loext:marker-style-name="T5"><text:span text:style-name="T7">□</text:span><text:span text:style-name="T5">牙醫系</text:span></text:p>
            <text:p text:style-name="P1" loext:marker-style-name="T8"><text:span text:style-name="T7">□</text:span><text:span text:style-name="T8">藥學系</text:span></text:p>
            <text:p text:style-name="P1" loext:marker-style-name="T8"><text:span text:style-name="T7">□</text:span><text:span text:style-name="T8">醫學生物技術暨檢驗學系</text:span></text:p>
            <text:p text:style-name="P1" loext:marker-style-name="T8"><text:span text:style-name="T7">□</text:span><text:span text:style-name="T8">生物醫學影像暨放射科學系</text:span></text:p>
            <text:p text:style-name="P1" loext:marker-style-name="T8"><text:span text:style-name="T7">□</text:span><text:span text:style-name="T8">生物醫學工程學系</text:span></text:p>
            <text:p text:style-name="P1" loext:marker-style-name="T8"><text:span text:style-name="T7">□</text:span><text:span text:style-name="T8">物理治療暨輔助科技學系</text:span></text:p>
            <text:p text:style-name="P1" loext:marker-style-name="T8"><text:span text:style-name="T7">□</text:span><text:span text:style-name="T8">生命科學系暨基因體科學研究所</text:span></text:p>
            <text:p text:style-name="P1" loext:marker-style-name="T8"><text:span text:style-name="T7">□</text:span><text:span text:style-name="T5">護理學系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 loext:marker-style-name="T2"><text:span text:style-name="T2">預計參訪人數</text:span><text:span text:style-name="T2"/></text:p>
          </table:table-cell>
          <table:table-cell table:style-name="表格1.A1" office:value-type="string">
            <text:p text:style-name="P1" loext:marker-style-name="T2"><text:span text:style-name="T2">學生</text:span><text:span text:style-name="T2"/></text:p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 loext:marker-style-name="T2"><text:span text:style-name="T2">帶隊人員</text:span><text:span text:style-name="T2"/></text:p>
          </table:table-cell>
          <table:table-cell table:style-name="表格1.A1" office:value-type="string">
            <text:p text:style-name="P4" loext:marker-style-name="T5"/>
          </table:table-cell>
        </table:table-row>
        <table:table-row table:style-name="表格1.1">
          <table:table-cell table:style-name="表格1.A1" table:number-columns-spanned="2" office:value-type="string">
            <text:p text:style-name="P1" loext:marker-style-name="T2"><text:span text:style-name="T2">學生就學年級</text:span><text:span text:style-name="T2"/></text:p>
          </table:table-cell>
          <table:covered-table-cell/>
          <table:table-cell table:style-name="表格1.A1" office:value-type="string">
            <text:p text:style-name="P4" loext:marker-style-name="T5"/>
          </table:table-cell>
        </table:table-row>
        <table:table-row table:style-name="表格1.1">
          <table:table-cell table:style-name="表格1.A1" table:number-columns-spanned="2" office:value-type="string">
            <text:p text:style-name="P1" loext:marker-style-name="T2"><text:span text:style-name="T2">來校方式</text:span><text:span text:style-name="T2"/></text:p>
          </table:table-cell>
          <table:covered-table-cell/>
          <table:table-cell table:style-name="表格1.A1" office:value-type="string">
            <text:p text:style-name="P1" loext:marker-style-name="T5"><text:span text:style-name="T7">□</text:span><text:span text:style-name="T5">自行搭乘大眾運輸工具</text:span></text:p>
            <text:p text:style-name="P1" loext:marker-style-name="T5"><text:span text:style-name="T7">□</text:span><text:span text:style-name="T5">遊覽車_______輛</text:span></text:p>
            <text:p text:style-name="P1" loext:marker-style-name="T5"><text:span text:style-name="T5">　司機姓名、司機電話、車牌號碼</text:span><text:span text:style-name="T5"/></text:p>
            <text:p text:style-name="P1" loext:marker-style-name="T5"><text:span text:style-name="T5"><text:s text:c="2"/>於參訪日前3日提供</text:span><text:span text:style-name="T5"/></text:p>
          </table:table-cell>
        </table:table-row>
      </table:table>
      <text:p text:style-name="P15" loext:marker-style-name="T4"><text:span text:style-name="T4">一、如參訪有使用實作材料或實驗室等，則依學系報價。</text:span><text:span text:style-name="T4"/></text:p>
      <text:p text:style-name="P15" loext:marker-style-name="T4"><text:span text:style-name="T4">二、填寫完本申請表後請回傳至本校教務處綜合一組<text:line-break/>　　信箱：</text:span><text:span text:style-name="T16">shinjie@nycu.edu.tw</text:span></text:p>
      <text:p text:style-name="P15" loext:marker-style-name="T4"><text:span text:style-name="T4">三、如有疑問，請撥打(02)2826-7000 </text:span><text:bookmark text:name="_GoBack"/><text:span text:style-name="T4">#62254陳先生</text:span><text:span text:style-name="T4"/></text:p>
      <text:p text:style-name="P11" loext:marker-style-name="T4"/>
      <text:p text:style-name="P11" loext:marker-style-name="T4"/>
      <text:p text:style-name="P11" loext:marker-style-name="T4"/>
      <text:p text:style-name="P11" loext:marker-style-name="T4"/>
      <text:p text:style-name="P11" loext:marker-style-name="T4"><text:soft-page-break/></text:p>
      <text:p text:style-name="P11" loext:marker-style-name="T4"/>
      <text:p text:style-name="P10" loext:marker-style-name="T9"><text:span text:style-name="T9">高級中等以上學校參訪國立陽明交通大學申請表</text:span><text:span text:style-name="T10">(新竹交大校區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" loext:marker-style-name="T11"><text:span text:style-name="T11">申請學校名稱</text:span><text:span text:style-name="T11"/></text:p>
          </table:table-cell>
          <table:covered-table-cell/>
          <table:table-cell table:style-name="表格2.C1" office:value-type="string">
            <text:p text:style-name="P1" loext:marker-style-name="T14"><text:span text:style-name="T14">(如為資優班及科學班請特別加註)</text:span><text:span text:style-name="T14"/></text:p>
          </table:table-cell>
        </table:table-row>
        <table:table-row table:style-name="表格2.1">
          <table:table-cell table:style-name="表格2.A1" table:number-rows-spanned="4" office:value-type="string">
            <text:p text:style-name="P1" loext:marker-style-name="T11"><text:span text:style-name="T11">帶隊人員</text:span><text:span text:style-name="T11"/></text:p>
          </table:table-cell>
          <table:table-cell table:style-name="表格2.A1" office:value-type="string">
            <text:p text:style-name="P1" loext:marker-style-name="T12"><text:span text:style-name="T12">姓名及職稱</text:span><text:span text:style-name="T12"/></text:p>
          </table:table-cell>
          <table:table-cell table:style-name="表格2.A1" office:value-type="string">
            <text:p text:style-name="P7" loext:marker-style-name="T1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12"><text:span text:style-name="T12">辦公室電話</text:span><text:span text:style-name="T12"/></text:p>
          </table:table-cell>
          <table:table-cell table:style-name="表格2.A1" office:value-type="string">
            <text:p text:style-name="P7" loext:marker-style-name="T1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12"><text:span text:style-name="T12">手機</text:span><text:span text:style-name="T12"/></text:p>
          </table:table-cell>
          <table:table-cell table:style-name="表格2.A1" office:value-type="string">
            <text:p text:style-name="P7" loext:marker-style-name="T1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12"><text:span text:style-name="T12">email</text:span><text:span text:style-name="T12"/></text:p>
          </table:table-cell>
          <table:table-cell table:style-name="表格2.A1" office:value-type="string">
            <text:p text:style-name="P7" loext:marker-style-name="T13"/>
          </table:table-cell>
        </table:table-row>
        <table:table-row table:style-name="表格2.1">
          <table:table-cell table:style-name="表格2.A1" table:number-columns-spanned="2" office:value-type="string">
            <text:p text:style-name="P1" loext:marker-style-name="T11"><text:span text:style-name="T11">預計參訪日期（年/月/日）</text:span><text:span text:style-name="T11"/></text:p>
          </table:table-cell>
          <table:covered-table-cell/>
          <table:table-cell table:style-name="表格2.A1" office:value-type="string">
            <text:p text:style-name="P7" loext:marker-style-name="T13"/>
          </table:table-cell>
        </table:table-row>
        <table:table-row table:style-name="表格2.7">
          <table:table-cell table:style-name="表格2.A1" table:number-columns-spanned="2" office:value-type="string">
            <text:p text:style-name="P2" loext:marker-style-name="T12"><text:span text:style-name="T11">預計參訪學系及時間</text:span><text:span text:style-name="T11"/></text:p>
          </table:table-cell>
          <table:covered-table-cell/>
          <table:table-cell table:style-name="表格2.A1" office:value-type="string">
            <text:p text:style-name="P1" loext:marker-style-name="T5"><text:span text:style-name="T5">□上午9時 <text:s/>□下午2時</text:span><text:span text:style-name="T5"/></text:p>
            <text:p text:style-name="P4" loext:marker-style-name="T5"/>
            <text:p text:style-name="P3" loext:marker-style-name="T4"><text:span text:style-name="T5">□</text:span><text:span text:style-name="T4">電機工程學系 <text:s text:c="7"/></text:span><text:span text:style-name="T5">□</text:span><text:span text:style-name="T4">光電工程學系</text:span></text:p>
            <text:p text:style-name="P3" loext:marker-style-name="T4"><text:span text:style-name="T5">□</text:span><text:span text:style-name="T4">半導體系 <text:s text:c="11"/></text:span><text:span text:style-name="T5">□</text:span><text:span text:style-name="T4">資訊工程學系</text:span></text:p>
            <text:p text:style-name="P3" loext:marker-style-name="T4"><text:span text:style-name="T5">□</text:span><text:span text:style-name="T4">材料科學與工程學系 <text:s/></text:span><text:span text:style-name="T5">□</text:span><text:span text:style-name="T4">機械工程系所</text:span></text:p>
            <text:p text:style-name="P3" loext:marker-style-name="T4"><text:span text:style-name="T5">□</text:span><text:span text:style-name="T4">土木工程學系 <text:s text:c="7"/></text:span><text:span text:style-name="T5">□</text:span><text:span text:style-name="T4">電子物理學系</text:span></text:p>
            <text:p text:style-name="P3" loext:marker-style-name="T4"><text:span text:style-name="T5">□</text:span><text:span text:style-name="T4">應用化學系 <text:s text:c="9"/></text:span><text:span text:style-name="T5">□</text:span><text:span text:style-name="T4">應用數學系</text:span></text:p>
            <text:p text:style-name="P3" loext:marker-style-name="T4"><text:span text:style-name="T5">□</text:span><text:span text:style-name="T4">生物科技學系 <text:s text:c="7"/></text:span></text:p>
            <text:p text:style-name="P3" loext:marker-style-name="T4"><text:span text:style-name="T5">□</text:span><text:span text:style-name="T4">資訊管理與財務金融系</text:span><text:span text:style-name="T5">□</text:span><text:span text:style-name="T4">管理科學系</text:span></text:p>
            <text:p text:style-name="P3" loext:marker-style-name="T4"><text:span text:style-name="T5">□</text:span><text:span text:style-name="T4">工業工程與管理學系 <text:s/></text:span><text:span text:style-name="T5">□</text:span><text:span text:style-name="T4">外國語文學系</text:span></text:p>
            <text:p text:style-name="P3" loext:marker-style-name="T4"><text:span text:style-name="T5">□</text:span><text:span text:style-name="T4">傳播與科技學系 <text:s text:c="5"/></text:span><text:span text:style-name="T5">□</text:span><text:span text:style-name="T4">科學學士學位學程</text:span></text:p>
            <text:p text:style-name="P3" loext:marker-style-name="T4"><text:span text:style-name="T5">□</text:span><text:span text:style-name="T4">運輸與物流管理學系 <text:s/></text:span><text:span text:style-name="T5">□</text:span><text:span text:style-name="T4">人文社會學系</text:span></text:p>
            <text:p text:style-name="P5" loext:marker-style-name="T5"/>
          </table:table-cell>
        </table:table-row>
        <table:table-row table:style-name="表格2.1">
          <table:table-cell table:style-name="表格2.A1" table:number-rows-spanned="2" office:value-type="string">
            <text:p text:style-name="P2" loext:marker-style-name="T11"><text:span text:style-name="T11">預計</text:span><text:span text:style-name="T11"/></text:p>
            <text:p text:style-name="P2" loext:marker-style-name="T11"><text:span text:style-name="T11">參訪人數</text:span><text:span text:style-name="T11"/></text:p>
          </table:table-cell>
          <table:table-cell table:style-name="表格2.A1" office:value-type="string">
            <text:p text:style-name="P2" loext:marker-style-name="T11"><text:span text:style-name="T11">學生</text:span><text:span text:style-name="T11"/></text:p>
          </table:table-cell>
          <table:table-cell table:style-name="表格2.A1" office:value-type="string">
            <text:p text:style-name="P7" loext:marker-style-name="T13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" loext:marker-style-name="T11"><text:span text:style-name="T11">帶隊人員</text:span><text:span text:style-name="T11"/></text:p>
          </table:table-cell>
          <table:table-cell table:style-name="表格2.A1" office:value-type="string">
            <text:p text:style-name="P7" loext:marker-style-name="T13"/>
          </table:table-cell>
        </table:table-row>
        <table:table-row table:style-name="表格2.1">
          <table:table-cell table:style-name="表格2.A1" table:number-columns-spanned="2" office:value-type="string">
            <text:p text:style-name="P2" loext:marker-style-name="T11"><text:span text:style-name="T11">學生年級</text:span><text:span text:style-name="T11"/></text:p>
          </table:table-cell>
          <table:covered-table-cell/>
          <table:table-cell table:style-name="表格2.A1" office:value-type="string">
            <text:p text:style-name="P7" loext:marker-style-name="T13"/>
          </table:table-cell>
        </table:table-row>
        <table:table-row table:style-name="表格2.1">
          <table:table-cell table:style-name="表格2.A1" table:number-columns-spanned="2" office:value-type="string">
            <text:p text:style-name="P2" loext:marker-style-name="T11"><text:span text:style-name="T11">預計繳費方式</text:span><text:span text:style-name="T11"/></text:p>
          </table:table-cell>
          <table:covered-table-cell/>
          <table:table-cell table:style-name="表格2.A1" office:value-type="string">
            <text:p text:style-name="P1" loext:marker-style-name="T14"><text:span text:style-name="T14">現場繳費、轉帳繳費</text:span><text:span text:style-name="T14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" loext:marker-style-name="T11"><text:span text:style-name="T11">來校方式</text:span><text:span text:style-name="T11"/></text:p>
          </table:table-cell>
          <table:covered-table-cell/>
          <table:table-cell table:style-name="表格2.A1" office:value-type="string">
            <text:p text:style-name="P1" loext:marker-style-name="T13"><text:span text:style-name="T5">□遊覽車_______輛</text:span><text:span text:style-name="T13"/></text:p>
          </table:table-cell>
        </table:table-row>
      </table:table>
      <text:p text:style-name="P15" loext:marker-style-name="T4"><text:span text:style-name="T4">一、如參訪有使用實作材料或實驗室等，則依學系報價。</text:span><text:span text:style-name="T4"/></text:p>
      <text:p text:style-name="P15" loext:marker-style-name="T13"><text:span text:style-name="T13">二、填寫完本申請表後請回傳至本校教務處綜合二組</text:span><text:span text:style-name="T13"/></text:p>
      <text:p text:style-name="P15" loext:marker-style-name="T13"><text:span text:style-name="T13">　　信箱：</text:span><text:span text:style-name="T17">kathyliu@nycu.edu.tw</text:span></text:p>
      <text:p text:style-name="P15" loext:marker-style-name="T4"><text:span text:style-name="T13">三、如有疑問，請撥打(03)5712121*50337劉小姐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oboto" svg:font-family="Roboto" style:font-family-generic="roman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 Inc.</meta:initial-creator>
    <dc:creator>123</dc:creator>
    <meta:editing-cycles>8</meta:editing-cycles>
    <meta:print-date>2023-03-28T06:56:00</meta:print-date>
    <meta:creation-date>2023-12-08T02:31:00</meta:creation-date>
    <dc:date>2023-12-08T03:11:00</dc:date>
    <meta:editing-duration>PT16M</meta:editing-duration>
    <meta:generator>LibreOffice/7.5.8.2$Windows_X86_64 LibreOffice_project/f718d63693263970429a68f568db6046aaa9df01</meta:generator>
    <meta:document-statistic meta:table-count="2" meta:image-count="0" meta:object-count="0" meta:page-count="2" meta:paragraph-count="69" meta:word-count="699" meta:character-count="866" meta:non-whitespace-character-count="797"/>
    <meta:user-defined meta:name="AppVersion">16.0000</meta:user-defined>
    <meta:user-defined meta:name="Company">HP Inc.</meta:user-defined>
    <meta:template xlink:type="simple" xlink:actuate="onRequest" xlink:title="Normal" xlink:href=""/>
  </office:meta>
</office:document-meta>
</file>