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Microsoft JhengHei" style:font-name-asian="Microsoft JhengHei" style:font-name-complex="DFKai-SB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256in" fo:line-height="0.2777in"/>
    </style:style>
    <style:style style:name="T3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4pt" style:font-size-asian="14pt" style:font-size-complex="16pt"/>
    </style:style>
    <style:style style:name="T5" style:parent-style-name="DefaultParagraphFont" style:family="text">
      <style:text-properties style:font-name="Microsoft JhengHei" style:font-name-asian="Microsoft JhengHei" style:font-name-complex="DFKai-SB" fo:font-weight="bold" style:font-weight-asian="bold" fo:font-size="14pt" style:font-size-asian="14pt" style:font-size-complex="16pt"/>
    </style:style>
    <style:style style:name="P6" style:parent-style-name="Standard" style:family="paragraph">
      <style:paragraph-properties fo:text-align="end" fo:margin-bottom="0.1256in" fo:line-height="0.1944in" fo:text-indent="0.2479in"/>
    </style:style>
    <style:style style:name="T7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8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9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0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1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2" style:parent-style-name="DefaultParagraphFont" style:family="text">
      <style:text-properties style:font-name="Microsoft JhengHei" style:font-name-asian="Microsoft JhengHei" style:font-name-complex="DFKai-SB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4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5" style:parent-style-name="DefaultParagraphFont" style:family="text">
      <style:text-properties style:font-name="Microsoft JhengHei" style:font-name-asian="Microsoft JhengHei" style:font-size-complex="12pt"/>
    </style:style>
    <style:style style:name="T16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17" style:parent-style-name="DefaultParagraphFont" style:family="text">
      <style:text-properties style:font-name="Microsoft JhengHei" style:font-name-asian="Microsoft JhengHei" style:font-name-complex="DFKai-SB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Microsoft JhengHei" style:font-name-asian="Microsoft JhengHei" style:font-size-complex="12pt"/>
    </style:style>
    <style:style style:name="T19" style:parent-style-name="DefaultParagraphFont" style:family="text">
      <style:text-properties style:font-name="Microsoft JhengHei" style:font-name-asian="Microsoft JhengHei" style:font-size-complex="12pt"/>
    </style:style>
    <style:style style:name="T20" style:parent-style-name="DefaultParagraphFont" style:family="text">
      <style:text-properties style:font-name="Microsoft JhengHei" style:font-name-asian="Microsoft JhengHei" style:font-size-complex="12pt"/>
    </style:style>
    <style:style style:name="T21" style:parent-style-name="DefaultParagraphFont" style:family="text">
      <style:text-properties style:font-name="Microsoft JhengHei" style:font-name-asian="Microsoft JhengHei" style:font-size-complex="12pt"/>
    </style:style>
    <style:style style:name="T22" style:parent-style-name="DefaultParagraphFont" style:family="text">
      <style:text-properties style:font-name="Microsoft JhengHei" style:font-name-asian="Microsoft JhengHei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Microsoft JhengHei" style:font-name-asian="Microsoft JhengHei" style:font-size-complex="12pt"/>
    </style:style>
    <style:style style:name="T24" style:parent-style-name="DefaultParagraphFont" style:family="text">
      <style:text-properties style:font-name="Microsoft JhengHei" style:font-name-asian="Microsoft JhengHei" style:font-size-complex="12pt"/>
    </style:style>
    <style:style style:name="TableColumn26" style:family="table-column">
      <style:table-column-properties style:column-width="1.3708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2958in"/>
    </style:style>
    <style:style style:name="TableColumn29" style:family="table-column">
      <style:table-column-properties style:column-width="2.5201in"/>
    </style:style>
    <style:style style:name="Table25" style:family="table">
      <style:table-properties style:width="7.2541in" style:rel-width="100%" fo:margin-left="0in" table:align="left"/>
    </style:style>
    <style:style style:name="TableRow30" style:family="table-row">
      <style:table-row-properties style:min-row-height="0.4152in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Microsoft JhengHei" style:font-name-asian="Microsoft JhengHei" style:font-name-complex="DFKai-SB" style:font-size-complex="12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efaultParagraphFont" style:family="text">
      <style:text-properties style:font-name-asian="DFKai-SB" fo:letter-spacing="-0.0027in" fo:font-size="10pt" style:font-size-asian="10pt"/>
    </style:style>
    <style:style style:name="T35" style:parent-style-name="DefaultParagraphFont" style:family="text">
      <style:text-properties style:font-name-asian="DFKai-SB" fo:letter-spacing="-0.0027in" fo:font-size="10pt" style:font-size-asian="10pt"/>
    </style:style>
    <style:style style:name="TableCell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style:font-name-asian="DFKai-SB" fo:letter-spacing="-0.0027in" fo:font-size="10pt" style:font-size-asian="10pt"/>
    </style:style>
    <style:style style:name="P38" style:parent-style-name="Standard" style:family="paragraph">
      <style:paragraph-properties fo:text-align="end"/>
      <style:text-properties style:font-name-asian="DFKai-SB" fo:letter-spacing="-0.0027in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Microsoft JhengHei" style:font-name-asian="Microsoft JhengHei" fo:letter-spacing="-0.0027in"/>
    </style:style>
    <style:style style:name="T42" style:parent-style-name="DefaultParagraphFont" style:family="text">
      <style:text-properties style:font-name="Microsoft JhengHei" style:font-name-asian="Microsoft JhengHei" fo:letter-spacing="-0.0027in"/>
    </style:style>
    <style:style style:name="T43" style:parent-style-name="DefaultParagraphFont" style:family="text">
      <style:text-properties style:font-name="Microsoft JhengHei" style:font-name-asian="Microsoft JhengHei" fo:letter-spacing="-0.0027in"/>
    </style:style>
    <style:style style:name="P44" style:parent-style-name="Standard" style:family="paragraph">
      <style:paragraph-properties fo:text-align="center"/>
      <style:text-properties style:font-name-asian="DFKai-SB" fo:letter-spacing="-0.0027in" fo:font-size="10pt" style:font-size-asian="10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text-properties style:font-name="Microsoft JhengHei" style:font-name-asian="Microsoft JhengHei" style:font-size-complex="12pt"/>
    </style:style>
    <style:style style:name="TableRow47" style:family="table-row">
      <style:table-row-properties style:min-row-height="0.4826in"/>
    </style:style>
    <style:style style:name="TableCell4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Microsoft JhengHei" style:font-name-asian="Microsoft JhengHei" style:font-name-complex="DFKai-SB" style:font-size-complex="12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efaultParagraphFont" style:family="text">
      <style:text-properties style:font-name-asian="DFKai-SB" fo:letter-spacing="-0.0027in" fo:font-size="10pt" style:font-size-asian="10pt"/>
    </style:style>
    <style:style style:name="TableCell5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Microsoft JhengHei" style:font-name-asian="Microsoft JhengHei" style:font-name-complex="DFKai-SB" style:font-size-complex="12pt"/>
    </style:style>
    <style:style style:name="TableCell5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Microsoft JhengHei" style:font-name-asian="Microsoft JhengHei" style:font-name-complex="DFKai-SB" style:font-size-complex="12pt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-asian="DFKai-SB" fo:letter-spacing="-0.0027in" fo:font-size="10pt" style:font-size-asian="10pt"/>
    </style:style>
    <style:style style:name="T58" style:parent-style-name="DefaultParagraphFont" style:family="text">
      <style:text-properties style:font-name="Microsoft JhengHei" style:font-name-asian="Microsoft JhengHei" style:font-name-complex="DFKai-SB" style:font-size-complex="12pt"/>
    </style:style>
    <style:style style:name="TableCell5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text-properties style:font-name="Microsoft JhengHei" style:font-name-asian="Microsoft JhengHei" style:font-name-complex="DFKai-SB" style:font-size-complex="12pt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DefaultParagraphFont" style:family="text">
      <style:text-properties style:font-name="Microsoft JhengHei" style:font-name-asian="Microsoft JhengHei" fo:font-weight="bold" style:font-weight-asian="bold" fo:letter-spacing="-0.0027in"/>
    </style:style>
    <style:style style:name="T65" style:parent-style-name="DefaultParagraphFont" style:family="text">
      <style:text-properties style:font-name="Microsoft JhengHei" style:font-name-asian="Microsoft JhengHei" fo:font-weight="bold" style:font-weight-asian="bold" fo:letter-spacing="-0.0027in"/>
    </style:style>
    <style:style style:name="T66" style:parent-style-name="DefaultParagraphFont" style:family="text">
      <style:text-properties style:font-name-asian="DFKai-SB" fo:font-weight="bold" style:font-weight-asian="bold" fo:letter-spacing="-0.0027in"/>
    </style:style>
    <style:style style:name="TableRow67" style:family="table-row">
      <style:table-row-properties style:min-row-height="3.0868in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left="0.3347in" fo:text-indent="-0.3347in">
        <style:tab-stops/>
      </style:paragraph-properties>
    </style:style>
    <style:style style:name="T70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7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72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7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74" style:parent-style-name="DefaultParagraphFont" style:family="text">
      <style:text-properties style:font-name="Microsoft JhengHei" style:font-name-asian="Microsoft JhengHei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style:snap-to-layout-grid="false" fo:margin-left="0.3347in">
        <style:tab-stops/>
      </style:paragraph-properties>
    </style:style>
    <style:style style:name="T7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7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8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5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6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7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8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89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P90" style:parent-style-name="Standard" style:family="paragraph">
      <style:paragraph-properties style:snap-to-layout-grid="false"/>
    </style:style>
    <style:style style:name="T9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92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9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94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95" style:parent-style-name="Standard" style:family="paragraph">
      <style:paragraph-properties style:snap-to-layout-grid="false" fo:margin-left="0.3333in">
        <style:tab-stops/>
      </style:paragraph-properties>
    </style:style>
    <style:style style:name="T9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9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1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2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3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4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5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P110" style:parent-style-name="Standard" style:family="paragraph">
      <style:paragraph-properties style:snap-to-layout-grid="false"/>
    </style:style>
    <style:style style:name="T11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1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13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14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15" style:parent-style-name="DefaultParagraphFont" style:family="text">
      <style:text-properties style:font-name="Microsoft JhengHei" style:font-name-asian="Microsoft JhengHei"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style:snap-to-layout-grid="false" fo:margin-left="0.3333in">
        <style:tab-stops/>
      </style:paragraph-properties>
    </style:style>
    <style:style style:name="T117" style:parent-style-name="DefaultParagraphFont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8" style:parent-style-name="DefaultParagraphFont" style:family="text">
      <style:text-properties style:font-name-asian="SimSun" fo:font-weight="bold" style:font-weight-asian="bold" fo:color="#000000" fo:font-size="10pt" style:font-size-asian="10pt" style:language-asian="zh" style:country-asian="CN"/>
    </style:style>
    <style:style style:name="T119" style:parent-style-name="DefaultParagraphFont" style:family="text">
      <style:text-properties style:font-name-asian="PMingLiU" fo:font-weight="bold" style:font-weight-asian="bold" fo:color="#000000" fo:font-size="10pt" style:font-size-asian="10pt"/>
    </style:style>
    <style:style style:name="T12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5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6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7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8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29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0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1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2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3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T134" style:parent-style-name="DefaultParagraphFont" style:family="text">
      <style:text-properties style:font-name-asian="Microsoft JhengHei" fo:font-weight="bold" style:font-weight-asian="bold" fo:color="#000000" fo:font-size="10pt" style:font-size-asian="10pt" style:font-size-complex="12.5pt"/>
    </style:style>
    <style:style style:name="P135" style:parent-style-name="Standard" style:family="paragraph">
      <style:paragraph-properties style:snap-to-layout-grid="false"/>
    </style:style>
    <style:style style:name="T136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3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38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39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140" style:parent-style-name="Standard" style:family="paragraph">
      <style:paragraph-properties style:snap-to-layout-grid="false" fo:margin-left="0.3333in">
        <style:tab-stops/>
      </style:paragraph-properties>
    </style:style>
    <style:style style:name="T141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2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43" style:parent-style-name="DefaultParagraphFont" style:family="text">
      <style:text-properties style:font-name="PMingLiU" style:font-name-asian="PMingLiU" fo:font-weight="bold" style:font-weight-asian="bold" fo:font-size="10pt" style:font-size-asian="10pt"/>
    </style:style>
    <style:style style:name="T14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6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4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48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4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1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2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3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4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5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6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7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 fo:language="en"/>
    </style:style>
    <style:style style:name="P160" style:parent-style-name="Standard" style:family="paragraph">
      <style:paragraph-properties style:snap-to-layout-grid="false"/>
    </style:style>
    <style:style style:name="T161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3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4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65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T166" style:parent-style-name="DefaultParagraphFont" style:family="text">
      <style:text-properties style:font-name="Microsoft JhengHei" style:font-name-asian="Microsoft JhengHei" fo:font-size="12.5pt" style:font-size-asian="12.5pt" style:font-size-complex="12.5pt"/>
    </style:style>
    <style:style style:name="P167" style:parent-style-name="Standard" style:family="paragraph">
      <style:paragraph-properties style:snap-to-layout-grid="false" fo:margin-left="0.3333in">
        <style:tab-stops/>
      </style:paragraph-properties>
    </style:style>
    <style:style style:name="T168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69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0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1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2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3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7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P176" style:parent-style-name="Standard" style:family="paragraph">
      <style:paragraph-properties style:snap-to-layout-grid="false"/>
    </style:style>
    <style:style style:name="T17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78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79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80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P181" style:parent-style-name="Standard" style:family="paragraph">
      <style:paragraph-properties style:snap-to-layout-grid="false" fo:margin-left="0.3333in">
        <style:tab-stops/>
      </style:paragraph-properties>
    </style:style>
    <style:style style:name="T182" style:parent-style-name="DefaultParagraphFont" style:family="text">
      <style:text-properties style:font-name-asian="SimSun" fo:font-weight="bold" style:font-weight-asian="bold" fo:font-size="10pt" style:font-size-asian="10pt" style:language-asian="zh" style:country-asian="CN"/>
    </style:style>
    <style:style style:name="T183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4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5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6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7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8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89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190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P191" style:parent-style-name="Standard" style:family="paragraph">
      <style:paragraph-properties style:snap-to-layout-grid="false"/>
    </style:style>
    <style:style style:name="T192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93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T194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Microsoft JhengHei" style:font-name-asian="Microsoft JhengHei" fo:font-weight="bold" style:font-weight-asian="bold" fo:font-size="12.5pt" style:font-size-asian="12.5pt" style:font-size-complex="12.5pt"/>
    </style:style>
    <style:style style:name="P198" style:parent-style-name="Standard" style:family="paragraph">
      <style:paragraph-properties style:snap-to-layout-grid="false" fo:margin-bottom="0.1256in" fo:margin-left="0.3347in">
        <style:tab-stops/>
      </style:paragraph-properties>
    </style:style>
    <style:style style:name="T199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200" style:parent-style-name="DefaultParagraphFont" style:family="text">
      <style:text-properties style:font-name-asian="Microsoft JhengHei" fo:font-weight="bold" style:font-weight-asian="bold" fo:font-size="10pt" style:font-size-asian="10pt" style:font-size-complex="12.5pt"/>
    </style:style>
    <style:style style:name="T201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202" style:parent-style-name="DefaultParagraphFont" style:family="text">
      <style:text-properties style:font-name-asian="PMingLiU" fo:font-weight="bold" style:font-weight-asian="bold" fo:font-size="10pt" style:font-size-asian="10pt"/>
    </style:style>
    <style:style style:name="TableRow203" style:family="table-row">
      <style:table-row-properties style:min-row-height="0.5368in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Microsoft JhengHei" style:font-name-asian="Microsoft JhengHei" style:font-size-complex="12pt"/>
    </style:style>
    <style:style style:name="P206" style:parent-style-name="Standard" style:family="paragraph">
      <style:paragraph-properties style:snap-to-layout-grid="false" fo:text-align="center" fo:line-height="0.2222in"/>
    </style:style>
    <style:style style:name="T207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Microsoft JhengHei" style:font-name-asian="Microsoft JhengHei" style:font-size-complex="12pt"/>
    </style:style>
    <style:style style:name="TableRow210" style:family="table-row">
      <style:table-row-properties style:min-row-height="0.4944in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222in"/>
      <style:text-properties style:font-name="Microsoft JhengHei" style:font-name-asian="Microsoft JhengHei" style:font-size-complex="12pt"/>
    </style:style>
    <style:style style:name="P213" style:parent-style-name="Standard" style:family="paragraph">
      <style:paragraph-properties style:snap-to-layout-grid="false" fo:text-align="center" fo:line-height="0.2222in"/>
    </style:style>
    <style:style style:name="T214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Microsoft JhengHei" style:font-name-asian="Microsoft JhengHei" style:font-size-complex="12pt"/>
    </style:style>
    <style:style style:name="TableRow217" style:family="table-row">
      <style:table-row-properties style:min-row-height="0.759in"/>
    </style:style>
    <style:style style:name="TableCell21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25in"/>
    </style:style>
    <style:style style:name="T220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21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22" style:parent-style-name="DefaultParagraphFont" style:family="text">
      <style:text-properties style:font-name-asian="Microsoft JhengHei" fo:font-weight="bold" style:font-weight-asian="bold" style:font-size-complex="12pt"/>
    </style:style>
    <style:style style:name="T223" style:parent-style-name="DefaultParagraphFont" style:family="text">
      <style:text-properties style:font-name-asian="Microsoft JhengHei" fo:font-weight="bold" style:font-weight-asian="bold" style:font-size-complex="12pt"/>
    </style:style>
    <style:style style:name="T224" style:parent-style-name="DefaultParagraphFont" style:family="text">
      <style:text-properties style:font-name-asian="Microsoft JhengHei" fo:font-weight="bold" style:font-weight-asian="bold" style:font-size-complex="12pt"/>
    </style:style>
    <style:style style:name="T225" style:parent-style-name="DefaultParagraphFont" style:family="text">
      <style:text-properties style:font-name-asian="Microsoft JhengHei" fo:font-weight="bold" style:font-weight-asian="bold" style:font-size-complex="12pt"/>
    </style:style>
    <style:style style:name="T226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5in"/>
    </style:style>
    <style:style style:name="T229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30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T231" style:parent-style-name="DefaultParagraphFont" style:family="text">
      <style:text-properties style:font-name-asian="Microsoft JhengHei" fo:font-weight="bold" style:font-weight-asian="bold" style:font-size-complex="12pt"/>
    </style:style>
    <style:style style:name="T232" style:parent-style-name="DefaultParagraphFont" style:family="text">
      <style:text-properties style:font-name="Microsoft JhengHei" style:font-name-asian="Microsoft JhengHei" fo:font-weight="bold" style:font-weight-asian="bold" style:font-size-complex="12pt"/>
    </style:style>
    <style:style style:name="P233" style:parent-style-name="Standard" style:family="paragraph">
      <style:paragraph-properties fo:margin-top="0.1256in" fo:line-height="0.2361in" fo:margin-left="0.2916in" fo:text-indent="-0.2916in">
        <style:tab-stops/>
      </style:paragraph-properties>
      <style:text-properties style:font-name-asian="Microsoft JhengHei" fo:font-weight="bold" style:font-weight-asian="bold" fo:font-size="11pt" style:font-size-asian="11pt" style:font-size-complex="12pt"/>
    </style:style>
    <style:style style:name="P234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35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36" style:parent-style-name="Standard" style:family="paragraph">
      <style:paragraph-properties fo:line-height="0.2222in" fo:margin-left="0.6652in">
        <style:tab-stops/>
      </style:paragraph-properties>
    </style:style>
    <style:style style:name="T237" style:parent-style-name="DefaultParagraphFont" style:family="text">
      <style:text-properties style:font-name-asian="Microsoft JhengHei" fo:font-size="10pt" style:font-size-asian="10pt" style:font-size-complex="12pt"/>
    </style:style>
    <style:style style:name="T238" style:parent-style-name="DefaultParagraphFont" style:family="text">
      <style:text-properties style:font-name-asian="Microsoft JhengHei" fo:font-size="10pt" style:font-size-asian="10pt" style:font-size-complex="12pt"/>
    </style:style>
    <style:style style:name="T239" style:parent-style-name="DefaultParagraphFont" style:family="text">
      <style:text-properties style:font-name-asian="Microsoft JhengHei" fo:font-size="10pt" style:font-size-asian="10pt" style:font-size-complex="12pt"/>
    </style:style>
    <style:style style:name="T240" style:parent-style-name="DefaultParagraphFont" style:family="text">
      <style:text-properties style:font-name-asian="Microsoft JhengHei" fo:font-size="10pt" style:font-size-asian="10pt" style:font-size-complex="12pt"/>
    </style:style>
    <style:style style:name="T241" style:parent-style-name="DefaultParagraphFont" style:family="text">
      <style:text-properties style:font-name-asian="Microsoft JhengHei" fo:font-size="10pt" style:font-size-asian="10pt" style:font-size-complex="12pt"/>
    </style:style>
    <style:style style:name="T242" style:parent-style-name="DefaultParagraphFont" style:family="text">
      <style:text-properties style:font-name-asian="Microsoft JhengHei" fo:font-size="10pt" style:font-size-asian="10pt" style:font-size-complex="12pt"/>
    </style:style>
    <style:style style:name="T243" style:parent-style-name="DefaultParagraphFont" style:family="text">
      <style:text-properties style:font-name-asian="Microsoft JhengHei" fo:font-size="10pt" style:font-size-asian="10pt" style:font-size-complex="12pt"/>
    </style:style>
    <style:style style:name="T244" style:parent-style-name="DefaultParagraphFont" style:family="text">
      <style:text-properties style:font-name-asian="Microsoft JhengHei" fo:font-size="10pt" style:font-size-asian="10pt" style:font-size-complex="12pt"/>
    </style:style>
    <style:style style:name="T245" style:parent-style-name="DefaultParagraphFont" style:family="text">
      <style:text-properties style:font-name-asian="Microsoft JhengHei" fo:font-size="10pt" style:font-size-asian="10pt" style:font-size-complex="12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icrosoft JhengHei" fo:font-size="10pt" style:font-size-asian="10pt" style:font-size-complex="12pt"/>
    </style:style>
    <style:style style:name="T248" style:parent-style-name="DefaultParagraphFont" style:family="text">
      <style:text-properties style:font-name-asian="Microsoft JhengHei" fo:font-size="10pt" style:font-size-asian="10pt" style:font-size-complex="12pt"/>
    </style:style>
    <style:style style:name="T249" style:parent-style-name="DefaultParagraphFont" style:family="text">
      <style:text-properties style:font-name-asian="Microsoft JhengHei" fo:color="#000000" fo:font-size="10pt" style:font-size-asian="10pt" style:font-size-complex="12pt"/>
    </style:style>
    <style:style style:name="P250" style:parent-style-name="Standard" style:family="paragraph">
      <style:paragraph-properties fo:line-height="0.2222in"/>
      <style:text-properties style:font-name-asian="Microsoft JhengHei" fo:font-size="10pt" style:font-size-asian="10pt" style:font-size-complex="12pt"/>
    </style:style>
    <style:style style:name="P251" style:parent-style-name="Standard" style:family="paragraph">
      <style:paragraph-properties fo:line-height="0.2222in" fo:margin-left="0.6666in">
        <style:tab-stops/>
      </style:paragraph-properties>
      <style:text-properties style:font-name-asian="Microsoft JhengHei" fo:font-size="10pt" style:font-size-asian="10pt" style:font-size-complex="12pt"/>
    </style:style>
    <style:style style:name="P252" style:parent-style-name="Standard" style:family="paragraph">
      <style:paragraph-properties fo:line-height="0.2222in" fo:margin-left="0.6666in">
        <style:tab-stops/>
      </style:paragraph-properties>
    </style:style>
    <style:style style:name="T253" style:parent-style-name="DefaultParagraphFont" style:family="text">
      <style:text-properties style:font-name-asian="Microsoft JhengHei" fo:font-size="10pt" style:font-size-asian="10pt" style:font-size-complex="12pt"/>
    </style:style>
    <style:style style:name="T254" style:parent-style-name="DefaultParagraphFont" style:family="text">
      <style:text-properties style:font-name-asian="Microsoft JhengHei" fo:font-size="10pt" style:font-size-asian="10pt" style:font-size-complex="12pt"/>
    </style:style>
    <style:style style:name="T255" style:parent-style-name="DefaultParagraphFont" style:family="text">
      <style:text-properties style:font-name-asian="Microsoft JhengHei" fo:font-size="10pt" style:font-size-asian="10pt" style:font-size-complex="12pt"/>
    </style:style>
    <style:style style:name="T256" style:parent-style-name="DefaultParagraphFont" style:family="text">
      <style:text-properties style:font-name-asian="Microsoft JhengHei" fo:font-size="10pt" style:font-size-asian="10pt" style:font-size-complex="12pt"/>
    </style:style>
    <style:style style:name="T257" style:parent-style-name="Hyperlink" style:family="text">
      <style:text-properties style:font-name-asian="Microsoft JhengHei" fo:font-size="10pt" style:font-size-asian="10pt" style:font-size-complex="12pt"/>
    </style:style>
    <style:style style:name="T258" style:parent-style-name="Hyperlink" style:family="text">
      <style:text-properties style:font-name-asian="Microsoft JhengHei" fo:font-size="10pt" style:font-size-asian="10pt" style:font-size-complex="12pt" style:text-underline-type="none"/>
    </style:style>
    <style:style style:name="T259" style:parent-style-name="DefaultParagraphFont" style:family="text">
      <style:text-properties style:font-name-asian="Microsoft JhengHei" fo:font-size="10pt" style:font-size-asian="10pt" style:font-size-complex="12pt"/>
    </style:style>
    <style:style style:name="T260" style:parent-style-name="DefaultParagraphFont" style:family="text">
      <style:text-properties style:font-name-asian="Microsoft JhengHei" fo:font-size="10pt" style:font-size-asian="10pt" style:font-size-complex="12pt"/>
    </style:style>
    <style:style style:name="T261" style:parent-style-name="DefaultParagraphFont" style:family="text">
      <style:text-properties style:font-name-asian="Microsoft JhengHei" fo:font-size="10pt" style:font-size-asian="10pt" style:font-size-complex="12pt"/>
    </style:style>
    <style:style style:name="T262" style:parent-style-name="DefaultParagraphFont" style:family="text">
      <style:text-properties style:font-name-asian="Microsoft JhengHei" fo:font-size="10pt" style:font-size-asian="10pt" style:font-size-complex="12pt"/>
    </style:style>
    <style:style style:name="T263" style:parent-style-name="DefaultParagraphFont" style:family="text">
      <style:text-properties style:font-name-asian="Microsoft JhengHei" fo:font-size="10pt" style:font-size-asian="10pt" style:font-size-complex="12pt"/>
    </style:style>
    <style:style style:name="T264" style:parent-style-name="DefaultParagraphFont" style:family="text">
      <style:text-properties style:font-name-asian="Microsoft JhengHei" fo:font-size="10pt" style:font-size-asian="10pt" style:font-size-complex="12pt"/>
    </style:style>
    <style:style style:name="P265" style:parent-style-name="Standard" style:family="paragraph">
      <style:paragraph-properties fo:line-height="0.2222in" fo:margin-left="0.6666in">
        <style:tab-stops/>
      </style:paragraph-properties>
    </style:style>
    <style:style style:name="T266" style:parent-style-name="DefaultParagraphFont" style:family="text">
      <style:text-properties style:font-name-asian="Microsoft JhengHei" fo:font-size="10pt" style:font-size-asian="10pt" style:font-size-complex="12pt"/>
    </style:style>
    <style:style style:name="T267" style:parent-style-name="DefaultParagraphFont" style:family="text">
      <style:text-properties style:font-name-asian="Microsoft JhengHei" fo:font-size="10pt" style:font-size-asian="10pt" style:font-size-complex="12pt"/>
    </style:style>
    <style:style style:name="T268" style:parent-style-name="DefaultParagraphFont" style:family="text">
      <style:text-properties style:font-name-asian="Microsoft JhengHei" fo:font-size="10pt" style:font-size-asian="10pt" style:font-size-complex="12pt"/>
    </style:style>
    <style:style style:name="T269" style:parent-style-name="DefaultParagraphFont" style:family="text">
      <style:text-properties style:font-name-asian="Microsoft JhengHei" fo:font-size="10pt" style:font-size-asian="10pt" style:font-size-complex="12pt"/>
    </style:style>
    <style:style style:name="T270" style:parent-style-name="DefaultParagraphFont" style:family="text">
      <style:text-properties style:font-name-asian="Microsoft JhengHei" fo:font-size="10pt" style:font-size-asian="10pt" style:font-size-complex="12pt"/>
    </style:style>
    <style:style style:name="T271" style:parent-style-name="Hyperlink" style:family="text">
      <style:text-properties style:font-name-asian="Microsoft JhengHei" fo:font-size="10pt" style:font-size-asian="10pt" style:font-size-complex="12pt"/>
    </style:style>
    <style:style style:name="T272" style:parent-style-name="DefaultParagraphFont" style:family="text">
      <style:text-properties style:font-name-asian="Microsoft JhengHei" fo:font-size="10pt" style:font-size-asian="10pt" style:font-size-complex="12pt"/>
    </style:style>
    <style:style style:name="T273" style:parent-style-name="DefaultParagraphFont" style:family="text">
      <style:text-properties style:font-name-asian="Microsoft JhengHei" fo:font-size="10pt" style:font-size-asian="10pt" style:font-size-complex="12pt"/>
    </style:style>
    <style:style style:name="T274" style:parent-style-name="DefaultParagraphFont" style:family="text">
      <style:text-properties style:font-name-asian="Microsoft JhengHei" fo:font-size="10pt" style:font-size-asian="10pt" style:font-size-complex="12pt"/>
    </style:style>
    <style:style style:name="T275" style:parent-style-name="DefaultParagraphFont" style:family="text">
      <style:text-properties style:font-name-asian="Microsoft JhengHei" fo:font-size="10pt" style:font-size-asian="10pt" style:font-size-complex="12pt"/>
    </style:style>
    <style:style style:name="T276" style:parent-style-name="DefaultParagraphFont" style:family="text">
      <style:text-properties style:font-name-asian="Microsoft JhengHei" fo:font-size="10pt" style:font-size-asian="10pt" style:font-size-complex="12pt"/>
    </style:style>
    <style:style style:name="T277" style:parent-style-name="DefaultParagraphFont" style:family="text">
      <style:text-properties style:font-name-asian="Microsoft JhengHei" fo:font-size="10pt" style:font-size-asian="10pt" style:font-size-complex="12pt"/>
    </style:style>
    <style:style style:name="T278" style:parent-style-name="DefaultParagraphFont" style:family="text">
      <style:text-properties style:font-name-asian="Microsoft JhengHei" fo:font-size="10pt" style:font-size-asian="10pt" style:font-size-complex="12pt"/>
    </style:style>
    <style:style style:name="T279" style:parent-style-name="DefaultParagraphFont" style:family="text">
      <style:text-properties style:font-name-asian="Microsoft JhengHei" fo:font-size="10pt" style:font-size-asian="10pt" style:font-size-complex="12pt"/>
    </style:style>
    <style:style style:name="P280" style:parent-style-name="Standard" style:family="paragraph">
      <style:paragraph-properties fo:line-height="0.2222in" fo:margin-left="0.2958in" fo:text-indent="-0.2958in">
        <style:tab-stops/>
      </style:paragraph-properties>
      <style:text-properties style:font-name-asian="Microsoft JhengHei" fo:font-size="10pt" style:font-size-asian="10pt" style:font-size-complex="12pt"/>
    </style:style>
    <style:style style:name="P281" style:parent-style-name="Standard" style:family="paragraph">
      <style:paragraph-properties fo:line-height="0.2222in" fo:margin-left="0.2958in">
        <style:tab-stops/>
      </style:paragraph-properties>
    </style:style>
    <style:style style:name="T282" style:parent-style-name="DefaultParagraphFont" style:family="text">
      <style:text-properties style:font-name-asian="Microsoft JhengHei" fo:font-size="10pt" style:font-size-asian="10pt" style:font-size-complex="12pt"/>
    </style:style>
    <style:style style:name="T283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T284" style:parent-style-name="DefaultParagraphFont" style:family="text">
      <style:text-properties style:font-name-asian="Microsoft JhengHei" fo:font-weight="bold" style:font-weight-asian="bold" fo:font-size="10pt" style:font-size-asian="10pt" style:font-size-complex="12pt"/>
    </style:style>
    <style:style style:name="P285" style:parent-style-name="Standard" style:family="paragraph">
      <style:paragraph-properties fo:line-height="0.2222in" fo:margin-left="0.2958in">
        <style:tab-stops/>
      </style:paragraph-properties>
      <style:text-properties style:font-name-asian="Microsoft JhengHei" fo:font-size="10pt" style:font-size-asian="10pt" style:font-size-complex="12pt"/>
    </style:style>
    <style:style style:name="P286" style:parent-style-name="Standard" style:family="paragraph">
      <style:paragraph-properties fo:text-align="end" fo:margin-top="0.25in" fo:line-height="0.1944in" fo:margin-left="0.2916in" fo:text-indent="-0.2916in">
        <style:tab-stops/>
      </style:paragraph-properties>
    </style:style>
    <style:style style:name="T287" style:parent-style-name="DefaultParagraphFont" style:family="text">
      <style:text-properties style:font-name="Microsoft JhengHei" style:font-name-asian="Microsoft JhengHei" fo:font-size="8pt" style:font-size-asian="8pt" style:font-size-complex="8pt"/>
    </style:style>
  </office:automatic-styles>
  <office:body>
    <office:text text:use-soft-page-breaks="true">
      <text:p text:style-name="P1">國立陽明交通大學<text:s/><text:s/>學籍資料異動申請表</text:p>
      <text:p text:style-name="P2"><text:span text:style-name="T3"><text:s/></text:span><text:span text:style-name="T4">NYCU<text:s/></text:span><text:span text:style-name="T5">Updating Personal Information Form</text:span></text:p>
      <text:p text:style-name="P6"><text:span text:style-name="T7">申請日期</text:span><text:span text:style-name="T8"><text:s/></text:span><text:span text:style-name="T9">Date of Application</text:span><text:span text:style-name="T10"><text:s/></text:span><text:span text:style-name="T11">:</text:span><text:span text:style-name="T12"><text:s text:c="14"/></text:span><text:span text:style-name="T13">年</text:span><text:span text:style-name="T14">(</text:span><text:span text:style-name="T15">YYYY</text:span><text:span text:style-name="T16">)</text:span><text:span text:style-name="T17"><text:s text:c="9"/></text:span><text:span text:style-name="T18">月</text:span><text:span text:style-name="T19">(</text:span><text:span text:style-name="T20">MM)</text:span><text:span text:style-name="T21"><text:s/></text:span><text:span text:style-name="T22"><text:s text:c="9"/></text:span><text:span text:style-name="T23">日</text:span><text:span text:style-name="T24">(DD) <text:s text:c="8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　　名</text:p>
            <text:p text:style-name="P33"><text:span text:style-name="T34">Na</text:span><text:span text:style-name="T35">me</text:span>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<text:span text:style-name="T41">學</text:span><text:span text:style-name="T42">　　</text:span><text:span text:style-name="T43">號</text:span></text:p>
            <text:p text:style-name="P44">Student ID No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</text:p>
            <text:p text:style-name="P50"><text:span text:style-name="T51">Department/ Institut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  <text:p text:style-name="P56"><text:span text:style-name="T57">Contact Tel. Number</text:span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異動</text:span><text:span text:style-name="T65">項目</text:span><text:span text:style-name="T66">Information to be update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4" text:continue-numbering="true">
              <text:list-item>
                <text:p text:style-name="P69"><text:span text:style-name="T70">中文姓名</text:span><text:span text:style-name="T71">：</text:span><text:span text:style-name="T72">請檢附</text:span><text:span text:style-name="T73">三個月內之</text:span><text:span text:style-name="T74">戶籍謄本正本</text:span></text:p>
              </text:list-item>
            </text:list>
            <text:p text:style-name="P75"><text:span text:style-name="T76">Name Change(</text:span><text:span text:style-name="T77">Chinese</text:span><text:span text:style-name="T78">/English</text:span><text:span text:style-name="T79">):<text:s/></text:span><text:span text:style-name="T80">International Student</text:span><text:span text:style-name="T81"><text:s/></text:span><text:span text:style-name="T82">please attach an original<text:s/></text:span><text:span text:style-name="T83">a</text:span><text:span text:style-name="T84">nd copy<text:s/></text:span><text:span text:style-name="T85">of Alien Resident Certificate<text:s/></text:span><text:span text:style-name="T86">(</text:span><text:span text:style-name="T87">ARC</text:span><text:span text:style-name="T88">)</text:span><text:span text:style-name="T89">.</text:span></text:p>
            <text:list text:style-name="LFO4" text:continue-numbering="true">
              <text:list-item>
                <text:p text:style-name="P90"><text:span text:style-name="T91">性別：</text:span><text:span text:style-name="T92">請檢附</text:span><text:span text:style-name="T93">身份證正反面影</text:span><text:span text:style-name="T94">本<text:s/></text:span></text:p>
              </text:list-item>
            </text:list>
            <text:p text:style-name="P95"><text:span text:style-name="T96">Sex Change:<text:s/></text:span><text:span text:style-name="T97">International Student</text:span><text:span text:style-name="T98"><text:s/></text:span><text:span text:style-name="T99">p</text:span><text:span text:style-name="T100">lease</text:span><text:span text:style-name="T101"><text:s/>attach<text:s/></text:span><text:span text:style-name="T102">Copy of<text:s/></text:span><text:span text:style-name="T103">Alien Resident Certificate</text:span><text:span text:style-name="T104"><text:s/></text:span><text:span text:style-name="T105">(</text:span><text:span text:style-name="T106">ARC</text:span><text:span text:style-name="T107">)</text:span><text:span text:style-name="T108"><text:s/>or Passport</text:span><text:span text:style-name="T109">.</text:span></text:p>
            <text:list text:style-name="LFO4" text:continue-numbering="true">
              <text:list-item>
                <text:p text:style-name="P110"><text:span text:style-name="T111">身分證字號</text:span><text:span text:style-name="T112">：</text:span><text:span text:style-name="T113">請檢附</text:span><text:span text:style-name="T114">三個月內之</text:span><text:span text:style-name="T115">戶籍謄本正本</text:span></text:p>
              </text:list-item>
            </text:list>
            <text:p text:style-name="P116"><text:span text:style-name="T117">ARC<text:s/></text:span><text:span text:style-name="T118">No.<text:s/></text:span><text:span text:style-name="T119">Change:<text:s/></text:span><text:span text:style-name="T120">International Student</text:span><text:span text:style-name="T121"><text:s/></text:span><text:span text:style-name="T122">please</text:span><text:span text:style-name="T123"><text:s/>attach</text:span><text:span text:style-name="T124"><text:s/></text:span><text:span text:style-name="T125">an original<text:s/></text:span><text:span text:style-name="T126">a</text:span><text:span text:style-name="T127">nd copy</text:span><text:span text:style-name="T128"><text:s/></text:span><text:span text:style-name="T129">of<text:s/></text:span><text:span text:style-name="T130">Alien Resident Certificate<text:s/></text:span><text:span text:style-name="T131">(</text:span><text:span text:style-name="T132">ARC</text:span><text:span text:style-name="T133">)</text:span><text:span text:style-name="T134">.</text:span></text:p>
            <text:list text:style-name="LFO4" text:continue-numbering="true">
              <text:list-item>
                <text:p text:style-name="P135"><text:span text:style-name="T136">出生日期</text:span><text:span text:style-name="T137">：</text:span><text:span text:style-name="T138">請檢</text:span><text:span text:style-name="T139">附身份證正反面影本</text:span></text:p>
              </text:list-item>
            </text:list>
            <text:p text:style-name="P140"><text:span text:style-name="T141">D</text:span><text:span text:style-name="T142">ate of Birth</text:span><text:span text:style-name="T143"><text:s/></text:span><text:span text:style-name="T144">Chan</text:span><text:span text:style-name="T145">ge</text:span><text:span text:style-name="T146">:<text:s/></text:span><text:span text:style-name="T147">International Student</text:span><text:span text:style-name="T148"><text:s/></text:span><text:span text:style-name="T149">p</text:span><text:span text:style-name="T150">lease</text:span><text:span text:style-name="T151"><text:s/>attach<text:s/></text:span><text:span text:style-name="T152">Copy of<text:s/></text:span><text:span text:style-name="T153">Alien Resident Certificate</text:span><text:span text:style-name="T154"><text:s/></text:span><text:span text:style-name="T155">(</text:span><text:span text:style-name="T156">ARC</text:span><text:span text:style-name="T157">)</text:span><text:span text:style-name="T158"><text:s/>or Passport</text:span><text:span text:style-name="T159">.</text:span></text:p>
            <text:list text:style-name="LFO4" text:continue-numbering="true">
              <text:list-item>
                <text:p text:style-name="P160"><text:span text:style-name="T161">戶籍</text:span><text:span text:style-name="T162">地址</text:span><text:span text:style-name="T163">及郵遞區號</text:span><text:span text:style-name="T164">：</text:span><text:span text:style-name="T165">請檢</text:span><text:span text:style-name="T166">附身份證正反面影本</text:span></text:p>
              </text:list-item>
            </text:list>
            <text:p text:style-name="P167"><text:span text:style-name="T168">Permanent Address</text:span><text:span text:style-name="T169"><text:s/>Chan</text:span><text:span text:style-name="T170">ge</text:span><text:span text:style-name="T171"><text:s/>&amp;<text:s/></text:span><text:span text:style-name="T172">Address</text:span><text:span text:style-name="T173"><text:s/></text:span><text:span text:style-name="T174">c</text:span><text:span text:style-name="T175">ode</text:span></text:p>
            <text:list text:style-name="LFO4" text:continue-numbering="true">
              <text:list-item>
                <text:p text:style-name="P176"><text:span text:style-name="T177">通訊</text:span><text:span text:style-name="T178">地址</text:span><text:span text:style-name="T179">及郵遞區號</text:span><text:span text:style-name="T180"><text:s/></text:span></text:p>
              </text:list-item>
            </text:list>
            <text:p text:style-name="P181"><text:span text:style-name="T182">Correspondence Address</text:span><text:span text:style-name="T183"><text:s/>Chan</text:span><text:span text:style-name="T184">ge</text:span><text:span text:style-name="T185"><text:s/></text:span><text:span text:style-name="T186">&amp;<text:s/></text:span><text:span text:style-name="T187">Address</text:span><text:span text:style-name="T188"><text:s/></text:span><text:span text:style-name="T189">c</text:span><text:span text:style-name="T190">ode</text:span></text:p>
            <text:list text:style-name="LFO4" text:continue-numbering="true">
              <text:list-item>
                <text:p text:style-name="P191"><text:span text:style-name="T192">其他</text:span><text:span text:style-name="T193"><text:s/>(請說明：</text:span><text:span text:style-name="T194">　　　　　　　</text:span><text:span text:style-name="T195">　</text:span><text:span text:style-name="T196">　　　　</text:span><text:span text:style-name="T197">)</text:span></text:p>
              </text:list-item>
            </text:list>
            <text:p text:style-name="P198"><text:span text:style-name="T199">O</text:span><text:span text:style-name="T200">thers</text:span><text:span text:style-name="T201"><text:s/>Chan</text:span><text:span text:style-name="T202">ge</text:span></text:p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>
            <text:p text:style-name="P205">異動前資料</text:p>
            <text:p text:style-name="P206"><text:span text:style-name="T207">(Before)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異動後資料</text:p>
            <text:p text:style-name="P213"><text:span text:style-name="T214">(After)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申請人簽名</text:span><text:span text:style-name="T221"><text:s/></text:span><text:span text:style-name="T222">Applicant’</text:span><text:span text:style-name="T223"><text:s/></text:span><text:span text:style-name="T224">s Sig</text:span><text:span text:style-name="T225">nature</text:span><text:span text:style-name="T226">：</text:span></text:p>
          </table:table-cell>
          <table:covered-table-cell/>
          <table:table-cell table:style-name="TableCell227" table:number-columns-spanned="2">
            <text:p text:style-name="P228"><text:span text:style-name="T229">註冊組</text:span><text:span text:style-name="T230"><text:s/></text:span><text:span text:style-name="T231">Division of Registrar</text:span><text:span text:style-name="T232">：</text:span></text:p>
          </table:table-cell>
          <table:covered-table-cell/>
        </table:table-row>
      </table:table>
      <text:p text:style-name="P233">申請說明<text:s/>Application instructions：</text:p>
      <text:list text:style-name="LFO6" text:continue-numbering="true">
        <text:list-item>
          <text:p text:style-name="P234">Email申請方式<text:s/>Apply<text:s/>By<text:s/>Email：</text:p>
        </text:list-item>
      </text:list>
      <text:list text:style-name="LFO5" text:continue-numbering="true">
        <text:list-item>
          <text:p text:style-name="P235">申請表與證明文件影本，請Email至就讀校區註冊組；證明文件正本，請以掛號郵寄至就讀校區註冊組。</text:p>
        </text:list-item>
      </text:list>
      <text:p text:style-name="P236"><text:span text:style-name="T237">Please email the a</text:span><text:span text:style-name="T238">p</text:span><text:span text:style-name="T239">plication from and the<text:s/></text:span><text:span text:style-name="T240">c</text:span><text:span text:style-name="T241">opy of<text:s/></text:span><text:span text:style-name="T242">p</text:span><text:span text:style-name="T243">roofs to<text:s/></text:span><text:span text:style-name="T244">t</text:span><text:span text:style-name="T245">he Division of Registrar.</text:span><text:span text:style-name="T246"><text:s/></text:span><text:span text:style-name="T247">(according student’s campus)</text:span><text:span text:style-name="T248">.</text:span><text:span text:style-name="T249">The original of proofs, please send by registered mail to the Division of Registrar.</text:span></text:p>
      <text:list text:style-name="LFO5" text:continue-numbering="true">
        <text:list-item>
          <text:p text:style-name="P250">註冊組電子郵件及掛號郵寄地址</text:p>
        </text:list-item>
      </text:list>
      <text:p text:style-name="P251">Email<text:s/>Address<text:s/>/<text:s/>Registered Mail Address of<text:s/>Division of Registrar</text:p>
      <text:p text:style-name="P252"><text:span text:style-name="T253">陽明校區</text:span><text:span text:style-name="T254"><text:s/></text:span><text:span text:style-name="T255">Yang Ming Campus</text:span><text:span text:style-name="T256">：</text:span><text:a xlink:href="mailto:registration@nycu.edu.tw" office:target-frame-name="_top" xlink:show="replace"><text:span text:style-name="T257">registration@nycu.edu.tw</text:span></text:a><text:span text:style-name="T258">　</text:span><text:span text:style-name="T259">11221</text:span><text:span text:style-name="T260">台北市北投區立農街二段</text:span><text:span text:style-name="T261">155</text:span><text:span text:style-name="T262">號</text:span><text:span text:style-name="T263"><text:s/></text:span><text:span text:style-name="T264">註冊組</text:span></text:p>
      <text:p text:style-name="P265"><text:span text:style-name="T266">交大</text:span><text:span text:style-name="T267">校區</text:span><text:span text:style-name="T268"><text:s/></text:span><text:span text:style-name="T269">Chiao Tung Campus</text:span><text:span text:style-name="T270">：</text:span><text:a xlink:href="mailto:registra@nycu.edu.tw" office:target-frame-name="_top" xlink:show="replace"><text:span text:style-name="T271">registra@nycu.edu.tw</text:span></text:a><text:span text:style-name="T272">　</text:span><text:span text:style-name="T273">30010<text:s/></text:span><text:span text:style-name="T274">新竹市大學路</text:span><text:span text:style-name="T275">1001</text:span><text:span text:style-name="T276">號</text:span><text:span text:style-name="T277"><text:s/></text:span><text:span text:style-name="T278">科學一館</text:span><text:span text:style-name="T279">註冊組</text:span></text:p>
      <text:list text:style-name="LFO8" text:continue-numbering="true">
        <text:list-item>
          <text:p text:style-name="P280">紙本申請方式Apply at school：</text:p>
        </text:list-item>
      </text:list>
      <text:p text:style-name="P281"><text:span text:style-name="T282">請於週一至週五上班時間將申請表與相關證明文件繳交至</text:span><text:span text:style-name="T283">註冊組</text:span><text:span text:style-name="T284">。</text:span></text:p>
      <text:p text:style-name="P285">Please submit the application form and the proofs to the Division of Registrar during working<text:s/>Day<text:s/>(Mon.-Fri.).</text:p>
      <text:soft-page-break/>
      <text:p text:style-name="P286"><text:span text:style-name="T287">2021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JhengHei" svg:font-family="Microsoft JhengHe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MingLiU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1" style:display-name="樣式1" style:family="paragraph" style:parent-style-name="Standard">
      <style:paragraph-properties fo:text-align="justify" style:line-height-at-least="0.25in"/>
      <style:text-properties style:font-name="DFKai-SB" style:font-name-asian="DFKai-SB" fo:font-weight="bold" style:font-weight-asian="bold" fo:font-size="18pt" style:font-size-asian="18pt" style:font-size-complex="18pt" fo:hyphenate="false"/>
    </style:style>
    <style:style style:name="樣式2" style:display-name="樣式2" style:family="paragraph" style:parent-style-name="Standard">
      <style:text-properties style:font-name-asian="DFKai-SB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Heading1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Heading2" style:default-outline-level="2">
      <style:paragraph-properties style:line-height-at-least="0.5in"/>
      <style:text-properties style:font-name-asian="DFKai-SB" fo:font-size="16pt" style:font-size-asian="16pt" fo:hyphenate="false"/>
    </style:style>
    <style:style style:name="樣式5" style:display-name="樣式5" style:family="paragraph" style:parent-style-name="Heading2" style:default-outline-level="2">
      <style:paragraph-properties style:line-height-at-least="0.5in"/>
      <style:text-properties style:font-name-asian="DFKai-SB" fo:font-size="14pt" style:font-size-asian="14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DFKai-SB" style:font-name-asian="DFKai-SB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DFKai-SB" fo:font-weight="normal" style:font-weight-asian="normal" fo:font-style="normal" style:font-style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DFKai-SB" style:font-name-asian="DFKai-SB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DFKai-SB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、" style:num-format="1">
        <style:list-level-properties fo:text-align="end" text:space-before="0in" text:min-label-width="0.0791in" text:list-level-position-and-space-mode="label-alignment">
          <style:list-level-label-alignment text:label-followed-by="listtab" fo:margin-left="0.0791in" fo:text-indent="-0.0791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Calibri Light" style:font-name-asian="PMingLiU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Mangal" fo:font-size="9pt" style:font-size-asian="9pt" style:font-size-complex="8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</dc:title>
    <meta:initial-creator>alice</meta:initial-creator>
    <dc:creator>word</dc:creator>
    <meta:creation-date>2023-12-25T06:25:00Z</meta:creation-date>
    <dc:date>2023-12-25T06:25:00Z</dc:date>
    <meta:print-date>2018-05-31T0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2" meta:row-count="12" meta:non-whitespace-character-count="1553"/>
  </office:meta>
</office:document-meta>
</file>