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" style:parent-style-name="內文" style:family="paragraph">
      <style:paragraph-properties fo:text-align="center" fo:margin-top="0.1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 fo:margin-top="0.125in" fo:margin-bottom="0.25in"/>
      <style:text-properties style:font-name="標楷體" style:font-name-asian="標楷體"/>
    </style:style>
    <style:style style:name="TableColumn9" style:family="table-column">
      <style:table-column-properties style:column-width="0.5013in"/>
    </style:style>
    <style:style style:name="TableColumn10" style:family="table-column">
      <style:table-column-properties style:column-width="1.9868in"/>
    </style:style>
    <style:style style:name="TableColumn11" style:family="table-column">
      <style:table-column-properties style:column-width="0.5659in"/>
    </style:style>
    <style:style style:name="TableColumn12" style:family="table-column">
      <style:table-column-properties style:column-width="1.6354in"/>
    </style:style>
    <style:style style:name="TableColumn13" style:family="table-column">
      <style:table-column-properties style:column-width="0.4812in"/>
    </style:style>
    <style:style style:name="TableColumn14" style:family="table-column">
      <style:table-column-properties style:column-width="1.2041in"/>
    </style:style>
    <style:style style:name="Table8" style:family="table">
      <style:table-properties style:width="6.375in" fo:margin-left="0in" table:align="center"/>
    </style:style>
    <style:style style:name="TableRow15" style:family="table-row">
      <style:table-row-properties style:min-row-height="0.4763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8701in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5694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666in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666in" fo:line-height="15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0756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1743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25in" fo:margin-left="-0.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margin-left="0.25in" fo:text-indent="-0.375in">
        <style:tab-stops>
          <style:tab-stop style:type="left" style:position="-0.1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margin-left="0.25in" fo:text-indent="-0.375in">
        <style:tab-stops>
          <style:tab-stop style:type="left" style:position="-0.1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</text:p>
      <text:p text:style-name="P3"><text:span text:style-name="T4">領取考試答案</text:span><text:span text:style-name="T5">本/考試答案</text:span><text:span text:style-name="T6">紙/電腦閱卷答案卡申請表</text:span></text:p>
      <text:p text:style-name="P7">申請日期：____年____月____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領取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 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姓 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分 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領取數量</text:p>
          </table:table-cell>
          <table:table-cell table:style-name="TableCell34" table:number-columns-spanned="5">
            <text:p text:style-name="P35">□<text:s/>1.考試答案本<text:s text:c="2"/><text:s text:c="14"/><text:s text:c="3"/>________ 份</text:p>
            <text:p text:style-name="P36">□<text:s/>2.考試答案紙<text:s text:c="14"/><text:s text:c="5"/>________ 份</text:p>
            <text:p text:style-name="P37">□<text:s/>3.電腦閱卷答案卡 <text:s text:c="2"/><text:s text:c="5"/><text:s text:c="7"/>________ 份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list text:style-name="LFO1" text:continue-numbering="true">
              <text:list-item>
                <text:p text:style-name="P40">所屬主管簽核</text:p>
              </text:list-item>
            </text:list>
            <text:p text:style-name="P41">(任課老師)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（2）課務組處理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><text:span text:style-name="T50">備註：</text:span></text:p>
      <text:list text:style-name="LFO2" text:continue-numbering="true">
        <text:list-item>
          <text:p text:style-name="P51"><text:span text:style-name="T52">各單位領取考試答案紙/電腦閱卷答案卡前，請填寫此申請表。</text:span></text:p>
        </text:list-item>
        <text:list-item>
          <text:p text:style-name="P53"><text:span text:style-name="T54">申請流程：所屬主管（或任課老師）簽核</text:span><text:span text:style-name="T55"></text:span><text:span text:style-name="T56">送</text:span><text:span text:style-name="T57">課務組處理。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更新日期：113.01.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 第   學期 申請表</dc:title>
    <dc:description/>
    <dc:subject/>
    <meta:initial-creator>USER</meta:initial-creator>
    <dc:creator>陳士鈞</dc:creator>
    <meta:creation-date>2024-01-04T02:17:00Z</meta:creation-date>
    <dc:date>2024-01-04T02:17:00Z</dc:date>
    <meta:print-date>2023-06-08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