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" style:parent-style-name="Standard" style:family="paragraph">
      <style:paragraph-properties fo:text-align="end" fo:margin-top="0.0833in" fo:margin-right="0.3347in"/>
    </style:style>
    <style:style style:name="T8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color="#FF0000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top="0.0833in" fo:margin-right="0.039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15" style:parent-style-name="Textbodyindent" style:family="paragraph">
      <style:paragraph-properties fo:margin-bottom="0in" fo:margin-left="0.2625in">
        <style:tab-stops/>
      </style:paragraph-properties>
    </style:style>
    <style:style style:name="TableColumn17" style:family="table-column">
      <style:table-column-properties style:column-width="1.1687in" style:use-optimal-column-width="false"/>
    </style:style>
    <style:style style:name="TableColumn18" style:family="table-column">
      <style:table-column-properties style:column-width="0.7833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1.4673in" style:use-optimal-column-width="false"/>
    </style:style>
    <style:style style:name="TableColumn22" style:family="table-column">
      <style:table-column-properties style:column-width="0.783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0277in" style:use-optimal-column-width="false"/>
    </style:style>
    <style:style style:name="Table16" style:family="table">
      <style:table-properties style:width="7.3902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29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margin-top="0.0833in" fo:margin-left="0.0784in" fo:margin-right="0.03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top="0.0833in" fo:margin-left="0.0784in" fo:margin-right="0.03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833in" fo:margin-left="0.0784in" fo:margin-right="0.0395in" fo:text-indent="0.305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margin-top="0.0833in" fo:margin-right="0.0395in"/>
    </style:style>
    <style:style style:name="T58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833in" fo:margin-right="0.0395in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0833in" fo:margin-left="0.0784in" fo:margin-right="0.0395in" fo:text-indent="0.305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color="#808080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margin-top="0.0833in" fo:margin-right="0.0395in"/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margin-top="0.0833in" fo:margin-right="0.0395in"/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margin-top="0.0833in" fo:margin-right="0.0395in"/>
      <style:text-properties style:font-name="標楷體" style:font-name-asian="標楷體" style:font-name-complex="標楷體" fo:font-size="11pt" style:font-size-asian="11pt" style:font-size-complex="11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margin-top="0.0833in" fo:margin-left="0.0784in" fo:margin-right="0.03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top="0.0833in" fo:margin-left="0.0784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top="0.0833in" fo:margin-left="0.0784in" fo:margin-right="0.0395in">
        <style:tab-stops/>
      </style:paragraph-properties>
    </style:style>
    <style:style style:name="TableRow88" style:family="table-row">
      <style:table-row-properties style:min-row-height="0.3076in" style:use-optimal-row-height="false" fo:keep-together="always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top="0.0833in" fo:margin-left="0.0784in" fo:margin-right="0.0395in">
        <style:tab-stops>
          <style:tab-stop style:type="left" style:position="2.3541in"/>
          <style:tab-stop style:type="left" style:position="3.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margin-top="0.0833in" fo:margin-left="0.0784in" fo:margin-right="0.0395in">
        <style:tab-stops>
          <style:tab-stop style:type="left" style:position="2.3541in"/>
          <style:tab-stop style:type="left" style:position="3.5in"/>
        </style:tab-stops>
      </style:paragraph-properties>
    </style:style>
    <style:style style:name="TableRow103" style:family="table-row">
      <style:table-row-properties style:min-row-height="1.1611in" style:use-optimal-row-height="false" fo:keep-together="always"/>
    </style:style>
    <style:style style:name="TableCell104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Standard" style:list-style-name="LFO1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08" style:parent-style-name="Standard" style:list-style-name="LFO1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09" style:parent-style-name="Standard" style:list-style-name="LFO1" style:family="paragraph">
      <style:paragraph-properties fo:margin-top="0.0833in" fo:margin-right="0.0395in"/>
    </style:style>
    <style:style style:name="T110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1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top="0.0833in" fo:margin-right="0.0395in"/>
    </style:style>
    <style:style style:name="TableRow115" style:family="table-row">
      <style:table-row-properties style:min-row-height="2.3291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margin-top="0.0833in" fo:margin-right="0.0395in" fo:text-indent="0.0826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22" style:parent-style-name="Standard" style:family="paragraph">
      <style:paragraph-properties fo:margin-top="0.0833in" fo:margin-right="0.0395in" fo:text-indent="0.0826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25" style:parent-style-name="Standard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26" style:parent-style-name="Standard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27" style:parent-style-name="Standard" style:family="paragraph">
      <style:paragraph-properties fo:margin-top="0.0833in" fo:margin-right="0.0395in" fo:text-indent="0.0826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30" style:parent-style-name="Standard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31" style:parent-style-name="Standard" style:family="paragraph">
      <style:paragraph-properties fo:margin-top="0.0833in" fo:margin-right="0.0395in"/>
      <style:text-properties style:font-name="標楷體" style:font-name-asian="標楷體" style:font-name-complex="標楷體" fo:color="#808080" fo:font-size="11pt" style:font-size-asian="11pt"/>
    </style:style>
    <style:style style:name="P132" style:parent-style-name="Standard" style:family="paragraph">
      <style:paragraph-properties fo:margin-top="0.0833in" fo:margin-right="0.0395in" fo:text-indent="0.0826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34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3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39" style:parent-style-name="Standard" style:family="paragraph">
      <style:paragraph-properties fo:margin-top="0.0833in" fo:margin-right="0.0395in" fo:text-indent="0.0826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42" style:parent-style-name="Standard" style:family="paragraph">
      <style:paragraph-properties fo:margin-top="0.0833in" fo:margin-left="0.0826in" fo:margin-right="0.0395in" fo:text-indent="-0.004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45" style:parent-style-name="Standard" style:family="paragraph">
      <style:paragraph-properties fo:margin-top="0.0833in" fo:margin-right="0.0395in" fo:text-indent="0.0826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48" style:parent-style-name="Standard" style:family="paragraph">
      <style:paragraph-properties fo:margin-top="0.0833in" fo:margin-right="0.0395in" fo:text-indent="0.0826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P153" style:parent-style-name="Standard" style:family="paragraph">
      <style:paragraph-properties fo:margin-top="0.0833in" fo:margin-right="0.0395in" fo:text-indent="0.0826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808080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標楷體" fo:color="#808080" fo:font-size="11pt" style:font-size-asian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top="0.0833in" fo:margin-right="0.0395in" fo:text-indent="0.0826in"/>
    </style:style>
    <style:style style:name="TableRow158" style:family="table-row">
      <style:table-row-properties style:min-row-height="0.9402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6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808080" fo:font-size="11pt" style:font-size-asian="11pt"/>
    </style:style>
    <style:style style:name="P164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808080" fo:font-size="11pt" style:font-size-asian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808080" fo:font-size="11pt" style:font-size-asian="11pt"/>
    </style:style>
    <style:style style:name="TableRow167" style:family="table-row">
      <style:table-row-properties style:min-row-height="0.4819in" style:use-optimal-row-height="false" fo:keep-together="always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margin-top="0.0833in" style:line-height-at-least="0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70" style:parent-style-name="Standard" style:family="paragraph">
      <style:paragraph-properties fo:text-align="end" fo:margin-top="0.0833in" style:line-height-at-least="0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71" style:parent-style-name="Standard" style:family="paragraph">
      <style:paragraph-properties fo:text-align="end" fo:margin-top="0.0833in" style:line-height-at-least="0in" fo:margin-left="0.0784in" fo:margin-righ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1pt" style:font-size-asian="11pt" fo:background-color="#FFFF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end" fo:margin-top="0.0833in" style:line-height-at-least="0in" fo:margin-left="0.0784in" fo:margin-right="0.0395in">
        <style:tab-stops/>
      </style:paragraph-properties>
    </style:style>
    <style:style style:name="P175" style:parent-style-name="Standard" style:family="paragraph">
      <style:paragraph-properties fo:margin-top="0.0833in" style:line-height-at-least="0in" fo:margin-right="0.0395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 fo:margin-top="0.0833in" fo:margin-right="0.039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______</text:span><text:span text:style-name="T4">學系</text:span><text:span text:style-name="T5">113</text:span><text:span text:style-name="T6">學年度大學部個人申請入學個人資料表</text:span></text:p>
      <text:p text:style-name="P7"><text:span text:style-name="T8"><text:s text:c="15"/></text:span><text:span text:style-name="T9">學測應試號碼：＿＿＿＿＿＿</text:span><text:span text:style-name="T10"><text:s text:c="15"/></text:span></text:p>
      <text:p text:style-name="P11"><text:span text:style-name="T12">*</text:span><text:span text:style-name="T13">本表單請放置於學習歷程自述第一頁</text:span><text:span text:style-name="T14">，目的讓審查委員知道本次申請所附文件之摘要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基本</text:p>
            <text:p text:style-name="P29">資料</text:p>
          </table:table-cell>
          <table:table-cell table:style-name="TableCell30">
            <text:p text:style-name="P31">考生姓名</text:p>
          </table:table-cell>
          <table:table-cell table:style-name="TableCell32">
            <text:p text:style-name="P33"><text:span text:style-name="T34">王小宣</text:span>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<text:span text:style-name="T39">男</text:span></text:p>
          </table:table-cell>
          <table:table-cell table:style-name="TableCell40">
            <text:p text:style-name="P41">出生日期</text:p>
          </table:table-cell>
          <table:table-cell table:style-name="TableCell42" table:number-columns-spanned="3">
            <text:p text:style-name="P43"><text:span text:style-name="T44">94</text:span><text:span text:style-name="T45">年</text:span><text:span text:style-name="T46"><text:s text:c="2"/></text:span><text:span text:style-name="T47">6</text:span><text:span text:style-name="T48">月</text:span><text:span text:style-name="T49"><text:s/></text:span><text:span text:style-name="T50">10</text:span><text:span text:style-name="T51">日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高中學校</text:p>
          </table:table-cell>
          <table:table-cell table:style-name="TableCell56" table:number-columns-spanned="2">
            <text:p text:style-name="P57"><text:span text:style-name="T58">○○</text:span><text:span text:style-name="T59">高中</text:span></text:p>
          </table:table-cell>
          <table:covered-table-cell/>
          <table:table-cell table:style-name="TableCell60">
            <text:p text:style-name="P61"><text:span text:style-name="T62">E-mail</text:span></text:p>
          </table:table-cell>
          <table:table-cell table:style-name="TableCell63" table:number-columns-spanned="4">
            <text:p text:style-name="P64"><text:span text:style-name="T65">Abcd</text:span><text:span text:style-name="T66">123@gmail.com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6">
            <text:p text:style-name="P70">班級：□普通班<text:s text:c="2"/>□特殊班級：（□數理資優班□語文資優班□其他___________<text:s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聯絡地址</text:span></text:p>
          </table:table-cell>
          <table:table-cell table:style-name="TableCell80" table:number-columns-spanned="6">
            <text:p text:style-name="P81"><text:span text:style-name="T82">(100)</text:span><text:span text:style-name="T83">新竹市大學路</text:span><text:span text:style-name="T84">1001</text:span><text:span text:style-name="T85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聯絡電話</text:p>
          </table:table-cell>
          <table:table-cell table:style-name="TableCell92" table:number-columns-spanned="6">
            <text:p text:style-name="P93"><text:span text:style-name="T94">(H):</text:span><text:span text:style-name="T95">03-1234567</text:span><text:span text:style-name="T96"><text:tab/>(</text:span><text:span text:style-name="T97">手機</text:span><text:span text:style-name="T98">):</text:span><text:span text:style-name="T99">0912-345678</text:span><text:span text:style-name="T100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課程學習成果附件資料條列說明</text:p>
          </table:table-cell>
          <table:table-cell table:style-name="TableCell106" table:number-columns-spanned="7">
            <text:list text:style-name="LFO1" text:continue-numbering="true">
              <text:list-item>
                <text:p text:style-name="P107">雷文霍克的顯微鏡：觀察百元鈔票的仿偽字樣、葉片標本及電腦螢幕白光之三原色。</text:p>
              </text:list-item>
              <text:list-item>
                <text:p text:style-name="P108">傳染病的群組檢測方案效率探討：使用MATLAB<text:s/>探討傳染病篩檢的分組方法。</text:p>
              </text:list-item>
              <text:list-item>
                <text:p text:style-name="P109"><text:span text:style-name="T110">探究與實作</text:span><text:span text:style-name="T111">-</text:span><text:span text:style-name="T112">彩色化學：實作紫甘藍指示劑的變色情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多元表現資料條列說明</text:p>
          </table:table-cell>
          <table:table-cell table:style-name="TableCell118" table:number-columns-spanned="7">
            <text:p text:style-name="P119"><text:span text:style-name="T120">幹部經歷暨事蹟</text:span><text:span text:style-name="T121">：一年級風紀股長。</text:span></text:p>
            <text:p text:style-name="P122"><text:span text:style-name="T123">競賽參與</text:span><text:span text:style-name="T124">：</text:span></text:p>
            <text:p text:style-name="P125"><text:s/>1.一年級時參加全國青年程式設計競賽佳作。</text:p>
            <text:p text:style-name="P126"><text:s/>2.二三年級時參加APX全國高中數理能力檢定金牌。</text:p>
            <text:p text:style-name="P127"><text:span text:style-name="T128">檢定證照</text:span><text:span text:style-name="T129">：</text:span></text:p>
            <text:p text:style-name="P130"><text:s/>1.TOEIC多益聽力455分與閱讀480分。</text:p>
            <text:p text:style-name="P131"><text:s/>2.英檢中高級複試。英聽<text:s/>A級。</text:p>
            <text:p text:style-name="P132"><text:span text:style-name="T133">服務學習時間</text:span><text:span text:style-name="T134">：校內</text:span><text:span text:style-name="T135">7</text:span><text:span text:style-name="T136">小時，校園環境維護；校外</text:span><text:span text:style-name="T137">49</text:span><text:span text:style-name="T138">小時，兒童夏令營與親子活動營志工。</text:span></text:p>
            <text:p text:style-name="P139"><text:span text:style-name="T140">彈性學習時間</text:span><text:span text:style-name="T141">：鋼琴演奏。</text:span></text:p>
            <text:p text:style-name="P142"><text:span text:style-name="T143">團體活動時間</text:span><text:span text:style-name="T144">：加入推理研究社，精進邏輯推理的能力，分享推理與心理學知識，辦密室逃脫等相關活動。</text:span></text:p>
            <text:p text:style-name="P145"><text:span text:style-name="T146">職場學習</text:span><text:span text:style-name="T147">：無。</text:span></text:p>
            <text:p text:style-name="P148"><text:span text:style-name="T149">作品成果</text:span><text:span text:style-name="T150">：</text:span><text:span text:style-name="T151">Python</text:span><text:span text:style-name="T152">實作自動化班上外訂餐錢工作。</text:span></text:p>
            <text:p text:style-name="P153"><text:span text:style-name="T154">大學及技專校院先修課程</text:span><text:span text:style-name="T155">：參加台大物理人才培育計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其他資料</text:p>
            <text:p text:style-name="P161">重點條列說明</text:p>
          </table:table-cell>
          <table:table-cell table:style-name="TableCell162" table:number-columns-spanned="7">
            <text:p text:style-name="P163">其他多元表現紀錄</text:p>
            <text:p text:style-name="P164">1.籌辦「陽光宅男盃」體育競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8">
            <text:p text:style-name="P169">以上所填寫之資訊完全屬實，若所述不實，願接受國立陽明交通大學_____學系入學資格之裁決。</text:p>
            <text:p text:style-name="P170">本人簽名：__________________</text:p>
            <text:p text:style-name="P171"><text:span text:style-name="T172">本人簽名可使用PDF內建電子簽名，或印出檔案後親自簽名並掃描上傳，但請勿直接打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</table:table>
      <text:p text:style-name="P175"><text:span text:style-name="T176">*</text:span><text:span text:style-name="T177">（個人資料表內容以</text:span><text:span text:style-name="T178">A4</text:span><text:span text:style-name="T179">大小，一頁為限，</text:span><text:span text:style-name="T180">請勿超過</text:span><text:span text:style-name="T181">）</text:span></text:p>
      <text:p text:style-name="P182"><text:span text:style-name="T183">*</text:span><text:span text:style-name="T184">為提供大學部入學之依據，請詳實填寫各項資料，本資料僅供本系審查之用，對外絕對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meta:initial-creator>user</meta:initial-creator>
    <dc:creator>USER</dc:creator>
    <meta:creation-date>2023-12-04T06:15:00Z</meta:creation-date>
    <dc:date>2024-04-17T07:30:00Z</dc:date>
    <meta:print-date>2001-10-02T16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1" meta:character-count="950" meta:row-count="6" meta:non-whitespace-character-count="810"/>
  </office:meta>
</office:document-meta>
</file>