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M JUA" svg:font-family="'BM JUA'" style:font-family-generic="roman" style:font-pitch="variable"/>
    <style:font-face style:name="BM JUA1" svg:font-family="'BM J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74cm" fo:margin-left="0.22cm" fo:margin-top="0cm" fo:margin-bottom="0cm" table:align="left" style:writing-mode="page"/>
    </style:style>
    <style:style style:name="表格1.A" style:family="table-column">
      <style:table-column-properties style:column-width="5.147cm"/>
    </style:style>
    <style:style style:name="表格1.B" style:family="table-column">
      <style:table-column-properties style:column-width="13.125cm"/>
    </style:style>
    <style:style style:name="表格1.1" style:family="table-row">
      <style:table-row-properties style:min-row-height="1.84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51cm" fo:keep-together="auto"/>
    </style:style>
    <style:style style:name="表格1.3" style:family="table-row">
      <style:table-row-properties style:min-row-height="1.54cm" fo:keep-together="auto"/>
    </style:style>
    <style:style style:name="表格1.4" style:family="table-row">
      <style:table-row-properties style:min-row-height="1.782cm" fo:keep-together="auto"/>
    </style:style>
    <style:style style:name="表格1.5" style:family="table-row">
      <style:table-row-properties style:min-row-height="1.873cm" fo:keep-together="auto"/>
    </style:style>
    <style:style style:name="表格1.A5" style:family="table-cell">
      <style:table-cell-properties style:border-line-width-bottom="0.018cm 0.018cm 0.018cm" fo:padding-left="0.009cm" fo:padding-right="0.009cm" fo:padding-top="0cm" fo:padding-bottom="0cm" fo:border-left="0.5pt solid #000000" fo:border-right="0.5pt solid #000000" fo:border-top="0.5pt solid #000000" fo:border-bottom="1.5pt double #000000"/>
    </style:style>
    <style:style style:name="表格1.6" style:family="table-row">
      <style:table-row-properties style:min-row-height="6.301cm" fo:keep-together="auto"/>
    </style:style>
    <style:style style:name="表格1.A6" style:family="table-cell">
      <style:table-cell-properties style:border-line-width-top="0.018cm 0.018cm 0.018cm" fo:padding-left="0.009cm" fo:padding-right="0.00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Heading_20_1" style:list-style-name="WWNum1">
      <style:paragraph-properties fo:margin-left="0.764cm" fo:margin-right="0cm" fo:margin-top="0.104cm" fo:margin-bottom="0cm" style:contextual-spacing="false" fo:line-height="100%" fo:text-align="start" style:justify-single-word="false" fo:text-indent="-0.552cm" style:auto-text-indent="false">
        <style:tab-stops>
          <style:tab-stop style:position="0.764cm"/>
        </style:tab-stops>
      </style:paragraph-properties>
    </style:style>
    <style:style style:name="P2" style:family="paragraph" style:parent-style-name="Heading_20_1">
      <style:paragraph-properties fo:margin-left="0.189cm" fo:margin-right="0cm" fo:line-height="0.402cm" fo:text-align="center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764cm" fo:margin-right="0cm" fo:margin-top="0cm" fo:margin-bottom="0cm" style:contextual-spacing="false" fo:line-height="0.781cm" fo:text-align="start" style:justify-single-word="false" fo:text-indent="-0.552cm" style:auto-text-indent="false">
        <style:tab-stops>
          <style:tab-stop style:position="0.764cm"/>
        </style:tab-stops>
      </style:paragraph-properties>
    </style:style>
    <style:style style:name="P4" style:family="paragraph" style:parent-style-name="Standard">
      <style:paragraph-properties fo:margin-left="0.189cm" fo:margin-right="0.009cm" fo:margin-top="0.076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205cm" fo:margin-bottom="0cm" style:contextual-spacing="false" fo:line-height="0.831cm" fo:orphans="0" fo:widows="0"/>
    </style:style>
    <style:style style:name="P6" style:family="paragraph" style:parent-style-name="Table_20_Paragraph">
      <style:paragraph-properties fo:margin-top="0.222cm" fo:margin-bottom="0cm" style:contextual-spacing="false" fo:line-height="0.831cm" fo:orphans="0" fo:widows="0"/>
    </style:style>
    <style:style style:name="P7" style:family="paragraph" style:parent-style-name="Table_20_Paragraph">
      <style:paragraph-properties fo:line-height="0.557cm" fo:orphans="0" fo:widows="0"/>
    </style:style>
    <style:style style:name="P8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top="0.035cm" fo:margin-bottom="0cm" style:contextual-spacing="false" fo:line-height="0.833cm" fo:orphans="0" fo:widows="0"/>
    </style:style>
    <style:style style:name="P10" style:family="paragraph" style:parent-style-name="Table_20_Paragraph">
      <style:paragraph-properties fo:margin-top="0.053cm" fo:margin-bottom="0cm" style:contextual-spacing="false" fo:line-height="0.833cm" fo:orphans="0" fo:widows="0"/>
    </style:style>
    <style:style style:name="P11" style:family="paragraph" style:parent-style-name="Table_20_Paragraph">
      <style:paragraph-properties fo:margin-top="0.175cm" fo:margin-bottom="0cm" style:contextual-spacing="false" fo:line-height="0.833cm" fo:orphans="0" fo:widows="0"/>
    </style:style>
    <style:style style:name="P12" style:family="paragraph" style:parent-style-name="Table_20_Paragraph">
      <style:paragraph-properties fo:line-height="0.833cm" fo:orphans="0" fo:widows="0"/>
    </style:style>
    <style:style style:name="P13" style:family="paragraph" style:parent-style-name="Table_20_Paragraph">
      <style:paragraph-properties fo:line-height="0.559cm" fo:orphans="0" fo:widows="0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Table_20_Paragraph">
      <style:paragraph-properties fo:margin-left="0cm" fo:margin-right="0cm" fo:margin-top="0.374cm" fo:margin-bottom="0cm" style:contextual-spacing="false" fo:orphans="0" fo:widows="0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Table_20_Paragraph">
      <style:paragraph-properties fo:margin-left="0.898cm" fo:margin-right="0.026cm" fo:margin-top="0.097cm" fo:margin-bottom="0cm" style:contextual-spacing="false" fo:line-height="78%" fo:orphans="0" fo:widows="0" fo:text-indent="-0.847cm" style:auto-text-indent="false"/>
    </style:style>
    <style:style style:name="P17" style:family="paragraph" style:parent-style-name="Table_20_Paragraph">
      <style:paragraph-properties fo:margin-left="0.898cm" fo:margin-right="0.039cm" fo:margin-top="0.067cm" fo:margin-bottom="0cm" style:contextual-spacing="false" fo:line-height="91%" fo:orphans="0" fo:widows="0" fo:text-indent="-0.847cm" style:auto-text-indent="false"/>
    </style:style>
    <style:style style:name="P18" style:family="paragraph" style:parent-style-name="Table_20_Paragraph">
      <style:paragraph-properties fo:margin-left="0.898cm" fo:margin-right="0.026cm" fo:margin-top="0.146cm" fo:margin-bottom="0cm" style:contextual-spacing="false" fo:line-height="123%" fo:orphans="0" fo:widows="0" fo:text-indent="0cm" style:auto-text-indent="false"/>
    </style:style>
    <style:style style:name="P19" style:family="paragraph" style:parent-style-name="Table_20_Paragraph">
      <style:paragraph-properties fo:margin-left="0.893cm" fo:margin-right="0.556cm" fo:margin-top="0.055cm" fo:margin-bottom="0cm" style:contextual-spacing="false" style:line-height-at-least="0.917cm" fo:orphans="0" fo:widows="0" fo:text-indent="0cm" style:auto-text-indent="false">
        <style:tab-stops>
          <style:tab-stop style:position="5.249cm"/>
          <style:tab-stop style:position="8.521cm"/>
          <style:tab-stop style:position="11.365cm"/>
          <style:tab-stop style:position="12.50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056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289cm" fo:margin-bottom="0cm" style:contextual-spacing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101cm" fo:margin-bottom="0cm" style:contextual-spacing="false" fo:line-height="145%"/>
    </style:style>
    <style:style style:name="P24" style:family="paragraph" style:parent-style-name="Text_20_body">
      <style:paragraph-properties fo:line-height="145%"/>
    </style:style>
    <style:style style:name="P25" style:family="paragraph" style:parent-style-name="Text_20_body">
      <style:paragraph-properties fo:margin-left="0.711cm" fo:margin-right="0.108cm" fo:line-height="143%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T4" style:family="text">
      <style:text-properties fo:letter-spacing="-0.014cm"/>
    </style:style>
    <style:style style:name="T5" style:family="text">
      <style:text-properties fo:letter-spacing="-0.004cm"/>
    </style:style>
    <style:style style:name="T6" style:family="text">
      <style:text-properties fo:letter-spacing="-0.004cm" style:text-scale="105%"/>
    </style:style>
    <style:style style:name="T7" style:family="text">
      <style:text-properties fo:letter-spacing="-0.002cm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18cm" fo:font-weight="bold" style:font-size-asian="12pt" style:font-weight-asian="bold"/>
    </style:style>
    <style:style style:name="T11" style:family="text">
      <style:text-properties fo:font-size="12pt" fo:letter-spacing="-0.012cm" fo:font-weight="bold" style:font-size-asian="12pt" style:font-weight-asian="bold"/>
    </style:style>
    <style:style style:name="T12" style:family="text">
      <style:text-properties fo:font-size="12pt" fo:letter-spacing="-0.014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letter-spacing="-0.004cm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fo:font-size="12pt" style:text-underline-style="none" style:font-size-asian="12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style:font-name="UKIJ CJK" fo:font-size="14pt" fo:letter-spacing="-0.009cm" style:font-name-asian="UKIJ CJK1" style:font-size-asian="14pt"/>
    </style:style>
    <style:style style:name="T20" style:family="text">
      <style:text-properties style:font-name="UKIJ CJK" fo:font-size="14pt" style:font-name-asian="UKIJ CJK1" style:font-size-asian="14pt"/>
    </style:style>
    <style:style style:name="T21" style:family="text">
      <style:text-properties style:font-name="UKIJ CJK" fo:font-size="14pt" fo:letter-spacing="-0.005cm" style:font-name-asian="UKIJ CJK1" style:font-size-asian="14pt"/>
    </style:style>
    <style:style style:name="T22" style:family="text">
      <style:text-properties style:font-name="UKIJ CJK" fo:font-size="14pt" fo:letter-spacing="-0.007cm" style:font-name-asian="UKIJ CJK1" style:font-size-asian="14pt"/>
    </style:style>
    <style:style style:name="T23" style:family="text">
      <style:text-properties style:font-name="UKIJ CJK" fo:font-size="14pt" fo:letter-spacing="-0.004cm" style:font-name-asian="UKIJ CJK1" style:font-size-asian="14pt" style:text-scale="105%"/>
    </style:style>
    <style:style style:name="T24" style:family="text">
      <style:text-properties style:font-name="UKIJ CJK" style:font-name-asian="UKIJ CJK1"/>
    </style:style>
    <style:style style:name="T25" style:family="text">
      <style:text-properties style:font-name="UKIJ CJK" style:font-name-asian="UKIJ CJK1" style:text-scale="105%"/>
    </style:style>
    <style:style style:name="T26" style:family="text">
      <style:text-properties style:font-name="UKIJ CJK" fo:letter-spacing="0.019cm" style:font-name-asian="UKIJ CJK1" style:text-scale="105%"/>
    </style:style>
    <style:style style:name="T27" style:family="text">
      <style:text-properties style:font-name="UKIJ CJK" fo:letter-spacing="-0.004cm" style:font-name-asian="UKIJ CJK1" style:text-scale="105%"/>
    </style:style>
    <style:style style:name="T28" style:family="text">
      <style:text-properties fo:font-size="14pt" fo:letter-spacing="-0.004cm" style:font-size-asian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fo:letter-spacing="-0.002cm" style:font-size-asian="14pt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-0.007cm" style:font-size-asian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letter-spacing="-0.009cm" style:font-size-asian="14pt"/>
    </style:style>
    <style:style style:name="T35" style:family="text">
      <style:text-properties fo:font-size="14pt" fo:letter-spacing="-0.018cm" style:font-size-asian="14pt"/>
    </style:style>
    <style:style style:name="T36" style:family="text">
      <style:text-properties fo:font-size="14pt" fo:letter-spacing="-0.019cm" style:font-size-asian="14pt"/>
    </style:style>
    <style:style style:name="T37" style:family="text">
      <style:text-properties fo:font-size="14pt" fo:letter-spacing="-0.021cm" style:font-size-asian="14pt"/>
    </style:style>
    <style:style style:name="T38" style:family="text">
      <style:text-properties style:font-name="BM JUA" fo:font-size="14pt" fo:letter-spacing="0.051cm" style:font-name-asian="BM JUA1" style:font-size-asian="14pt"/>
    </style:style>
    <style:style style:name="T39" style:family="text">
      <style:text-properties style:font-name="BM JUA" fo:font-size="14pt" style:font-size-asian="14pt"/>
    </style:style>
    <style:style style:name="T40" style:family="text">
      <style:text-properties style:font-name="BM JUA" fo:font-size="14pt" fo:letter-spacing="0.141cm" style:font-size-asian="14pt"/>
    </style:style>
    <style:style style:name="T41" style:family="text">
      <style:text-properties style:font-name="Noto Sans CJK HK" fo:font-size="12pt" fo:font-weight="bold" style:font-name-asian="Noto Sans CJK HK1" style:font-size-asian="12pt" style:font-weight-asian="bold"/>
    </style:style>
    <style:style style:name="T42" style:family="text">
      <style:text-properties style:font-name="Noto Sans CJK HK" fo:font-size="12pt" style:text-underline-style="none" fo:font-weight="bold" style:font-name-asian="Noto Sans CJK HK1" style:font-size-asian="12pt" style:font-weight-asian="bold"/>
    </style:style>
    <style:style style:name="T43" style:family="text">
      <style:text-properties style:font-name="Noto Sans CJK HK" fo:font-size="12pt" fo:letter-spacing="0.115cm" style:text-underline-style="none" fo:font-weight="bold" style:font-name-asian="Noto Sans CJK HK1" style:font-size-asian="12pt" style:font-weight-asian="bold"/>
    </style:style>
    <style:style style:name="T44" style:family="text">
      <style:text-properties style:font-name="Noto Sans CJK HK" fo:font-size="12pt" fo:letter-spacing="-0.004cm" style:text-underline-style="none" fo:font-weight="bold" style:font-name-asian="Noto Sans CJK HK1" style:font-size-asian="12pt" style:font-weight-asian="bold"/>
    </style:style>
    <style:style style:name="T45" style:family="text">
      <style:text-properties style:font-name="Noto Sans CJK HK" fo:font-size="12pt" fo:letter-spacing="0.101cm" style:text-underline-style="none" fo:font-weight="bold" style:font-name-asian="Noto Sans CJK HK1" style:font-size-asian="12pt" style:font-weight-asian="bold"/>
    </style:style>
    <style:style style:name="T46" style:family="text">
      <style:text-properties style:font-name="Noto Sans CJK HK" fo:font-size="12pt" fo:letter-spacing="0.113cm" style:text-underline-style="none" fo:font-weight="bold" style:font-name-asian="Noto Sans CJK HK1" style:font-size-asian="12pt" style:font-weight-asian="bold"/>
    </style:style>
    <style:style style:name="T47" style:family="text">
      <style:text-properties style:font-name="Noto Sans CJK HK" fo:font-size="12pt" fo:letter-spacing="0.009cm" style:text-underline-style="none" fo:font-weight="bold" style:font-name-asian="Noto Sans CJK HK1" style:font-size-asian="12pt" style:font-weight-asian="bold"/>
    </style:style>
    <style:style style:name="T48" style:family="text">
      <style:text-properties style:font-name="Noto Sans CJK HK" fo:font-size="12pt" fo:letter-spacing="-0.009cm" style:text-underline-style="none" fo:font-weight="bold" style:font-name-asian="Noto Sans CJK HK1" style:font-size-asian="12pt" style:font-weight-asian="bold"/>
    </style:style>
    <style:style style:name="T49" style:family="text">
      <style:text-properties style:font-name="Noto Sans CJK HK" fo:letter-spacing="-0.004cm" style:font-name-asian="Noto Sans CJK HK1"/>
    </style:style>
    <style:style style:name="T50" style:family="text">
      <style:text-properties style:font-name="Noto Sans CJK HK" fo:letter-spacing="-0.005cm" style:font-name-asian="Noto Sans CJK HK1"/>
    </style:style>
    <style:style style:name="T51" style:family="text">
      <style:text-properties style:font-name="Noto Sans CJK HK" style:font-name-asian="Noto Sans CJK HK1"/>
    </style:style>
    <style:style style:name="T52" style:family="text">
      <style:text-properties style:font-name="Noto Sans CJK HK" fo:letter-spacing="-0.002cm" style:font-name-asian="Noto Sans CJK HK1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07cm"/>
    </style:style>
    <style:style style:name="T55" style:family="text">
      <style:text-properties fo:letter-spacing="-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國立陽明交通大學研究所畢業生辦理離校手續同意書(陽明校區)</text:span></text:p>
      <text:h text:style-name="P2" text:outline-level="2">Consent<text:span text:style-name="T2"> </text:span>Form<text:span text:style-name="T3"> </text:span>for<text:span text:style-name="T4"> </text:span>the<text:span text:style-name="T1"> </text:span>School<text:span text:style-name="T5"> </text:span>Leaving<text:span text:style-name="T5"> </text:span>Process<text:span text:style-name="T7"> </text:span>of<text:span text:style-name="T7"> </text:span>Graduate<text:span text:style-name="T4"> </text:span>Who<text:span text:style-name="T5"> </text:span>Have<text:span text:style-name="T1"> </text:span>Completed<text:span text:style-name="T5"> </text:span>the<text:span text:style-name="T1"> </text:span>Master<text:span text:style-name="T2"> or</text:span></text:h>
      <text:p text:style-name="P4" loext:marker-style-name="T8"><text:span text:style-name="T8">Doctoral</text:span><text:span text:style-name="T9"> </text:span><text:span text:style-name="T8">Program</text:span><text:span text:style-name="T10"> </text:span><text:span text:style-name="T8">at</text:span><text:span text:style-name="T11"> </text:span><text:span text:style-name="T8">NYCU</text:span><text:span text:style-name="T12"> </text:span><text:span text:style-name="T8">(Yang</text:span><text:span text:style-name="T13"> </text:span><text:span text:style-name="T8">Ming</text:span><text:span text:style-name="T13"> </text:span><text:span text:style-name="T14">Campus)</text:span></text:p>
      <text:p text:style-name="P20" loext:marker-style-name="T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20"><text:span text:style-name="T19">系所</text:span><text:span text:style-name="T19"/></text:p>
            <text:p text:style-name="P7" loext:marker-style-name="T29"><text:span text:style-name="T28">Department/</text:span><text:span text:style-name="T28"/></text:p>
          </table:table-cell>
          <table:table-cell table:style-name="表格1.A1" office:value-type="string">
            <text:p text:style-name="P8" loext:marker-style-name="T15"/>
          </table:table-cell>
        </table:table-row>
        <table:table-row table:style-name="表格1.2">
          <table:table-cell table:style-name="表格1.A1" office:value-type="string">
            <text:p text:style-name="P9" loext:marker-style-name="T20"><text:span text:style-name="T19">學號</text:span><text:span text:style-name="T19"/></text:p>
            <text:p text:style-name="P13" loext:marker-style-name="T29"><text:span text:style-name="T29">Student</text:span><text:span text:style-name="T30"> </text:span><text:span text:style-name="T29">ID</text:span><text:span text:style-name="T31"> </text:span><text:span text:style-name="T28">Number</text:span></text:p>
          </table:table-cell>
          <table:table-cell table:style-name="表格1.A1" office:value-type="string">
            <text:p text:style-name="P8" loext:marker-style-name="T15"/>
          </table:table-cell>
        </table:table-row>
        <table:table-row table:style-name="表格1.3">
          <table:table-cell table:style-name="表格1.A1" office:value-type="string">
            <text:p text:style-name="P10" loext:marker-style-name="T20"><text:span text:style-name="T19">姓名</text:span><text:span text:style-name="T19"/></text:p>
            <text:p text:style-name="P13" loext:marker-style-name="T29"><text:span text:style-name="T29">Student</text:span><text:span text:style-name="T31"> </text:span><text:span text:style-name="T32">Name</text:span></text:p>
          </table:table-cell>
          <table:table-cell table:style-name="表格1.A1" office:value-type="string">
            <text:p text:style-name="P8" loext:marker-style-name="T15"/>
          </table:table-cell>
        </table:table-row>
        <table:table-row table:style-name="表格1.4">
          <table:table-cell table:style-name="表格1.A1" office:value-type="string">
            <text:p text:style-name="P11" loext:marker-style-name="T20"><text:span text:style-name="T21">論文題目</text:span><text:span text:style-name="T21"/></text:p>
            <text:p text:style-name="P13" loext:marker-style-name="T29"><text:span text:style-name="T29">Thesis</text:span><text:span text:style-name="T30"> </text:span><text:span text:style-name="T28">Topic</text:span></text:p>
          </table:table-cell>
          <table:table-cell table:style-name="表格1.A1" office:value-type="string">
            <text:p text:style-name="P8" loext:marker-style-name="T15"/>
          </table:table-cell>
        </table:table-row>
        <table:table-row table:style-name="表格1.5">
          <table:table-cell table:style-name="表格1.A5" office:value-type="string">
            <text:p text:style-name="P6" loext:marker-style-name="T20"><text:span text:style-name="T22">論文審定同意日期</text:span><text:span text:style-name="T22"/></text:p>
            <text:p text:style-name="P7" loext:marker-style-name="T29"><text:span text:style-name="T29">Date</text:span><text:span text:style-name="T31"> </text:span><text:span text:style-name="T29">of</text:span><text:span text:style-name="T28"> </text:span><text:span text:style-name="T29">Thesis</text:span><text:span text:style-name="T28"> Approval</text:span></text:p>
          </table:table-cell>
          <table:table-cell table:style-name="表格1.A5" office:value-type="string">
            <text:p text:style-name="P8" loext:marker-style-name="T15"/>
          </table:table-cell>
        </table:table-row>
        <table:table-row table:style-name="表格1.6">
          <table:table-cell table:style-name="表格1.A6" office:value-type="string">
            <text:p text:style-name="P14" loext:marker-style-name="T33"/>
            <text:p text:style-name="P14" loext:marker-style-name="T33"/>
            <text:p text:style-name="P14" loext:marker-style-name="T33"/>
            <text:p text:style-name="P15" loext:marker-style-name="T33"/>
            <text:p text:style-name="P12" loext:marker-style-name="T20"><text:span text:style-name="T21">資格審查</text:span><text:span text:style-name="T21"/></text:p>
            <text:p text:style-name="P13" loext:marker-style-name="T29"><text:span text:style-name="T29">Qualification</text:span><text:span text:style-name="T34"> </text:span><text:span text:style-name="T28">Review</text:span></text:p>
          </table:table-cell>
          <table:table-cell table:style-name="表格1.A6" office:value-type="string">
            <text:p text:style-name="P16" loext:marker-style-name="T20"><text:span text:style-name="T38">◎ </text:span><text:span text:style-name="T20">表列學生已完成學位論文修改，確認無誤。同意其辦理畢</text:span><text:span text:style-name="T23">業離校手續。</text:span></text:p>
            <text:p text:style-name="P17" loext:marker-style-name="T29"><text:span text:style-name="T39">◎</text:span><text:span text:style-name="T40"> </text:span><text:span text:style-name="T29">The listed student has rectified the thesis which is confirmed to be correct.</text:span></text:p>
            <text:p text:style-name="P18" loext:marker-style-name="T29"><text:span text:style-name="T29">It</text:span><text:span text:style-name="T35"> </text:span><text:span text:style-name="T29">is</text:span><text:span text:style-name="T35"> </text:span><text:span text:style-name="T29">thus</text:span><text:span text:style-name="T35"> </text:span><text:span text:style-name="T29">approved</text:span><text:span text:style-name="T35"> </text:span><text:span text:style-name="T29">that</text:span><text:span text:style-name="T35"> </text:span><text:span text:style-name="T29">the</text:span><text:span text:style-name="T36"> </text:span><text:span text:style-name="T29">school</text:span><text:span text:style-name="T35"> </text:span><text:span text:style-name="T29">leaving</text:span><text:span text:style-name="T37"> </text:span><text:span text:style-name="T29">process</text:span><text:span text:style-name="T35"> </text:span><text:span text:style-name="T29">be</text:span><text:span text:style-name="T36"> </text:span><text:span text:style-name="T29">arranged for the listed student.</text:span></text:p>
            <text:p text:style-name="P19" loext:marker-style-name="T41"><text:span text:style-name="T41">指導教授(簽名) Adviser (Signature)：</text:span><text:span text:style-name="T16"><text:tab/><text:tab/><text:tab/></text:span><text:span text:style-name="T17"> </text:span><text:span text:style-name="T42">日期</text:span><text:span text:style-name="T43"> </text:span><text:span text:style-name="T44">Date：</text:span><text:span text:style-name="T16"><text:tab/></text:span><text:span text:style-name="T42">年 YYYY</text:span><text:span text:style-name="T43"> </text:span><text:span text:style-name="T16"><text:tab/></text:span><text:span text:style-name="T45">月</text:span><text:span text:style-name="T42">MM</text:span><text:span text:style-name="T46"> </text:span><text:span text:style-name="T16"><text:tab/></text:span><text:span text:style-name="T42">日</text:span><text:span text:style-name="T47"> </text:span><text:span text:style-name="T48">DD</text:span></text:p>
          </table:table-cell>
        </table:table-row>
      </table:table>
      <text:p text:style-name="P21" loext:marker-style-name="T53"/>
      <text:p text:style-name="P22" loext:marker-style-name="T24"><text:span text:style-name="T25">※</text:span><text:span text:style-name="T26"> 備註 </text:span><text:span text:style-name="T6">Note</text:span><text:span text:style-name="T27">：</text:span></text:p>
      <text:list text:style-name="WWNum1">
        <text:list-item>
          <text:h text:style-name="P1" text:outline-level="2" loext:marker-style-name="T51"><text:span text:style-name="T49">本表適用對象為指導教授無權限使用入口網之學生(如：🖃</text:span><text:span text:style-name="T50">任教授、校外指導教授等…)。</text:span></text:h>
        </text:list-item>
      </text:list>
      <text:p text:style-name="P23">This<text:span text:style-name="T7"> </text:span>method<text:span text:style-name="T7"> </text:span>can<text:span text:style-name="T7"> </text:span>only<text:span text:style-name="T3"> </text:span>be applied<text:span text:style-name="T7"> </text:span>to<text:span text:style-name="T7"> </text:span>any<text:span text:style-name="T3"> </text:span>student<text:span text:style-name="T7"> </text:span>whose<text:span text:style-name="T7"> </text:span>adviser<text:span text:style-name="T5"> </text:span>does<text:span text:style-name="T7"> </text:span>not<text:span text:style-name="T7"> </text:span>have<text:span text:style-name="T5"> </text:span>access<text:span text:style-name="T7"> </text:span>rights<text:span text:style-name="T7"> </text:span>to<text:span text:style-name="T7"> </text:span>the<text:span text:style-name="T5"> </text:span>“NYCU Web Portal" (such as an<text:span text:style-name="T2"> </text:span>Adjunct Professor, Off-Campus<text:span text:style-name="T3"> </text:span>Adviser, etc.).</text:p>
      <text:list text:continue-numbering="true" text:style-name="WWNum1">
        <text:list-item>
          <text:h text:style-name="P3" text:outline-level="2" loext:marker-style-name="T51"><text:span text:style-name="T52">本表請送至所屬教學單位辦公室，由所⻑代為簽核畢業⽣離校線上申請。</text:span><text:span text:style-name="T52"/></text:h>
        </text:list-item>
      </text:list>
      <text:p text:style-name="P24">Please<text:span text:style-name="T1"> </text:span>send<text:span text:style-name="T5"> </text:span>the<text:span text:style-name="T1"> </text:span>consent<text:span text:style-name="T5"> </text:span>form<text:span text:style-name="T5"> </text:span>to<text:span text:style-name="T5"> </text:span>the<text:span text:style-name="T1"> </text:span>department<text:span text:style-name="T5"> </text:span>office<text:span text:style-name="T54"> </text:span>(Master<text:span text:style-name="T1"> </text:span>or<text:span text:style-name="T1"> </text:span>Doctoral Program)<text:span text:style-name="T1"> </text:span>so<text:span text:style-name="T5"> </text:span>that<text:span text:style-name="T5"> </text:span>it<text:span text:style-name="T5"> </text:span>can<text:span text:style-name="T5"> </text:span>be reviewed and signed in the system by the director on behalf of the adviser.</text:p>
      <text:list text:continue-numbering="true" text:style-name="WWNum1">
        <text:list-item>
          <text:h text:style-name="P3" text:outline-level="2" loext:marker-style-name="T51"><text:span text:style-name="T51">本表請各所屬教學單位妥善保存(建檔/掃描)至少 5</text:span><text:span text:style-name="T49"> 年。</text:span></text:h>
        </text:list-item>
      </text:list>
      <text:p text:style-name="P25">This<text:span text:style-name="T5"> </text:span>consent<text:span text:style-name="T5"> </text:span>form<text:span text:style-name="T5"> </text:span>shall<text:span text:style-name="T5"> </text:span>be<text:span text:style-name="T1"> </text:span>kept<text:span text:style-name="T5"> </text:span>(recorded/scanned)<text:span text:style-name="T1"> </text:span>by<text:span text:style-name="T55"> </text:span>the<text:span text:style-name="T1"> </text:span>department<text:span text:style-name="T5"> </text:span>office<text:span text:style-name="T1"> </text:span>(Master<text:span text:style-name="T1"> </text:span>or<text:span text:style-name="T1"> </text:span>Doctoral Program) for at least 5 year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M JUA" svg:font-family="'BM JUA'" style:font-family-generic="roman" style:font-pitch="variable"/>
    <style:font-face style:name="BM JUA1" svg:font-family="'BM J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roman" style:font-pitch="variable"/>
    <style:font-face style:name="Noto Sans CJK HK1" svg:font-family="'Noto Sans CJK HK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11cm" fo:margin-right="0cm" fo:margin-top="0.1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64cm" fo:margin-right="0cm" fo:text-indent="-0.552cm" style:auto-text-indent="false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89cm" fo:margin-right="0.016cm" fo:line-height="1.095cm" fo:text-align="center" style:justify-single-word="false" fo:text-indent="0cm" style:auto-text-indent="false"/>
      <style:text-properties style:font-name="Noto Sans CJK HK" fo:font-family="'Noto Sans CJK HK'" style:font-family-generic="roman" style:font-pitch="variable" fo:font-size="18pt" fo:language="en" fo:country="US" fo:font-weight="bold" style:font-name-asian="Noto Sans CJK HK1" style:font-family-asian="'Noto Sans CJK HK'" style:font-family-generic-asian="system" style:font-pitch-asian="variable" style:font-size-asian="18pt" style:language-asian="en" style:country-asian="US" style:font-weight-asian="bold" style:font-name-complex="Noto Sans CJK HK1" style:font-family-complex="'Noto Sans CJK HK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64cm" fo:margin-right="0cm" fo:line-height="0.781cm" fo:text-indent="-0.552cm" style:auto-text-indent="false"/>
      <style:text-properties style:font-name="Noto Sans CJK HK" fo:font-family="'Noto Sans CJK HK'" style:font-family-generic="roman" style:font-pitch="variable" fo:language="en" fo:country="US" style:font-name-asian="Noto Sans CJK HK1" style:font-family-asian="'Noto Sans CJK HK'" style:font-family-generic-asian="system" style:font-pitch-asian="variable" style:language-asian="en" style:country-asian="US" style:font-name-complex="Noto Sans CJK HK1" style:font-family-complex="'Noto Sans CJK HK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49cm" fo:margin-right="0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KIJ CJK" fo:font-family="'UKIJ CJK'" style:font-family-generic="roman" style:font-pitch="variable" fo:font-size="12pt" fo:letter-spacing="-0.002cm" fo:language="en" fo:country="US" fo:font-style="normal" fo:font-weight="normal" style:font-name-asian="UKIJ CJK1" style:font-family-asian="'UKIJ CJK'" style:font-family-generic-asian="system" style:font-pitch-asian="variable" style:font-size-asian="12pt" style:language-asian="en" style:country-asian="US" style:font-style-asian="normal" style:font-weight-asian="normal" style:font-name-complex="UKIJ CJK1" style:font-family-complex="'UKIJ CJK'" style:font-family-generic-complex="system" style:font-pitch-complex="variable" style:font-size-complex="12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7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2.56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1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9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1.5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3.3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235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lho</meta:initial-creator>
    <dc:title>國立陽明大學研究所畢業生辦理離校手續同意書</dc:title>
    <meta:creation-date>2024-04-18T03:33:47</meta:creation-date>
    <dc:date>2024-04-18T03:33:47</dc:date>
    <meta:editing-duration>P0D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26" meta:word-count="355" meta:character-count="1124" meta:non-whitespace-character-count="972"/>
    <meta:user-defined meta:name="AppVersion">12.0000</meta:user-defined>
    <meta:user-defined meta:name="Created" meta:value-type="date">2023-02-24T00:00:00</meta:user-defined>
    <meta:user-defined meta:name="Creator">Right PDF</meta:user-defined>
    <meta:user-defined meta:name="LastSaved" meta:value-type="date">2024-04-18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