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text-align="end" fo:margin-top="0.0833in" fo:margin-right="0.3347in"/>
    </style:style>
    <style:style style:name="T8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P9" style:parent-style-name="Standard" style:family="paragraph">
      <style:paragraph-properties fo:text-align="center" fo:margin-top="0.0833in" fo:margin-right="0.03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" style:parent-style-name="Textbodyindent" style:family="paragraph">
      <style:paragraph-properties fo:text-align="center" fo:margin-bottom="0in" fo:margin-left="0.268in">
        <style:tab-stops/>
      </style:paragraph-properties>
    </style:style>
    <style:style style:name="TableColumn15" style:family="table-column">
      <style:table-column-properties style:column-width="1.2743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1.684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59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1.9027in" style:use-optimal-column-width="false"/>
    </style:style>
    <style:style style:name="Table14" style:family="table">
      <style:table-properties style:width="7.5743in" fo:margin-left="0in" table:align="center"/>
    </style:style>
    <style:style style:name="TableRow22" style:family="table-row">
      <style:table-row-properties style:min-row-height="0.2555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fo:text-indent="0.305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" style:family="table-row">
      <style:table-row-properties style:min-row-height="0.2555in" style:use-optimal-row-height="false" fo:keep-together="always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49" style:family="table-row">
      <style:table-row-properties style:min-row-height="0.2555in" style:use-optimal-row-height="false" fo:keep-together="always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text-indent="0.0166in"/>
      <style:text-properties style:font-name="標楷體" style:font-name-asian="標楷體" style:font-name-complex="標楷體" fo:font-size="11pt" style:font-size-asian="11pt" style:font-size-complex="11pt"/>
    </style:style>
    <style:style style:name="TableRow53" style:family="table-row">
      <style:table-row-properties style:min-row-height="0.2555in" style:use-optimal-row-height="false" fo:keep-together="always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Row60" style:family="table-row">
      <style:table-row-properties style:min-row-height="0.2555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9" style:family="table-row">
      <style:table-row-properties style:min-row-height="1.552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Row74" style:family="table-row">
      <style:table-row-properties style:min-row-height="2.0125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Row80" style:family="table-row">
      <style:table-row-properties style:min-row-height="1.584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85" style:family="table-row">
      <style:table-row-properties style:min-row-height="0.4819in" style:use-optimal-row-height="false" fo:keep-together="always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88" style:parent-style-name="Standard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0" style:parent-style-name="Standard" style:family="paragraph">
      <style:paragraph-properties fo:margin-top="0.0833in" style:line-height-at-least="0in" fo:margin-right="0.039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833in" fo:margin-right="0.0395in"/>
      <style:text-properties style:font-name="標楷體" style:font-name-asian="標楷體" style:font-size-complex="12pt"/>
    </style:style>
    <style:style style:name="P98" style:parent-style-name="Standard" style:family="paragraph">
      <style:paragraph-properties fo:text-align="justify" fo:margin-top="0.0833in" fo:margin-right="0.0395in"/>
      <style:text-properties style:font-name-asian="新細明體" fo:font-size="5pt" style:font-size-asian="5pt" style:font-size-complex="5pt"/>
    </style:style>
  </office:automatic-styles>
  <office:body>
    <office:text text:use-soft-page-breaks="true">
      <text:p text:style-name="P1"><text:span text:style-name="T2">國立陽明交通大學</text:span><text:span text:style-name="T3">______</text:span><text:span text:style-name="T4">學系</text:span><text:span text:style-name="T5">113</text:span><text:span text:style-name="T6">學年度大學部個人申請入學個人資料表</text:span></text:p>
      <text:p text:style-name="P7"><text:span text:style-name="T8">學測應試號碼：＿＿＿＿＿＿</text:span></text:p>
      <text:p text:style-name="P9"><text:span text:style-name="T10">*</text:span><text:span text:style-name="T11">本表單請放置於學習歷程自述第一頁</text:span><text:span text:style-name="T12">，目的讓審查委員知道本次申請所附文件之摘要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本</text:p>
            <text:p text:style-name="P25">資料</text:p>
          </table:table-cell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年<text:s text:c="4"/><text:s/>月<text:s text:c="2"/><text:s text:c="3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高中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聯絡地址</text:span></text:p>
          </table:table-cell>
          <table:table-cell table:style-name="TableCell58" table:number-columns-spanned="5">
            <text:p text:style-name="P59">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電話</text:p>
          </table:table-cell>
          <table:table-cell table:style-name="TableCell64" table:number-columns-spanned="5">
            <text:p text:style-name="P65"><text:span text:style-name="T66">(H):</text:span><text:span text:style-name="T67"><text:tab/>(手機):</text:span><text:span text:style-name="T6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學習成果資料重點條列說明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多元表現資料重點</text:p>
            <text:p text:style-name="P77">條列說明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資料</text:p>
            <text:p text:style-name="P83">重點條列說明</text:p>
          </table:table-cell>
          <table:table-cell table:style-name="TableCell8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以上所填寫之資訊完全屬實，若所述不實，願接受國立陽明交通大學_____學系入學資格之裁決。</text:p>
            <text:p text:style-name="P88"><text:span text:style-name="T89">本人簽名：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*</text:span><text:span text:style-name="T92">（個人資料表內容以</text:span><text:span text:style-name="T93">A4</text:span><text:span text:style-name="T94">大小，一頁為限，</text:span><text:span text:style-name="T95">請勿超過</text:span><text:span text:style-name="T96">）</text:span></text:p>
      <text:p text:style-name="P97">*為提供大學部入學之依據，請詳實填寫各項資料，本資料僅供本系審查之用，對外絕對保密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meta:initial-creator>user</meta:initial-creator>
    <dc:creator>USER</dc:creator>
    <meta:creation-date>2023-12-04T06:13:00Z</meta:creation-date>
    <dc:date>2024-04-25T01:45:00Z</dc:date>
    <meta:print-date>2001-10-02T16:34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60" meta:character-count="402" meta:row-count="2" meta:non-whitespace-character-count="343"/>
  </office:meta>
</office:document-meta>
</file>