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6pt" style:font-size-asian="16pt" style:font-size-complex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1277in"/>
    </style:style>
    <style:style style:name="Table3" style:family="table">
      <style:table-properties style:width="6.3375in" fo:margin-left="0in" table:align="left"/>
    </style:style>
    <style:style style:name="TableRow8" style:family="table-row">
      <style:table-row-properties style:min-row-height="0.5569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  <style:text-properties style:font-name="微軟正黑體" style:font-name-asian="微軟正黑體" fo:color="#000000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bottom="0.0833in"/>
      <style:text-properties style:font-name="微軟正黑體" style:font-name-asian="微軟正黑體" fo:color="#000000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color="#000000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end" fo:margin-top="0.0833in" fo:margin-bottom="0.0833in" fo:text-indent="0.3569in"/>
      <style:text-properties style:font-name="微軟正黑體" style:font-name-asian="微軟正黑體" fo:color="#000000" style:font-size-complex="12p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111in" fo:margin-bottom="0.1111in"/>
      <style:text-properties style:font-name="微軟正黑體" style:font-name-asian="微軟正黑體" fo:color="#000000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111in" fo:margin-bottom="0.1111in"/>
      <style:text-properties style:font-name="微軟正黑體" style:font-name-asian="微軟正黑體" fo:color="#000000" style:font-size-complex="12pt"/>
    </style:style>
    <style:style style:name="TableRow26" style:family="table-row">
      <style:table-row-properties style:min-row-height="0.8298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666in" fo:line-height="0.2083in"/>
      <style:text-properties style:font-name="微軟正黑體" style:font-name-asian="微軟正黑體" fo:color="#000000" style:font-size-complex="12pt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P38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39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0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3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4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5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48" style:family="table-row">
      <style:table-row-properties style:min-row-height="0.2083in"/>
    </style:style>
    <style:style style:name="P49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52" style:family="table-row">
      <style:table-row-properties style:min-row-height="0.2083in"/>
    </style:style>
    <style:style style:name="P53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416in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ableRow59" style:family="table-row">
      <style:table-row-properties style:min-row-height="0.2083in"/>
    </style:style>
    <style:style style:name="P60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TableRow63" style:family="table-row">
      <style:table-row-properties style:min-row-height="1.6215in"/>
    </style:style>
    <style:style style:name="P64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083in"/>
      <style:text-properties style:font-name="微軟正黑體" style:font-name-asian="微軟正黑體" fo:color="#000000" style:font-size-complex="12pt"/>
    </style:style>
    <style:style style:name="P67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68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69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0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1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2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3" style:parent-style-name="內文" style:family="paragraph">
      <style:paragraph-properties fo:margin-top="0.0833in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76" style:family="table-row">
      <style:table-row-properties style:min-row-height="0.4569in"/>
    </style:style>
    <style:style style:name="P77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81" style:family="table-row">
      <style:table-row-properties style:min-row-height="1.404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1944in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style:font-weight-complex="bold" fo:color="#000000"/>
    </style:style>
    <style:style style:name="P88" style:parent-style-name="內文" style:family="paragraph">
      <style:paragraph-properties fo:text-align="center" fo:margin-top="0.125in" fo:margin-bottom="0.125in" fo:line-height="0.1944in"/>
      <style:text-properties fo:color="#000000"/>
    </style:style>
    <style:style style:name="P89" style:parent-style-name="內文" style:family="paragraph">
      <style:paragraph-properties fo:text-align="center" fo:margin-top="0.125in" fo:margin-bottom="0.125in" fo:line-height="0.1944in"/>
      <style:text-properties fo:color="#000000"/>
    </style:style>
    <style:style style:name="P90" style:parent-style-name="內文" style:family="paragraph">
      <style:paragraph-properties fo:text-align="justify" fo:margin-top="0.125in" fo:margin-bottom="0.125in" fo:line-height="0.1944in"/>
    </style:style>
    <style:style style:name="T9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color="#000000"/>
    </style:style>
    <style:style style:name="P95" style:parent-style-name="內文" style:family="paragraph">
      <style:paragraph-properties fo:margin-top="0.125in" fo:line-height="0.1944in" fo:margin-left="0.5in" fo:text-indent="-0.5in">
        <style:tab-stops/>
      </style:paragraph-properties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fo:margin-top="0.05in" fo:margin-bottom="0.0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國立陽明交通大學學生雙重學籍報備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年<text:s text:c="6"/>月<text:s text:c="5"/>日</text:p>
          </table:table-cell>
        </table:table-row>
        <table:table-row table:style-name="TableRow17">
          <table:table-cell table:style-name="TableCell18">
            <text:p text:style-name="P19">學<text:s text:c="3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手機：</text:p>
          </table:table-cell>
        </table:table-row>
        <table:table-row table:style-name="TableRow26">
          <table:table-cell table:style-name="TableCell27">
            <text:p text:style-name="P28"><text:span text:style-name="T29">就讀本校系</text:span><text:span text:style-name="T30">（所、專班、學位學程</text:span><text:span text:style-name="T31">）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雙重學籍</text:p>
            <text:p text:style-name="P37">資料填寫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3">
            <text:p text:style-name="P47">1.學校: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2.學院: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3.</text:span><text:span text:style-name="T57">系（所、專班、學位學程）</text:span><text:span text:style-name="T58">: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4.註冊入學(學年度/學期)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5.請簡述修業計畫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<text:s text:c="27"/></text:span><text:span text:style-name="T75"><text:s text:c="2"/>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報備人簽名：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系所主管</text:span><text:span text:style-name="T85">/</text:span><text:span text:style-name="T86">指導教授意見</text:span><text:span text:style-name="T87">：</text:span></text:p>
            <text:p text:style-name="P88"/>
            <text:p text:style-name="P89"><text:s text:c="16"/></text:p>
            <text:p text:style-name="P90"><text:span text:style-name="T91">系所主管</text:span><text:span text:style-name="T92">/</text:span><text:span text:style-name="T93">指導教授</text:span><text:span text:style-name="T94">簽名：</text:span></text:p>
          </table:table-cell>
          <table:covered-table-cell/>
          <table:covered-table-cell/>
          <table:covered-table-cell/>
        </table:table-row>
      </table:table>
      <text:p text:style-name="P95">※說明：</text:p>
      <text:list text:style-name="LFO1" text:continue-numbering="true">
        <text:list-item>
          <text:p text:style-name="P96">依據本校學則第9條規定，本校學生得具雙重學籍，但須向系所主管或指導教授報備，並將報備單送註冊組登錄於學籍系統。</text:p>
        </text:list-item>
        <text:list-item>
          <text:p text:style-name="P97"><text:span text:style-name="T98">本校學生</text:span><text:span text:style-name="T99">雙重學籍報備程序</text:span><text:span text:style-name="T100">:</text:span><text:span text:style-name="T101"><text:s/></text:span><text:span text:style-name="T102">學生填妥本表送系所主管</text:span><text:span text:style-name="T103">/</text:span><text:span text:style-name="T104">指導教授簽名後，送交註冊組登錄於學籍系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description/>
    <dc:subject/>
    <meta:initial-creator>alice</meta:initial-creator>
    <dc:creator>ED0535</dc:creator>
    <meta:creation-date>2022-08-23T05:45:00Z</meta:creation-date>
    <dc:date>2024-05-28T08:15:00Z</dc:date>
    <meta:print-date>2005-08-10T02:48:00Z</meta:print-date>
    <meta:template xlink:href="Normal" xlink:type="simple"/>
    <meta:editing-cycles>4</meta:editing-cycles>
    <meta:editing-duration>PT0S</meta:editing-duration>
    <meta:user-defined meta:name="GrammarlyDocumentId">e9c7d52f2855e58a118e6cc7612a81dc9ee6d182e736bc3f9d1677cc59066212</meta:user-defined>
    <meta:document-statistic meta:page-count="1" meta:paragraph-count="27" meta:word-count="178" meta:character-count="336" meta:row-count="37" meta:non-whitespace-character-count="185"/>
  </office:meta>
</office:document-meta>
</file>