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0.5861in"/>
    </style:style>
    <style:style style:name="TableColumn6" style:family="table-column">
      <style:table-column-properties style:column-width="0.8805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7604in"/>
    </style:style>
    <style:style style:name="Table4" style:family="table">
      <style:table-properties style:width="7.2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2.0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margin-left="0.318in" fo:text-indent="-0.31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18in" fo:text-indent="-0.31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18in" fo:text-indent="-0.31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2652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margin-left="0.2652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end" fo:margin-left="0.2652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1" style:family="paragraph"/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olumn131" style:family="table-column">
      <style:table-column-properties style:column-width="1.2548in"/>
    </style:style>
    <style:style style:name="TableColumn132" style:family="table-column">
      <style:table-column-properties style:column-width="2.1333in"/>
    </style:style>
    <style:style style:name="TableColumn133" style:family="table-column">
      <style:table-column-properties style:column-width="1.9402in"/>
    </style:style>
    <style:style style:name="TableColumn134" style:family="table-column">
      <style:table-column-properties style:column-width="0.4736in"/>
    </style:style>
    <style:style style:name="TableColumn135" style:family="table-column">
      <style:table-column-properties style:column-width="1.459in"/>
    </style:style>
    <style:style style:name="Table130" style:family="table">
      <style:table-properties style:width="7.261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2" style:family="paragraph">
      <style:text-properties style:font-name="標楷體" style:font-name-asian="標楷體"/>
    </style:style>
    <style:style style:name="P143" style:parent-style-name="清單段落" style:list-style-name="LFO2" style:family="paragraph">
      <style:text-properties style:font-name="標楷體" style:font-name-asian="標楷體"/>
    </style:style>
    <style:style style:name="P144" style:parent-style-name="清單段落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6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margin-left="-0.0763in" fo:text-indent="0.0006in">
        <style:tab-stops/>
      </style:paragraph-properties>
      <style:text-properties style:font-name="標楷體" style:font-name-asian="標楷體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margin-left="0.2201in" fo:text-indent="-0.220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6006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532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陽明交通大學教師申請更改學期成績表</text:p>
      <text:p text:style-name="P2">學年度: <text:s text:c="12"/>學期別: <text:s text:c="17"/>開課單位:<text:s/></text:p>
      <text:p text:style-name="P3">課號: <text:s text:c="14"/>課程名稱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更改內容</text:span><text:span text:style-name="T17">(</text:span><text:span text:style-name="T18">更正人數超過三人者，請依下列格式另以附頁填寫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系所班別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原始成績</text:p>
          </table:table-cell>
          <table:table-cell table:style-name="TableCell31">
            <text:p text:style-name="P32">更正後成績</text:p>
          </table:table-cell>
          <table:table-cell table:style-name="TableCell33">
            <text:p text:style-name="P34">及格狀態更變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是<text:s/>□否</text:p>
          </table:table-cell>
          <table:table-cell table:style-name="TableCell52" table:number-rows-spanned="3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是<text:s/>□否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是<text:s/>□否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成績錯誤原因</text:span><text:span text:style-name="T90">(</text:span><text:span text:style-name="T91">請勾選其一</text:span><text:span text:style-name="T92">)</text:span></text:p>
          </table:table-cell>
          <table:table-cell table:style-name="TableCell93" table:number-columns-spanned="7">
            <text:p text:style-name="P94">□1.原本應有成績而誤填為零分或缺考，並已附試卷正本以茲證明。</text:p>
            <text:p text:style-name="P95">□2.所填成績有明顯筆誤，或出於明顯之計算錯誤，已附試卷、成績登記原始憑證等相關資料正本以茲證明。</text:p>
            <text:p text:style-name="P96">□3.其他原因詳述如下:</text:p>
            <text:p text:style-name="P97"/>
            <text:p text:style-name="P98"/>
            <text:p text:style-name="P99"/>
            <text:p text:style-name="P100">(若本欄不敷使用，請以附頁詳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學期總成績</text:p>
            <text:p text:style-name="P104">計算方式</text:p>
          </table:table-cell>
          <table:covered-table-cell/>
          <table:table-cell table:style-name="TableCell105" table:number-columns-spanned="6">
            <text:p text:style-name="P106">(請註明各種考試、作業、報告等所佔之比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附件</text:p>
          </table:table-cell>
          <table:covered-table-cell/>
          <table:table-cell table:style-name="TableCell110" table:number-columns-spanned="6">
            <text:list text:style-name="LFO1" text:continue-numbering="true">
              <text:list-item>
                <text:p text:style-name="P111"><text:span text:style-name="T112">試卷</text:span><text:span text:style-name="T113"><text:s/>□<text:s/></text:span><text:span text:style-name="T114">作業</text:span><text:span text:style-name="T115"><text:s/>□<text:s/></text:span><text:span text:style-name="T116">報告</text:span><text:span text:style-name="T117"><text:s/>□<text:s/></text:span><text:span text:style-name="T118">成績計算原始憑證</text:span><text:span text:style-name="T119">(</text:span><text:span text:style-name="T120">例如點名記分表</text:span><text:span text:style-name="T121">)</text:span></text:p>
              </text:list-item>
            </text:list>
            <text:p text:style-name="P122">其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教師</text:p>
            <text:p text:style-name="P126">簽<text:s text:c="4"/>名</text:p>
          </table:table-cell>
          <table:covered-table-cell/>
          <table:table-cell table:style-name="TableCell127" table:number-columns-spanned="6">
            <text:p text:style-name="P128"/>
            <text:p text:style-name="P129"><text:s text:c="20"/><text:s text:c="32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系(所、</text:p>
            <text:p text:style-name="P139">學位學程</text:p>
            <text:p text:style-name="P140">、中心)</text:p>
          </table:table-cell>
          <table:table-cell table:style-name="TableCell141" table:number-columns-spanned="4">
            <text:list text:style-name="LFO2" text:continue-numbering="true">
              <text:list-item>
                <text:p text:style-name="P142">本案成績錯誤原因為第1、2項，免提會討論。</text:p>
              </text:list-item>
              <text:list-item>
                <text:p text:style-name="P143">本案業經本系(所、學位學程、中心)下列會議通過:</text:p>
              </text:list-item>
            </text:list>
            <text:p text:style-name="P144"><text:span text:style-name="T145"><text:s text:c="6"/></text:span><text:span text:style-name="T146">年</text:span><text:span text:style-name="T147"><text:s text:c="6"/></text:span><text:span text:style-name="T148">月</text:span><text:span text:style-name="T149"><text:s text:c="6"/></text:span><text:span text:style-name="T150">日</text:span><text:span text:style-name="T151"><text:s text:c="22"/></text:span><text:span text:style-name="T152">會議。</text:span><text:span text:style-name="T153">(</text:span><text:span text:style-name="T154">檢附會議紀錄</text:span><text:span text:style-name="T155">)</text:span></text:p>
            <text:p text:style-name="P156">擬同意更正。<text:s/></text:p>
            <text:p text:style-name="P157">開課單位主管簽章: <text:s text:c="36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學院</text:p>
            <text:p text:style-name="P161">(博雅書苑)</text:p>
          </table:table-cell>
          <table:table-cell table:style-name="TableCell162" table:number-columns-spanned="4">
            <text:p text:style-name="內文"><text:span text:style-name="T163">□</text:span><text:span text:style-name="T164">擬同意更正。</text:span><text:span text:style-name="T165"><text:s text:c="2"/></text:span><text:span text:style-name="T166">□</text:span><text:span text:style-name="T167">_</text:span><text:span text:style-name="T168">____________</text:span><text:span text:style-name="T169">。</text:span></text:p>
            <text:p text:style-name="P170"><text:s/>學院院長(書苑長)簽章: <text:s text:c="26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教務處</text:p>
          </table:table-cell>
          <table:table-cell table:style-name="TableCell174" table:number-columns-spanned="2">
            <text:p text:style-name="P175">本案符合本校學生成績作業要點之規定</text:p>
            <text:p text:style-name="P176">□<text:s/>陳教務長核定後更正。</text:p>
            <text:p text:style-name="P177">□<text:s/>陳教務長核定後更正，但已排定之名次不再重排。</text:p>
            <text:p text:style-name="P178"><text:span text:style-name="T179">□<text:s/></text:span><text:span text:style-name="T180">其他意見</text:span><text:span text:style-name="T181">:</text:span></text:p>
          </table:table-cell>
          <table:covered-table-cell/>
          <table:table-cell table:style-name="TableCell182" table:number-rows-spanned="3">
            <text:p text:style-name="P183">教務長核定</text:p>
          </table:table-cell>
          <table:table-cell table:style-name="TableCell184" table:number-rows-spanned="3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註冊組承辦人</text:p>
          </table:table-cell>
          <table:table-cell table:style-name="TableCell190">
            <text:p text:style-name="P191">註冊組組長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5">
            <text:p text:style-name="P204">※本案於<text:s text:c="6"/>年<text:s text:c="5"/>月<text:s text:c="4"/>日至學籍成績系統更改該生之原始成績。承辦人：<text:s text:c="28"/><text:s text:c="36"/></text:p>
          </table:table-cell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30T08:57:00Z</meta:creation-date>
    <dc:date>2024-05-30T08:57:00Z</dc:date>
    <meta:print-date>2019-05-08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