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olumn50" style:family="table-column">
      <style:table-column-properties style:column-width="0.0284in" style:use-optimal-column-width="false"/>
    </style:style>
    <style:style style:name="TableColumn51" style:family="table-column">
      <style:table-column-properties style:column-width="0.2763in" style:use-optimal-column-width="false"/>
    </style:style>
    <style:style style:name="TableColumn52" style:family="table-column">
      <style:table-column-properties style:column-width="2.0701in" style:use-optimal-column-width="false"/>
    </style:style>
    <style:style style:name="TableColumn53" style:family="table-column">
      <style:table-column-properties style:column-width="0.4243in" style:use-optimal-column-width="false"/>
    </style:style>
    <style:style style:name="TableColumn54" style:family="table-column">
      <style:table-column-properties style:column-width="0.8312in" style:use-optimal-column-width="false"/>
    </style:style>
    <style:style style:name="TableColumn55" style:family="table-column">
      <style:table-column-properties style:column-width="0.2493in" style:use-optimal-column-width="false"/>
    </style:style>
    <style:style style:name="TableColumn56" style:family="table-column">
      <style:table-column-properties style:column-width="0.2493in" style:use-optimal-column-width="false"/>
    </style:style>
    <style:style style:name="TableColumn57" style:family="table-column">
      <style:table-column-properties style:column-width="0.2493in" style:use-optimal-column-width="false"/>
    </style:style>
    <style:style style:name="TableColumn58" style:family="table-column">
      <style:table-column-properties style:column-width="0.2493in" style:use-optimal-column-width="false"/>
    </style:style>
    <style:style style:name="TableColumn59" style:family="table-column">
      <style:table-column-properties style:column-width="0.7715in" style:use-optimal-column-width="false"/>
    </style:style>
    <style:style style:name="TableColumn60" style:family="table-column">
      <style:table-column-properties style:column-width="0.0062in" style:use-optimal-column-width="false"/>
    </style:style>
    <style:style style:name="TableColumn61" style:family="table-column">
      <style:table-column-properties style:column-width="2.3715in" style:use-optimal-column-width="false"/>
    </style:style>
    <style:style style:name="TableColumn62" style:family="table-column">
      <style:table-column-properties style:column-width="0.2944in" style:use-optimal-column-width="false"/>
    </style:style>
    <style:style style:name="TableColumn63" style:family="table-column">
      <style:table-column-properties style:column-width="0.4916in" style:use-optimal-column-width="false"/>
    </style:style>
    <style:style style:name="TableColumn64" style:family="table-column">
      <style:table-column-properties style:column-width="0.8833in" style:use-optimal-column-width="false"/>
    </style:style>
    <style:style style:name="TableColumn65" style:family="table-column">
      <style:table-column-properties style:column-width="0.884in" style:use-optimal-column-width="false"/>
    </style:style>
    <style:style style:name="TableColumn66" style:family="table-column">
      <style:table-column-properties style:column-width="0.5895in" style:use-optimal-column-width="false"/>
    </style:style>
    <style:style style:name="Table49" style:family="table">
      <style:table-properties style:width="10.9201in" fo:margin-left="0in" table:align="center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text-autospace="none" fo:text-align="center" style:vertical-align="bottom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6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style:vertical-align="bottom" fo:margin-top="0.0833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8pt" style:font-size-asian="8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</style:style>
    <style:style style:name="T106" style:parent-style-name="預設段落字型" style:family="text">
      <style:text-properties style:font-name="標楷體" style:font-name-asian="標楷體" fo:font-size="8pt" style:font-size-asian="8pt"/>
    </style:style>
    <style:style style:name="T107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108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09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 style:vertical-align="bottom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 fo:color="#000000" fo:font-size="8pt" style:font-size-asian="8pt"/>
    </style:style>
    <style:style style:name="P11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6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style:vertical-align="bottom" fo:margin-top="0.0833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6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2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40" style:family="table-row">
      <style:table-row-properties style:row-height="0.3937in" style:use-optimal-row-height="false" fo:keep-together="always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8pt" style:font-size-asian="8pt"/>
    </style:style>
    <style:style style:name="T17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6pt" style:font-size-asian="6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7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7" style:parent-style-name="內文" style:family="paragraph">
      <style:paragraph-properties fo:widows="2" fo:orphans="2" style:text-autospace="none" style:vertical-align="bottom" fo:margin-top="0.0833in"/>
    </style:style>
    <style:style style:name="T17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6pt" style:font-size-asian="6pt"/>
    </style:style>
    <style:style style:name="TableRow180" style:family="table-row">
      <style:table-row-properties style:row-height="0.3937in" style:use-optimal-row-height="false" fo:keep-together="always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8pt" style:font-size-asian="8pt"/>
    </style:style>
    <style:style style:name="T2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6pt" style:font-size-asian="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17" style:parent-style-name="內文" style:family="paragraph">
      <style:paragraph-properties fo:widows="2" fo:orphans="2" style:text-autospace="none" style:vertical-align="bottom" fo:margin-top="0.0833in"/>
    </style:style>
    <style:style style:name="T21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6pt" style:font-size-asian="6pt"/>
    </style:style>
    <style:style style:name="TableRow220" style:family="table-row">
      <style:table-row-properties style:row-height="0.3937in" style:use-optimal-row-height="false" fo:keep-together="always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8pt" style:font-size-asian="8pt"/>
    </style:style>
    <style:style style:name="T25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6pt" style:font-size-asian="6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57" style:parent-style-name="內文" style:family="paragraph">
      <style:paragraph-properties fo:widows="2" fo:orphans="2" style:text-autospace="none" style:vertical-align="bottom" fo:margin-top="0.0833in"/>
    </style:style>
    <style:style style:name="T25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6pt" style:font-size-asian="6pt"/>
    </style:style>
    <style:style style:name="TableRow260" style:family="table-row">
      <style:table-row-properties style:row-height="0.3937in" style:use-optimal-row-height="false" fo:keep-together="always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8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8pt" style:font-size-asian="8pt"/>
    </style:style>
    <style:style style:name="T29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6pt" style:font-size-asian="6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97" style:parent-style-name="內文" style:family="paragraph">
      <style:paragraph-properties fo:widows="2" fo:orphans="2" style:text-autospace="none" style:vertical-align="bottom" fo:margin-top="0.0833in"/>
    </style:style>
    <style:style style:name="T29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6pt" style:font-size-asian="6pt"/>
    </style:style>
    <style:style style:name="TableRow300" style:family="table-row">
      <style:table-row-properties style:row-height="0.3937in" style:use-optimal-row-height="false" fo:keep-together="always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2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8pt" style:font-size-asian="8pt"/>
    </style:style>
    <style:style style:name="T33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6pt" style:font-size-asian="6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37" style:parent-style-name="內文" style:family="paragraph">
      <style:paragraph-properties fo:widows="2" fo:orphans="2" style:text-autospace="none" style:vertical-align="bottom" fo:margin-top="0.0833in"/>
    </style:style>
    <style:style style:name="T33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6pt" style:font-size-asian="6pt"/>
    </style:style>
    <style:style style:name="TableRow340" style:family="table-row">
      <style:table-row-properties style:row-height="0.3937in" style:use-optimal-row-height="false" fo:keep-together="always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6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8pt" style:font-size-asian="8pt"/>
    </style:style>
    <style:style style:name="T37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6pt" style:font-size-asian="6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77" style:parent-style-name="內文" style:family="paragraph">
      <style:paragraph-properties fo:widows="2" fo:orphans="2" style:text-autospace="none" style:vertical-align="bottom" fo:margin-top="0.0833in"/>
    </style:style>
    <style:style style:name="T37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6pt" style:font-size-asian="6pt"/>
    </style:style>
    <style:style style:name="TableRow380" style:family="table-row">
      <style:table-row-properties style:row-height="0.3937in" style:use-optimal-row-height="false" fo:keep-together="always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0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8pt" style:font-size-asian="8pt"/>
    </style:style>
    <style:style style:name="T4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6pt" style:font-size-asian="6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17" style:parent-style-name="內文" style:family="paragraph">
      <style:paragraph-properties fo:widows="2" fo:orphans="2" style:text-autospace="none" style:vertical-align="bottom" fo:margin-top="0.0833in"/>
    </style:style>
    <style:style style:name="T41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6pt" style:font-size-asian="6pt"/>
    </style:style>
    <style:style style:name="TableRow420" style:family="table-row">
      <style:table-row-properties style:row-height="0.3937in" style:use-optimal-row-height="false" fo:keep-together="always"/>
    </style:style>
    <style:style style:name="TableCell4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8pt" style:font-size-asian="8pt"/>
    </style:style>
    <style:style style:name="T44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6pt" style:font-size-asian="6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55" style:parent-style-name="內文" style:family="paragraph">
      <style:paragraph-properties fo:widows="2" fo:orphans="2" style:text-autospace="none" style:vertical-align="bottom" fo:margin-top="0.0833in"/>
    </style:style>
    <style:style style:name="T45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6pt" style:font-size-asian="6pt"/>
    </style:style>
    <style:style style:name="TableRow458" style:family="table-row">
      <style:table-row-properties style:row-height="0.3937in" style:use-optimal-row-height="false" fo:keep-together="always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8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font-size="8pt" style:font-size-asian="8pt"/>
    </style:style>
    <style:style style:name="T48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6pt" style:font-size-asian="6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95" style:parent-style-name="內文" style:family="paragraph">
      <style:paragraph-properties fo:widows="2" fo:orphans="2" style:text-autospace="none" style:vertical-align="bottom" fo:margin-top="0.0833in"/>
    </style:style>
    <style:style style:name="T49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6pt" style:font-size-asian="6pt"/>
    </style:style>
    <style:style style:name="TableRow498" style:family="table-row">
      <style:table-row-properties style:row-height="0.3937in" style:use-optimal-row-height="false" fo:keep-together="always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2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font-size="8pt" style:font-size-asian="8pt"/>
    </style:style>
    <style:style style:name="T52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6pt" style:font-size-asian="6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35" style:parent-style-name="內文" style:family="paragraph">
      <style:paragraph-properties fo:widows="2" fo:orphans="2" style:text-autospace="none" style:vertical-align="bottom" fo:margin-top="0.0833in"/>
    </style:style>
    <style:style style:name="T53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6pt" style:font-size-asian="6pt"/>
    </style:style>
    <style:style style:name="TableRow538" style:family="table-row">
      <style:table-row-properties style:row-height="0.2652in" style:use-optimal-row-height="false" fo:keep-together="always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widows="2" fo:orphans="2" style:text-autospace="none" fo:text-align="center" style:vertical-align="bottom"/>
    </style:style>
    <style:style style:name="TableCell5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text-autospace="none" fo:text-align="center" style:vertical-align="bottom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/>
    </style:style>
    <style:style style:name="TableRow563" style:family="table-row">
      <style:table-row-properties style:row-height="0.4611in" style:use-optimal-row-height="false" fo:keep-together="always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8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text-autospace="none" style:vertical-align="bottom" fo:margin-top="0.0833in"/>
    </style:style>
    <style:style style:name="T572" style:parent-style-name="預設段落字型" style:family="text">
      <style:text-properties style:font-name="標楷體" style:font-name-asian="標楷體" fo:font-size="8pt" style:font-size-asian="8pt"/>
    </style:style>
    <style:style style:name="TableCell5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7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76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P578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5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90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597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605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4" style:parent-style-name="預設段落字型" style:family="text">
      <style:text-properties style:font-name="標楷體" style:font-name-asian="標楷體" fo:font-size="10pt" style:font-size-asian="10pt"/>
    </style:style>
    <style:style style:name="P615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616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617" style:parent-style-name="內文" style:family="paragraph">
      <style:paragraph-properties fo:widows="2" fo:orphans="2" fo:margin-right="-0.434in"/>
    </style:style>
    <style:style style:name="T618" style:parent-style-name="預設段落字型" style:family="text">
      <style:text-properties style:font-name="微軟正黑體" style:font-name-asian="微軟正黑體" fo:font-size="18pt" style:font-size-asian="18pt"/>
    </style:style>
    <style:style style:name="P619" style:parent-style-name="內文" style:family="paragraph">
      <style:paragraph-properties fo:margin-top="0.0833in" style:line-height-at-least="0.3333in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36" style:parent-style-name="內文" style:family="paragraph">
      <style:paragraph-properties fo:margin-top="0.0833in" style:line-height-at-least="0.3333in"/>
    </style:style>
    <style:style style:name="T6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fo:margin-top="0.0833in" style:line-height-at-least="0.3333in"/>
    </style:style>
    <style:style style:name="T6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2" style:parent-style-name="預設段落字型" style:family="text">
      <style:text-properties style:font-name="微軟正黑體" style:font-name-asian="微軟正黑體"/>
    </style:style>
    <style:style style:name="TableColumn664" style:family="table-column">
      <style:table-column-properties style:column-width="2.9534in"/>
    </style:style>
    <style:style style:name="TableColumn665" style:family="table-column">
      <style:table-column-properties style:column-width="0.7993in"/>
    </style:style>
    <style:style style:name="TableColumn666" style:family="table-column">
      <style:table-column-properties style:column-width="2.2319in"/>
    </style:style>
    <style:style style:name="TableColumn667" style:family="table-column">
      <style:table-column-properties style:column-width="0.6388in"/>
    </style:style>
    <style:style style:name="TableColumn668" style:family="table-column">
      <style:table-column-properties style:column-width="0.6388in"/>
    </style:style>
    <style:style style:name="Table663" style:family="table">
      <style:table-properties style:width="7.2625in" style:rel-width="100%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7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7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7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81" style:family="table-row">
      <style:table-row-properties style:row-height="0.5555in"/>
    </style:style>
    <style:style style:name="TableCell682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0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2" style:family="table-row">
      <style:table-row-properties style:row-height="0.5555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3" style:family="table-row">
      <style:table-row-properties style:row-height="0.5555in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4" style:family="table-row">
      <style:table-row-properties style:row-height="0.5555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5" style:family="table-row">
      <style:table-row-properties style:row-height="0.5555in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6" style:family="table-row">
      <style:table-row-properties style:row-height="0.5555in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47" style:family="table-row">
      <style:table-row-properties style:row-height="0.5555in"/>
    </style:style>
    <style:style style:name="TableCell74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58" style:family="table-row">
      <style:table-row-properties style:row-height="0.5555in"/>
    </style:style>
    <style:style style:name="TableCell7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6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70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71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72" style:parent-style-name="內文" style:family="paragraph">
      <style:paragraph-properties fo:widows="2" fo:orphans="2" fo:margin-right="-0.434in" fo:text-indent="0.3937in"/>
    </style:style>
    <style:style style:name="T7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5" style:parent-style-name="預設段落字型" style:family="text">
      <style:text-properties style:font-name="微軟正黑體" style:font-name-asian="微軟正黑體"/>
    </style:style>
    <style:style style:name="P776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77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7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79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80" style:parent-style-name="內文" style:family="paragraph">
      <style:paragraph-properties fo:widows="2" fo:orphans="2" fo:margin-right="-0.434in" fo:text-indent="0.75in"/>
    </style:style>
    <style:style style:name="T781" style:parent-style-name="預設段落字型" style:family="text">
      <style:text-properties style:font-name="微軟正黑體" style:font-name-asian="微軟正黑體"/>
    </style:style>
    <style:style style:name="T7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0" style:parent-style-name="預設段落字型" style:family="text">
      <style:text-properties style:font-name="微軟正黑體" style:font-name-asian="微軟正黑體" fo:font-size="10pt" style:font-size-asian="10pt"/>
    </style:style>
    <style:style style:name="P791" style:parent-style-name="內文" style:family="paragraph">
      <style:paragraph-properties fo:widows="2" fo:orphans="2" fo:break-before="page"/>
      <style:text-properties style:font-name="微軟正黑體" style:font-name-asian="微軟正黑體" fo:font-size="10pt" style:font-size-asian="10pt"/>
    </style:style>
    <style:style style:name="P792" style:parent-style-name="內文" style:family="paragraph">
      <style:paragraph-properties fo:widows="2" fo:orphans="2" fo:text-align="center" fo:margin-right="0.6166in"/>
    </style:style>
    <style:style style:name="T79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94" style:parent-style-name="預設段落字型" style:family="text">
      <style:text-properties style:font-name="微軟正黑體" style:font-name-asian="微軟正黑體" fo:font-size="18pt" style:font-size-asian="18pt"/>
    </style:style>
    <style:style style:name="P795" style:parent-style-name="內文" style:family="paragraph">
      <style:paragraph-properties fo:widows="2" fo:orphans="2" fo:margin-right="-0.434in"/>
    </style:style>
    <style:style style:name="T796" style:parent-style-name="預設段落字型" style:family="text">
      <style:text-properties style:font-name="微軟正黑體" style:font-name-asian="微軟正黑體" fo:font-size="18pt" style:font-size-asian="18pt"/>
    </style:style>
    <style:style style:name="P797" style:parent-style-name="內文" style:family="paragraph">
      <style:paragraph-properties fo:margin-top="0.0833in" style:line-height-at-least="0.3333in"/>
    </style:style>
    <style:style style:name="T7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14" style:parent-style-name="內文" style:family="paragraph">
      <style:paragraph-properties fo:margin-top="0.0833in" style:line-height-at-least="0.3333in"/>
    </style:style>
    <style:style style:name="T8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81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28" style:parent-style-name="內文" style:family="paragraph">
      <style:paragraph-properties fo:margin-top="0.0833in" style:line-height-at-least="0.3333in"/>
    </style:style>
    <style:style style:name="T8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9" style:parent-style-name="預設段落字型" style:family="text">
      <style:text-properties style:font-name="微軟正黑體" style:font-name-asian="微軟正黑體"/>
    </style:style>
    <style:style style:name="TableColumn841" style:family="table-column">
      <style:table-column-properties style:column-width="2.9534in"/>
    </style:style>
    <style:style style:name="TableColumn842" style:family="table-column">
      <style:table-column-properties style:column-width="0.7993in"/>
    </style:style>
    <style:style style:name="TableColumn843" style:family="table-column">
      <style:table-column-properties style:column-width="2.2319in"/>
    </style:style>
    <style:style style:name="TableColumn844" style:family="table-column">
      <style:table-column-properties style:column-width="0.6388in"/>
    </style:style>
    <style:style style:name="TableColumn845" style:family="table-column">
      <style:table-column-properties style:column-width="0.6388in"/>
    </style:style>
    <style:style style:name="Table840" style:family="table">
      <style:table-properties style:width="7.2625in" style:rel-width="100%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4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85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5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5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5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858" style:family="table-row">
      <style:table-row-properties style:row-height="0.5555in"/>
    </style:style>
    <style:style style:name="TableCell859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7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69" style:family="table-row">
      <style:table-row-properties style:row-height="0.5555in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80" style:family="table-row">
      <style:table-row-properties style:row-height="0.5555in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91" style:family="table-row">
      <style:table-row-properties style:row-height="0.5555in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02" style:family="table-row">
      <style:table-row-properties style:row-height="0.5555in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13" style:family="table-row">
      <style:table-row-properties style:row-height="0.5555in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24" style:family="table-row">
      <style:table-row-properties style:row-height="0.5555in"/>
    </style:style>
    <style:style style:name="TableCell92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35" style:family="table-row">
      <style:table-row-properties style:row-height="0.5555in"/>
    </style:style>
    <style:style style:name="TableCell9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P94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947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48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49" style:parent-style-name="內文" style:family="paragraph">
      <style:paragraph-properties fo:widows="2" fo:orphans="2" fo:margin-right="-0.434in" fo:text-indent="0.3937in"/>
    </style:style>
    <style:style style:name="T9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2" style:parent-style-name="預設段落字型" style:family="text">
      <style:text-properties style:font-name="微軟正黑體" style:font-name-asian="微軟正黑體"/>
    </style:style>
    <style:style style:name="P953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54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55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56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57" style:parent-style-name="內文" style:family="paragraph">
      <style:paragraph-properties fo:widows="2" fo:orphans="2" fo:margin-right="-0.434in" fo:text-indent="0.75in"/>
    </style:style>
    <style:style style:name="T958" style:parent-style-name="預設段落字型" style:family="text">
      <style:text-properties style:font-name="微軟正黑體" style:font-name-asian="微軟正黑體"/>
    </style:style>
    <style:style style:name="T9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7" style:parent-style-name="預設段落字型" style:family="text">
      <style:text-properties style:font-name="微軟正黑體" style:font-name-asian="微軟正黑體" fo:font-size="10pt" style:font-size-asian="10pt"/>
    </style:style>
    <style:style style:name="P968" style:parent-style-name="內文" style:family="paragraph">
      <style:paragraph-properties fo:widows="2" fo:orphans="2" fo:text-align="center" fo:margin-right="-0.434in" fo:text-indent="0.75in"/>
    </style:style>
    <style:style style:name="T969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 text:c="17"/></text:span><text:span text:style-name="T20">第</text:span><text:span text:style-name="T21"><text:s text:c="6"/></text:span><text:span text:style-name="T22">頁</text:span><text:span text:style-name="T23">,</text:span><text:span text:style-name="T24">共</text:span><text:span text:style-name="T25"><text:s text:c="6"/></text:span><text:span text:style-name="T26">頁</text:span></text:p>
      <text:p text:style-name="P27"><text:span text:style-name="T28">原就讀學校：</text:span><text:span text:style-name="T29"><text:s text:c="20"/></text:span><text:span text:style-name="T30"><text:s text:c="2"/></text:span><text:span text:style-name="T31">系所科別：</text:span><text:span text:style-name="T32"><text:s text:c="21"/></text:span><text:span text:style-name="T33"><text:s text:c="3"/>□<text:s/></text:span><text:span text:style-name="T34">畢業生</text:span><text:span text:style-name="T35"><text:s text:c="2"/>□<text:s/></text:span><text:span text:style-name="T36">肄業生</text:span><text:span text:style-name="T37"><text:s/></text:span><text:span text:style-name="T38">　　　　　　　　　　　　　　　　　</text:span><text:span text:style-name="T39"><text:s text:c="3"/></text:span><text:span text:style-name="T40">　</text:span><text:span text:style-name="T41"><text:s text:c="2"/></text:span><text:span text:style-name="T42">申請日期：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4"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 table:number-rows-spanned="3">
            <text:p text:style-name="P71">編</text:p>
            <text:p text:style-name="P72"><text:span text:style-name="T73">號</text:span></text:p>
          </table:table-cell>
          <table:table-cell table:style-name="TableCell74" table:number-columns-spanned="7">
            <text:p text:style-name="P75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抵修本校之科目學分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審<text:s/>核<text:s/>意<text:s/>見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 table:number-rows-spanned="2">
            <text:p text:style-name="P85"><text:span text:style-name="T86">科目</text:span><text:span text:style-name="T87">(</text:span><text:span text:style-name="T88">請依擬辦抵修之優先順序填寫）</text:span></text:p>
          </table:table-cell>
          <table:table-cell table:style-name="TableCell89" table:number-rows-spanned="2">
            <text:p text:style-name="P90">修課</text:p>
            <text:p text:style-name="P91">年級</text:p>
          </table:table-cell>
          <table:table-cell table:style-name="TableCell92" table:number-rows-spanned="2">
            <text:p text:style-name="P93">開課系所</text:p>
          </table:table-cell>
          <table:table-cell table:style-name="TableCell94" table:number-columns-spanned="2">
            <text:p text:style-name="P95">上學期</text:p>
          </table:table-cell>
          <table:covered-table-cell/>
          <table:table-cell table:style-name="TableCell96" table:number-columns-spanned="2">
            <text:p text:style-name="P97">下學期</text:p>
          </table:table-cell>
          <table:covered-table-cell/>
          <table:table-cell table:style-name="TableCell98" table:number-rows-spanned="2">
            <text:p text:style-name="P99">永久課號</text:p>
          </table:table-cell>
          <table:table-cell table:style-name="TableCell100" table:number-columns-spanned="2" table:number-rows-spanned="2">
            <text:p text:style-name="P101">科<text:s/>目<text:s/>名<text:s/>稱</text:p>
          </table:table-cell>
          <table:covered-table-cell/>
          <table:table-cell table:style-name="TableCell102" table:number-rows-spanned="2">
            <text:p text:style-name="P103">學分</text:p>
          </table:table-cell>
          <table:table-cell table:style-name="TableCell104" table:number-rows-spanned="2">
            <text:p text:style-name="P105"><text:span text:style-name="T106">選別</text:span><text:span text:style-name="T107">註</text:span><text:span text:style-name="T108">1</text:span></text:p>
          </table:table-cell>
          <table:table-cell table:style-name="TableCell109" table:number-columns-spanned="2" table:number-rows-spanned="2">
            <text:p text:style-name="P110"><text:span text:style-name="T111">就讀系所</text:span><text:span text:style-name="T112">/</text:span><text:span text:style-name="T113">共同科目</text:span><text:span text:style-name="T114">開課單位</text:span></text:p>
            <text:p text:style-name="P115">逐欄勾選意見並簽章</text:p>
          </table:table-cell>
          <table:covered-table-cell/>
          <table:table-cell table:style-name="TableCell116" table:number-rows-spanned="2">
            <text:p text:style-name="P117"><text:span text:style-name="T118">註冊組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學分</text:p>
          </table:table-cell>
          <table:table-cell table:style-name="TableCell128">
            <text:p text:style-name="P129">成績</text:p>
          </table:table-cell>
          <table:table-cell table:style-name="TableCell130">
            <text:p text:style-name="P131">學分</text:p>
          </table:table-cell>
          <table:table-cell table:style-name="TableCell132">
            <text:p text:style-name="P133">成績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list text:style-name="LFO1" text:continue-numbering="true">
              <text:list-item>
                <text:p text:style-name="P168">不同意</text:p>
              </text:list-item>
              <text:list-item>
                <text:p text:style-name="P169"><text:span text:style-name="T170">同意</text:span><text:span text:style-name="T171"><text:s text:c="5"/></text:span><text:span text:style-name="T172">學分</text:span></text:p>
              </text:list-item>
            </text:list>
          </table:table-cell>
          <table:table-cell table:style-name="TableCell173">
            <text:p text:style-name="P174">簽章</text:p>
          </table:table-cell>
          <table:table-cell table:style-name="TableCell175">
            <text:p text:style-name="P176">檢核</text:p>
            <text:p text:style-name="P177"><text:span text:style-name="T178"><text:s text:c="6"/></text:span><text:span text:style-name="T179">學分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list text:style-name="LFO1" text:continue-numbering="true">
              <text:list-item>
                <text:p text:style-name="P208">不同意</text:p>
              </text:list-item>
              <text:list-item>
                <text:p text:style-name="P209"><text:span text:style-name="T210">同意</text:span><text:span text:style-name="T211"><text:s text:c="5"/></text:span><text:span text:style-name="T212">學分</text:span></text:p>
              </text:list-item>
            </text:list>
          </table:table-cell>
          <table:table-cell table:style-name="TableCell213">
            <text:p text:style-name="P214">簽章</text:p>
          </table:table-cell>
          <table:table-cell table:style-name="TableCell215">
            <text:p text:style-name="P216">檢核</text:p>
            <text:p text:style-name="P217"><text:span text:style-name="T218"><text:s text:c="6"/></text:span><text:span text:style-name="T219">學分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list text:style-name="LFO1" text:continue-numbering="true">
              <text:list-item>
                <text:p text:style-name="P248">不同意</text:p>
              </text:list-item>
              <text:list-item>
                <text:p text:style-name="P249"><text:span text:style-name="T250">同意</text:span><text:span text:style-name="T251"><text:s text:c="5"/></text:span><text:span text:style-name="T252">學分</text:span></text:p>
              </text:list-item>
            </text:list>
          </table:table-cell>
          <table:table-cell table:style-name="TableCell253">
            <text:p text:style-name="P254">簽章</text:p>
          </table:table-cell>
          <table:table-cell table:style-name="TableCell255">
            <text:p text:style-name="P256">檢核</text:p>
            <text:p text:style-name="P257"><text:span text:style-name="T258"><text:s text:c="6"/></text:span><text:span text:style-name="T259">學分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list text:style-name="LFO1" text:continue-numbering="true">
              <text:list-item>
                <text:p text:style-name="P288">不同意</text:p>
              </text:list-item>
              <text:list-item>
                <text:p text:style-name="P289"><text:span text:style-name="T290">同意</text:span><text:span text:style-name="T291"><text:s text:c="5"/></text:span><text:span text:style-name="T292">學分</text:span></text:p>
              </text:list-item>
            </text:list>
          </table:table-cell>
          <table:table-cell table:style-name="TableCell293">
            <text:p text:style-name="P294">簽章</text:p>
          </table:table-cell>
          <table:table-cell table:style-name="TableCell295">
            <text:p text:style-name="P296">檢核</text:p>
            <text:p text:style-name="P297"><text:span text:style-name="T298"><text:s text:c="6"/></text:span><text:span text:style-name="T299">學分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list text:style-name="LFO1" text:continue-numbering="true">
              <text:list-item>
                <text:p text:style-name="P328">不同意</text:p>
              </text:list-item>
              <text:list-item>
                <text:p text:style-name="P329"><text:span text:style-name="T330">同意</text:span><text:span text:style-name="T331"><text:s text:c="5"/></text:span><text:span text:style-name="T332">學分</text:span></text:p>
              </text:list-item>
            </text:list>
          </table:table-cell>
          <table:table-cell table:style-name="TableCell333">
            <text:p text:style-name="P334">簽章</text:p>
          </table:table-cell>
          <table:table-cell table:style-name="TableCell335">
            <text:p text:style-name="P336">檢核</text:p>
            <text:p text:style-name="P337"><text:span text:style-name="T338"><text:s text:c="6"/></text:span><text:span text:style-name="T339">學分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list text:style-name="LFO1" text:continue-numbering="true">
              <text:list-item>
                <text:p text:style-name="P368">不同意</text:p>
              </text:list-item>
              <text:list-item>
                <text:p text:style-name="P369"><text:span text:style-name="T370">同意</text:span><text:span text:style-name="T371"><text:s text:c="5"/></text:span><text:span text:style-name="T372">學分</text:span></text:p>
              </text:list-item>
            </text:list>
          </table:table-cell>
          <table:table-cell table:style-name="TableCell373">
            <text:p text:style-name="P374">簽章</text:p>
          </table:table-cell>
          <table:table-cell table:style-name="TableCell375">
            <text:p text:style-name="P376">檢核</text:p>
            <text:p text:style-name="P377"><text:span text:style-name="T378"><text:s text:c="6"/></text:span><text:span text:style-name="T379">學分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list text:style-name="LFO1" text:continue-numbering="true">
              <text:list-item>
                <text:p text:style-name="P408">不同意</text:p>
              </text:list-item>
              <text:list-item>
                <text:p text:style-name="P409"><text:span text:style-name="T410">同意</text:span><text:span text:style-name="T411"><text:s text:c="5"/></text:span><text:span text:style-name="T412">學分</text:span></text:p>
              </text:list-item>
            </text:list>
          </table:table-cell>
          <table:table-cell table:style-name="TableCell413">
            <text:p text:style-name="P414">簽章</text:p>
          </table:table-cell>
          <table:table-cell table:style-name="TableCell415">
            <text:p text:style-name="P416">檢核</text:p>
            <text:p text:style-name="P417"><text:span text:style-name="T418"><text:s text:c="6"/></text:span><text:span text:style-name="T419">學分</text:span></text:p>
          </table:table-cell>
        </table:table-row>
        <table:table-row table:style-name="TableRow420">
          <table:table-cell table:style-name="TableCell421" table:number-columns-spanned="2">
            <text:p text:style-name="P422">8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list text:style-name="LFO1" text:continue-numbering="true">
              <text:list-item>
                <text:p text:style-name="P446">不同意</text:p>
              </text:list-item>
              <text:list-item>
                <text:p text:style-name="P447"><text:span text:style-name="T448">同意</text:span><text:span text:style-name="T449"><text:s text:c="5"/></text:span><text:span text:style-name="T450">學分</text:span></text:p>
              </text:list-item>
            </text:list>
          </table:table-cell>
          <table:table-cell table:style-name="TableCell451">
            <text:p text:style-name="P452">簽章</text:p>
          </table:table-cell>
          <table:table-cell table:style-name="TableCell453">
            <text:p text:style-name="P454">檢核</text:p>
            <text:p text:style-name="P455"><text:span text:style-name="T456"><text:s text:c="6"/></text:span><text:span text:style-name="T457">學分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9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list text:style-name="LFO1" text:continue-numbering="true">
              <text:list-item>
                <text:p text:style-name="P486">不同意</text:p>
              </text:list-item>
              <text:list-item>
                <text:p text:style-name="P487"><text:span text:style-name="T488">同意</text:span><text:span text:style-name="T489"><text:s text:c="5"/></text:span><text:span text:style-name="T490">學分</text:span></text:p>
              </text:list-item>
            </text:list>
          </table:table-cell>
          <table:table-cell table:style-name="TableCell491">
            <text:p text:style-name="P492">簽章</text:p>
          </table:table-cell>
          <table:table-cell table:style-name="TableCell493">
            <text:p text:style-name="P494">檢核</text:p>
            <text:p text:style-name="P495"><text:span text:style-name="T496"><text:s text:c="6"/></text:span><text:span text:style-name="T497">學分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1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list text:style-name="LFO1" text:continue-numbering="true">
              <text:list-item>
                <text:p text:style-name="P526">不同意</text:p>
              </text:list-item>
              <text:list-item>
                <text:p text:style-name="P527"><text:span text:style-name="T528">同意</text:span><text:span text:style-name="T529"><text:s text:c="5"/></text:span><text:span text:style-name="T530">學分</text:span></text:p>
              </text:list-item>
            </text:list>
          </table:table-cell>
          <table:table-cell table:style-name="TableCell531">
            <text:p text:style-name="P532">簽章</text:p>
          </table:table-cell>
          <table:table-cell table:style-name="TableCell533">
            <text:p text:style-name="P534">檢核</text:p>
            <text:p text:style-name="P535"><text:span text:style-name="T536"><text:s text:c="6"/></text:span><text:span text:style-name="T537">學分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8">
            <text:p text:style-name="P542"><text:span text:style-name="T543">系所</text:span><text:span text:style-name="T544">審查准</text:span><text:span text:style-name="T545">予抵修本頁合計</text:span><text:span text:style-name="T546"><text:s text:c="5"/></text:span><text:span text:style-name="T547">科，</text:span><text:span text:style-name="T548"><text:s text:c="4"/></text:span><text:span text:style-name="T54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8">
            <text:p text:style-name="P551"><text:span text:style-name="T552">註冊組檢核抵修</text:span><text:span text:style-name="T553"><text:s/></text:span><text:span text:style-name="T554">本頁小計</text:span><text:span text:style-name="T555"><text:s text:c="5"/></text:span><text:span text:style-name="T556">科，</text:span><text:span text:style-name="T557"><text:s text:c="4"/></text:span><text:span text:style-name="T558">學分，全部合計</text:span><text:span text:style-name="T559"><text:s text:c="5"/></text:span><text:span text:style-name="T560">科，</text:span><text:span text:style-name="T561"><text:s text:c="4"/></text:span><text:span text:style-name="T56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2">
            <text:p text:style-name="P567">系所承辦人簽章：</text:p>
          </table:table-cell>
          <table:covered-table-cell/>
          <table:table-cell table:style-name="TableCell568" table:number-columns-spanned="6">
            <text:p text:style-name="P569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><text:span text:style-name="T572">承辦人簽章：</text:span></text:p>
          </table:table-cell>
          <table:covered-table-cell/>
          <table:covered-table-cell/>
          <table:table-cell table:style-name="TableCell573" table:number-columns-spanned="5">
            <text:p text:style-name="P574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75"/>
      <text:p text:style-name="P576"><text:span text:style-name="T577">備註：</text:span></text:p>
      <text:list text:style-name="LFO2" text:continue-numbering="true">
        <text:list-item>
          <text:p text:style-name="P578"><text:span text:style-name="T579">抵修</text:span><text:span text:style-name="T580">(</text:span><text:span text:style-name="T581">給予學分</text:span><text:span text:style-name="T582">)</text:span><text:span text:style-name="T583">：經審核准予抵修之科目，可免修所申請之學科且該學科學分數計入畢業學分數</text:span><text:span text:style-name="T584">；課程選別請依課程性質填入：必修、選修、通識、體育、外語。</text:span></text:p>
        </text:list-item>
        <text:list-item>
          <text:p text:style-name="P585"><text:span text:style-name="T586">申請抵修之課程與學分不得有重複列計於取得其他學位之情形，否則不予受理。</text:span><text:span text:style-name="T587">(</text:span><text:span text:style-name="T588">請詳閱本校學生抵免學分辦法第三條規定</text:span><text:span text:style-name="T589">)</text:span></text:p>
        </text:list-item>
        <text:list-item>
          <text:p text:style-name="P590"><text:span text:style-name="T591">申請件請附原就讀學校歷年成績單或學分證明</text:span><text:span text:style-name="T592">正本</text:span><text:span text:style-name="T593">，先經共同科目開課單位及就讀系所審核，再送註冊組檢核；</text:span><text:span text:style-name="T594">學士後學位學生及</text:span><text:span text:style-name="T595">非本校本系所畢業生申請抵修研究所學分，須在註冊組索取表格洽原就讀學校出具「學分證明」隨申請件提出，如要抵修全英語授課課程者，請出具「全英語授</text:span><text:span text:style-name="T596">課課程學分證明」。</text:span></text:p>
        </text:list-item>
        <text:list-item>
          <text:p text:style-name="P597"><text:span text:style-name="T598">抵修結果自行至單一入口網</text:span><text:span text:style-name="T599">/</text:span><text:span text:style-name="T600">學籍成績管理系統查詢；抵修通過課程，若已加選，請學生務必於申請後</text:span><text:span text:style-name="T601">1</text:span><text:span text:style-name="T602">週內</text:span><text:span text:style-name="T603">至課務組辦理逾期退選</text:span><text:span text:style-name="T604">。</text:span></text:p>
        </text:list-item>
        <text:list-item>
          <text:p text:style-name="P605"><text:span text:style-name="T606">抵修申請期限應於入學、轉學、轉系</text:span><text:span text:style-name="T607">(</text:span><text:span text:style-name="T608">所、學位</text:span><text:span text:style-name="T609"><text:s/></text:span><text:span text:style-name="T610">學程</text:span><text:span text:style-name="T611">)</text:span><text:span text:style-name="T612">當學期行事曆規定期限前辦理；欲提高或降低編級者，限於入學當學期開學後第一週結束前向所屬學系提出申請。</text:span><text:span text:style-name="T613"><text:s/></text:span><text:span text:style-name="T614"><text:s text:c="42"/></text:span></text:p>
        </text:list-item>
      </text:list>
      <text:p text:style-name="P615"/>
      <text:p text:style-name="P616">學分證明</text:p>
      <text:p text:style-name="P617"><text:span text:style-name="T618"><text:s text:c="7"/></text:span></text:p>
      <text:p text:style-name="P619"><text:span text:style-name="T620">茲證明</text:span><text:span text:style-name="T621">學生</text:span><text:span text:style-name="T622"><text:s text:c="15"/></text:span><text:span text:style-name="T623"><text:s/></text:span><text:span text:style-name="T624">在本校</text:span><text:span text:style-name="T625"><text:s text:c="18"/></text:span><text:span text:style-name="T626">系</text:span><text:span text:style-name="T627">(</text:span><text:span text:style-name="T628">所</text:span><text:span text:style-name="T629">) <text:s/></text:span><text:span text:style-name="T630">□</text:span><text:span text:style-name="T631">學士班</text:span><text:span text:style-name="T632"><text:s/></text:span><text:span text:style-name="T633">□</text:span><text:span text:style-name="T634">碩士班</text:span><text:span text:style-name="T635"><text:s/></text:span></text:p>
      <text:p text:style-name="P636"><text:span text:style-name="T637">在學期間修讀</text:span><text:span text:style-name="T638">下列科目為</text:span><text:span text:style-name="T639"><text:s/></text:span><text:span text:style-name="T640"><text:s/></text:span><text:span text:style-name="T641">□</text:span><text:span text:style-name="T642">學士班</text:span><text:span text:style-name="T643">、</text:span><text:span text:style-name="T644">□</text:span><text:span text:style-name="T645">碩士班、</text:span><text:span text:style-name="T646"><text:s/></text:span><text:span text:style-name="T647">□</text:span><text:span text:style-name="T648">博士班</text:span><text:span text:style-name="T649"><text:s/></text:span><text:span text:style-name="T650">課程，</text:span></text:p>
      <text:p text:style-name="P651"><text:span text:style-name="T652">且未計入該生</text:span><text:span text:style-name="T653"><text:s/></text:span><text:span text:style-name="T654">□</text:span><text:span text:style-name="T655">學士班、</text:span><text:span text:style-name="T656">□</text:span><text:span text:style-name="T657">碩士班</text:span><text:span text:style-name="T658"><text:s/></text:span><text:span text:style-name="T659">畢業學分數內</text:span><text:span text:style-name="T660">。</text:span><text:span text:style-name="T661"><text:s text:c="13"/></text:span><text:span text:style-name="T662"><text:s text:c="2"/>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修習科目名稱</text:p>
          </table:table-cell>
          <table:table-cell table:style-name="TableCell672">
            <text:p text:style-name="P673">修課</text:p>
            <text:p text:style-name="P674">年級</text:p>
          </table:table-cell>
          <table:table-cell table:style-name="TableCell675">
            <text:p text:style-name="P676">開<text:s/>課<text:s/>所<text:s/>別</text:p>
          </table:table-cell>
          <table:table-cell table:style-name="TableCell677">
            <text:p text:style-name="P678">學分</text:p>
          </table:table-cell>
          <table:table-cell table:style-name="TableCell679">
            <text:p text:style-name="P680">成績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>備註：如要申請抵修全英語授課課程，請填具「全英語授課課程學分證明」。</text:p>
      <text:p text:style-name="P770"/>
      <text:p text:style-name="P771">畢業資格審核權責相關單位(例如：系所或註冊組等)</text:p>
      <text:p text:style-name="P772"><text:span text:style-name="T773">證明單位核章：</text:span><text:span text:style-name="T774"><text:s/></text:span><text:span text:style-name="T775"><text:s text:c="30"/></text:span></text:p>
      <text:p text:style-name="P776"/>
      <text:p text:style-name="P777"/>
      <text:p text:style-name="P778"/>
      <text:p text:style-name="P779"/>
      <text:p text:style-name="P780"><text:span text:style-name="T781"><text:s text:c="46"/></text:span><text:span text:style-name="T782"><text:s/></text:span><text:span text:style-name="T783">日期：</text:span><text:span text:style-name="T784"><text:s text:c="5"/></text:span><text:span text:style-name="T785">年</text:span><text:span text:style-name="T786"><text:s text:c="4"/></text:span><text:span text:style-name="T787">月</text:span><text:span text:style-name="T788"><text:s text:c="4"/></text:span><text:span text:style-name="T789">日</text:span><text:span text:style-name="T790"><text:s text:c="3"/></text:span></text:p>
      <text:p text:style-name="P791"/>
      <text:p text:style-name="P792"><text:span text:style-name="T793">全英語授課課程</text:span><text:span text:style-name="T794">學分證明</text:span></text:p>
      <text:p text:style-name="P795"><text:span text:style-name="T796"><text:s text:c="7"/></text:span></text:p>
      <text:p text:style-name="P797"><text:span text:style-name="T798">茲證明</text:span><text:span text:style-name="T799">學生</text:span><text:span text:style-name="T800"><text:s text:c="15"/></text:span><text:span text:style-name="T801"><text:s/></text:span><text:span text:style-name="T802">在本校</text:span><text:span text:style-name="T803"><text:s text:c="18"/></text:span><text:span text:style-name="T804">系</text:span><text:span text:style-name="T805">(</text:span><text:span text:style-name="T806">所</text:span><text:span text:style-name="T807">) <text:s/></text:span><text:span text:style-name="T808">□</text:span><text:span text:style-name="T809">學士班</text:span><text:span text:style-name="T810"><text:s/></text:span><text:span text:style-name="T811">□</text:span><text:span text:style-name="T812">碩士班</text:span><text:span text:style-name="T813"><text:s/></text:span></text:p>
      <text:p text:style-name="P814"><text:span text:style-name="T815">在學期間修讀</text:span><text:span text:style-name="T816">下列科目為</text:span><text:span text:style-name="T817"><text:s/></text:span><text:span text:style-name="T818"><text:s/></text:span><text:span text:style-name="T819">□</text:span><text:span text:style-name="T820">學士班、</text:span><text:span text:style-name="T821">□</text:span><text:span text:style-name="T822">碩士班、</text:span><text:span text:style-name="T823"><text:s/></text:span><text:span text:style-name="T824">□</text:span><text:span text:style-name="T825">博士班</text:span><text:span text:style-name="T826"><text:s/></text:span><text:span text:style-name="T827">英語授課課程，</text:span></text:p>
      <text:p text:style-name="P828"><text:span text:style-name="T829">且未計入該生</text:span><text:span text:style-name="T830"><text:s/></text:span><text:span text:style-name="T831">□</text:span><text:span text:style-name="T832">學士班、</text:span><text:span text:style-name="T833">□</text:span><text:span text:style-name="T834">碩士班</text:span><text:span text:style-name="T835"><text:s/></text:span><text:span text:style-name="T836">畢業學分數內</text:span><text:span text:style-name="T837">。</text:span><text:span text:style-name="T838"><text:s text:c="13"/></text:span><text:span text:style-name="T839"><text:s text:c="2"/>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修習科目名稱</text:p>
          </table:table-cell>
          <table:table-cell table:style-name="TableCell849">
            <text:p text:style-name="P850">修課</text:p>
            <text:p text:style-name="P851">年級</text:p>
          </table:table-cell>
          <table:table-cell table:style-name="TableCell852">
            <text:p text:style-name="P853">開<text:s/>課<text:s/>所<text:s/>別</text:p>
          </table:table-cell>
          <table:table-cell table:style-name="TableCell854">
            <text:p text:style-name="P855">學分</text:p>
          </table:table-cell>
          <table:table-cell table:style-name="TableCell856">
            <text:p text:style-name="P857">成績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><text:s text:c="6"/></text:p>
      <text:p text:style-name="P947"/>
      <text:p text:style-name="P948">畢業資格審核權責相關單位(例如：系所或註冊組等)</text:p>
      <text:p text:style-name="P949"><text:span text:style-name="T950">證明單位核章：</text:span><text:span text:style-name="T951"><text:s/></text:span><text:span text:style-name="T952"><text:s text:c="30"/></text:span></text:p>
      <text:p text:style-name="P953"/>
      <text:p text:style-name="P954"/>
      <text:p text:style-name="P955"/>
      <text:p text:style-name="P956"/>
      <text:p text:style-name="P957"><text:span text:style-name="T958"><text:s text:c="46"/></text:span><text:span text:style-name="T959"><text:s/></text:span><text:span text:style-name="T960">日期：</text:span><text:span text:style-name="T961"><text:s text:c="5"/></text:span><text:span text:style-name="T962">年</text:span><text:span text:style-name="T963"><text:s text:c="4"/></text:span><text:span text:style-name="T964">月</text:span><text:span text:style-name="T965"><text:s text:c="4"/></text:span><text:span text:style-name="T966">日</text:span><text:span text:style-name="T967"><text:s text:c="63"/></text:span></text:p>
      <text:p text:style-name="P968"><text:span text:style-name="T969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交通大學抵免學分申請表</dc:title>
    <dc:subject/>
    <meta:initial-creator>NCTU</meta:initial-creator>
    <dc:creator>蕭雅苓</dc:creator>
    <meta:creation-date>2024-09-04T09:23:00Z</meta:creation-date>
    <dc:date>2024-09-04T09:40:00Z</dc:date>
    <meta:print-date>2024-09-04T03:45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46" meta:character-count="2318" meta:row-count="16" meta:non-whitespace-character-count="1976"/>
  </office:meta>
</office:document-meta>
</file>