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.1111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225in"/>
    </style:style>
    <style:style style:name="TableColumn5" style:family="table-column">
      <style:table-column-properties style:column-width="5.3465in"/>
    </style:style>
    <style:style style:name="Table3" style:family="table">
      <style:table-properties style:width="6.5715in" fo:margin-left="0in" table:align="left"/>
    </style:style>
    <style:style style:name="TableRow6" style:family="table-row">
      <style:table-row-properties style:min-row-height="0.3256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Row9" style:family="table-row">
      <style:table-row-properties style:min-row-height="0.2631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style:min-row-height="0.286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283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text-properties text:display="none"/>
    </style:style>
    <style:style style:name="TableColumn26" style:family="table-column">
      <style:table-column-properties style:column-width="1.225in"/>
    </style:style>
    <style:style style:name="TableColumn27" style:family="table-column">
      <style:table-column-properties style:column-width="1.6694in"/>
    </style:style>
    <style:style style:name="TableColumn28" style:family="table-column">
      <style:table-column-properties style:column-width="1.375in"/>
    </style:style>
    <style:style style:name="TableColumn29" style:family="table-column">
      <style:table-column-properties style:column-width="2.302in"/>
    </style:style>
    <style:style style:name="Table25" style:family="table">
      <style:table-properties style:width="6.5715in" fo:margin-left="0in" table:align="left"/>
    </style:style>
    <style:style style:name="TableRow30" style:family="table-row">
      <style:table-row-properties style:min-row-height="0.28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297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819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286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olumn58" style:family="table-column">
      <style:table-column-properties style:column-width="0.3013in" style:use-optimal-column-width="false"/>
    </style:style>
    <style:style style:name="TableColumn59" style:family="table-column">
      <style:table-column-properties style:column-width="0.9979in" style:use-optimal-column-width="false"/>
    </style:style>
    <style:style style:name="TableColumn60" style:family="table-column">
      <style:table-column-properties style:column-width="0.4993in" style:use-optimal-column-width="false"/>
    </style:style>
    <style:style style:name="TableColumn61" style:family="table-column">
      <style:table-column-properties style:column-width="4.7729in" style:use-optimal-column-width="false"/>
    </style:style>
    <style:style style:name="Table57" style:family="table">
      <style:table-properties style:width="6.5715in" fo:margin-left="0in" table:align="left"/>
    </style:style>
    <style:style style:name="TableRow62" style:family="table-row">
      <style:table-row-properties style:min-row-height="0.270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73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743in" style:use-optimal-row-height="false" fo:keep-together="always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743in" style:use-optimal-row-height="false" fo:keep-together="always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 fo:keep-together="always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20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520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20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陽明交通大學（光復校區）教室借用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教室借用基本資料</text:p>
          </table:table-cell>
          <table:covered-table-cell/>
        </table:table-row>
        <table:table-row table:style-name="TableRow9">
          <table:table-cell table:style-name="TableCell10">
            <text:p text:style-name="P11">借用教室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借用日期和時間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原因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申請者基本資料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 <text:s text:c="6"/>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學號(或人事代碼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系所 (單位)</text:p>
          </table:table-cell>
          <table:table-cell table:style-name="TableCell45">
            <text:p text:style-name="P46"/>
          </table:table-cell>
          <table:table-cell table:style-name="TableCell47">
            <text:p text:style-name="P48">電 <text:s text:c="5"/>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 address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申請程序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(1)主管單位簽 <text:s/>核</text:p>
          </table:table-cell>
          <table:table-cell table:style-name="TableCell68">
            <text:p text:style-name="P69">社 團 活 動</text:p>
          </table:table-cell>
          <table:table-cell table:style-name="TableCell70" table:number-columns-spanned="2">
            <text:p text:style-name="P71">課外活動組簽核：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系 所 活 動</text:p>
          </table:table-cell>
          <table:table-cell table:style-name="TableCell76" table:number-columns-spanned="2">
            <text:p text:style-name="P77">系所主管簽核：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課程或公務</text:p>
          </table:table-cell>
          <table:table-cell table:style-name="TableCell82" table:number-columns-spanned="2">
            <text:p text:style-name="P83">任課教師或系所主管簽核：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其 <text:s text:c="6"/>他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(2)教室管理單位簽核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(3)至出納組繳交場地費</text:p>
          </table:table-cell>
          <table:covered-table-cell/>
          <table:covered-table-cell/>
          <table:table-cell table:style-name="TableCell98">
            <text:p text:style-name="P99">金額：　　　　元　　(教室管理單位50% 校控經費50%)</text:p>
            <text:p text:style-name="P100">出納組收訖簽章：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(4)申請單交回</text:span><text:span text:style-name="T105">教室管理單位</text:span></text:p>
          </table:table-cell>
          <table:covered-table-cell/>
          <table:covered-table-cell/>
          <table:covered-table-cell/>
        </table:table-row>
      </table:table>
      <text:p text:style-name="P106">注意事項：</text:p>
      <text:p text:style-name="P107"><text:span text:style-name="T108">1.</text:span><text:span text:style-name="T109">教室之開關門上班日上午、下午時段由各館舍管理員協助教室開關門。其餘時段，借用人請向教室管理單位洽詢館舍開關門事宜。</text:span></text:p>
      <text:p text:style-name="P110">2.各借用單位及授課教師應遵守教室管理單位之管理規則，借用單位於借用應會知教室管理單位。</text:p>
      <text:p text:style-name="P111">3.除教學排課用途外，因其他事由借用教室須提出申請並繳付費用，借用程序與收費標準請參考本校交大校區教室管理借用施行細則。</text:p>
      <text:p text:style-name="P112">4.使用教室應遵守借用時間，以免影響其他課程或他人權益。借用單位不得逕自將場地轉予他人使用或變更活動內容。</text:p>
      <text:p text:style-name="P113">5.使用教室須愛護公物，保持清潔，不得過夜、煮食。使用完畢後，應復原課桌椅、關閉電燈冷氣及門窗等以盡復原之責，若因不當使用致使公物損壞或遺失應負賠償或修復之責。</text:p>
      <text:p text:style-name="P114">6.借用單位如有違背上述相關規定，得隨時中止教室借用，於一年內停止受理該單位之教室借用申請，學生社團並提報學務處（課外活動組、生活輔導組）做為社團評鑑之參考及懲處。</text:p>
      <text:p text:style-name="P115">7.根據交大總保字第1051002628號函文及108年11月29日行政會議紀錄所示，校內舉辦活動...，主辦單位及場地借用單位[包含校外及校內單位]，務必另外加保公共意外責任險[活動型的公共意外責任險（含工作人員）]。凡非課程補課之活動需借用教室者，請先完成上述投保作業。若經提醒而未完成上述投保者，活動期間發生之意外，則由借用者自行負責。</text:p>
      <text:p text:style-name="P116"><text:span text:style-name="T117">8.若教室管理單位訂定更嚴謹之規定，依教室管理單位制定之原則為依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教室借用申請表</dc:title>
    <dc:description/>
    <dc:subject/>
    <meta:initial-creator>MainUser</meta:initial-creator>
    <dc:creator>映綺</dc:creator>
    <meta:creation-date>2024-11-15T06:43:00Z</meta:creation-date>
    <dc:date>2024-11-15T06:43:00Z</dc:date>
    <meta:print-date>2005-03-14T02:32:00Z</meta:print-date>
    <meta:template xlink:href="Normal" xlink:type="simple"/>
    <meta:editing-cycles>2</meta:editing-cycles>
    <meta:editing-duration>PT120S</meta:editing-duration>
    <meta:document-statistic meta:page-count="1" meta:paragraph-count="37" meta:word-count="434" meta:character-count="858" meta:row-count="38" meta:non-whitespace-character-count="461"/>
  </office:meta>
</office:document-meta>
</file>